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000000225751A6A390D6B5C5C.jpg" manifest:media-type="image/jpeg"/>
  <manifest:file-entry manifest:full-path="Pictures/100002010000044F000000B830012D53A9BB41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Footer">
      <style:text-properties fo:language="pt" fo:country="BR" style:language-asian="pt" style:country-asian="BR"/>
    </style:style>
    <style:style style:name="P5" style:family="paragraph" style:parent-style-name="Parágrafo_20_da_20_Lista"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complex="Calibri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style-complex="italic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font-name="Arial" fo:font-size="12pt" style:font-size-asian="12pt" style:font-name-complex="Arial" style:font-size-complex="12pt" style:font-style-complex="italic"/>
    </style:style>
    <style:style style:name="T6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8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/>
      <text:p text:style-name="P6">PROGRAMAÇÃO DO SEMINÁRIO</text:p>
      <text:list xml:id="list2339841252760083570" text:style-name="WW8Num2">
        <text:list-item>
          <text:p text:style-name="P10"><text:span text:style-name="T2">8h30</text:span><text:span text:style-name="T4">: Abertura Oficial; </text:span></text:p>
        </text:list-item>
      </text:list>
      <text:p text:style-name="P7"/>
      <text:list xml:id="list131658494944307" text:continue-numbering="true" text:style-name="WW8Num2">
        <text:list-item>
          <text:p text:style-name="P10"><text:span text:style-name="T2">8h40</text:span><text:span text:style-name="T4">: Pronunciamento das autoridades;</text:span></text:p>
        </text:list-item>
      </text:list>
      <text:p text:style-name="P5"/>
      <text:list xml:id="list131657882116619" text:continue-numbering="true" text:style-name="WW8Num2">
        <text:list-item>
          <text:p text:style-name="P10"><text:span text:style-name="T2">9h10</text:span><text:span text:style-name="T4">: Apresentação das equipes e dinâmica do evento;</text:span></text:p>
        </text:list-item>
      </text:list>
      <text:p text:style-name="P3"/>
      <text:list xml:id="list131658439701941" text:continue-numbering="true" text:style-name="WW8Num2">
        <text:list-item>
          <text:p text:style-name="P10"><text:span text:style-name="T2">9h25</text:span><text:span text:style-name="T4">: Palestra “</text:span><text:span text:style-name="T6">Os avanços na democratização do acesso e os desafios na qualidade do ensino e da aprendizagem</text:span><text:span text:style-name="T2">”,</text:span><text:span text:style-name="T4"> proferida pela Prof. Dra. em Ciências da Educação, Raquel Volpato Serbino, Coordenadora do Movimento Rondônia pela Educação;</text:span></text:p>
        </text:list-item>
      </text:list>
      <text:p text:style-name="P3"/>
      <text:list xml:id="list131658177728147" text:continue-numbering="true" text:style-name="WW8Num2">
        <text:list-item>
          <text:p text:style-name="P10"><text:span text:style-name="T2">10h15</text:span><text:span text:style-name="T4">: Palestra “</text:span><text:span text:style-name="T7">O protagonismo do professor na gestão da sala de aula, como ferramenta decisiva para evitar a evasão e a repetência Escolar”</text:span><text:span text:style-name="T8">, </text:span><text:span text:style-name="T5">proferida pelo Prof. Ms. em Estudos Literários, José Flávio Paz, docente do Magistério Superior da Universidade Federal de Rondônia;</text:span></text:p>
        </text:list-item>
      </text:list>
      <text:p text:style-name="P5"/>
      <text:list xml:id="list131658448640292" text:continue-numbering="true" text:style-name="WW8Num2">
        <text:list-item>
          <text:p text:style-name="P10"><text:span text:style-name="T3">11h05</text:span><text:span text:style-name="T5">: Abertura para perguntas, questionamentos e elogios aos palestrantes;</text:span></text:p>
        </text:list-item>
      </text:list>
      <text:p text:style-name="P7"/>
      <text:list xml:id="list131658799497745" text:continue-numbering="true" text:style-name="WW8Num2">
        <text:list-item>
          <text:p text:style-name="P10"><text:span text:style-name="T3">11h40</text:span><text:span text:style-name="T5">: Agradecimentos e informes sobre a programação da tarde e público alvo;</text:span></text:p>
        </text:list-item>
      </text:list>
      <text:p text:style-name="P5"/>
      <text:list xml:id="list131657737615464" text:continue-numbering="true" text:style-name="WW8Num2">
        <text:list-item>
          <text:p text:style-name="P10"><text:span text:style-name="T3">12h00 às 14h30</text:span><text:span text:style-name="T5">: Intervalo para o almoço;</text:span></text:p>
        </text:list-item>
      </text:list>
      <text:p text:style-name="P7"/>
      <text:list xml:id="list131659213615466" text:continue-numbering="true" text:style-name="WW8Num2">
        <text:list-item>
          <text:p text:style-name="P10"><text:span text:style-name="T3">14h30 às 17h00</text:span><text:span text:style-name="T5">: Formação para Diretores Escolares da Rede Municipal de Ensino: Conferências Escolares e Livres, Segmentos Representados pelos Delegados, Escolha dos Delegados; Escolas Pólos, 3º COMED 2018 </text:span></text:p>
        </text:list-item>
      </text:list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pt" fo:country="BR" style:font-size-asian="9pt" style:language-asian="pt" style:country-asian="BR" style:font-size-complex="9pt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text-properties fo:language="pt" fo:country="BR" style:language-asian="pt" style:country-asian="BR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cm" fo:margin-bottom="1.7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4cm" fo:margin-left="0cm" fo:margin-right="0cm" fo:margin-bottom="0.436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6.533cm" svg:y="-0.455cm" svg:width="1.693cm" svg:height="1.605cm" draw:z-index="1"><draw:image xlink:href="Pictures/100000000000024000000225751A6A390D6B5C5C.jpg" xlink:type="simple" xlink:show="embed" xlink:actuate="onLoad"/></draw:frame></text:p>
        <text:p text:style-name="MP2"/>
        <text:p text:style-name="MP2"/>
        <text:p text:style-name="MP2">Prefeitura do Município de Porto Velho</text:p>
        <text:p text:style-name="MP2">Secretaria Municipal de Educação</text:p>
        <text:p text:style-name="MP2">Fórum Permanente de Educação do Município de Porto Velho</text:p>
        <text:p text:style-name="MP2">Rua Elias Gorayeb, nº 1514, 2º andar - Bairro Nossa Senhora das Graças</text:p>
        <text:p text:style-name="MP3">CEP: 76804-144 <text:s text:c="2"/>- Porto Velho/RO</text:p>
        <text:p text:style-name="MP2"><text:span text:style-name="MT1"><text:s/></text:span>E-mail: forumdeeducacaopvhro@gmail.com</text:p>
      </style:header>
      <style:footer>
        <text:p text:style-name="MP4"><draw:frame draw:style-name="Mfr2" draw:name="Imagem 2" text:anchor-type="char" svg:x="2.088cm" svg:y="-0.012cm" svg:width="10.79cm" svg:height="1.799cm" draw:z-index="0"><draw:image xlink:href="Pictures/100002010000044F000000B830012D53A9BB4132.png" xlink:type="simple" xlink:show="embed" xlink:actuate="onLoad"/><draw:contour-polygon svg:width="1069px" svg:height="165px" svg:viewBox="0 0 1069 165" draw:points="111,5 84,10 65,29 68,62 87,92 98,92 27,102 17,108 17,170 198,170 981,170 1086,165 1084,108 1043,92 1059,86 1048,13 938,8 138,5" draw:recreate-on-edit="false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na</meta:initial-creator>
    <meta:creation-date>2018-03-23T00:23:00</meta:creation-date>
    <dc:date>2018-03-23T13:07:34.597000000</dc:date>
    <meta:editing-cycles>7</meta:editing-cycles>
    <meta:editing-duration>PT1H50M4S</meta:editing-duration>
    <meta:generator>LibreOffice/5.2.6.2$Windows_x86 LibreOffice_project/a3100ed2409ebf1c212f5048fbe377c281438fdc</meta:generator>
    <meta:document-statistic meta:table-count="0" meta:image-count="2" meta:object-count="0" meta:page-count="1" meta:paragraph-count="16" meta:word-count="199" meta:character-count="1322" meta:non-whitespace-character-count="1143"/>
  </office:meta>
</office:document-meta>
</file>