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127EDBF32754D24413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0b86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b8610" officeooo:paragraph-rsid="000b861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b8610" officeooo:paragraph-rsid="000bd50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b8610" officeooo:paragraph-rsid="000cf58d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b8610" officeooo:paragraph-rsid="000b8610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0b8610" officeooo:paragraph-rsid="000cf58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0b8610" officeooo:paragraph-rsid="000b8610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0b8610" officeooo:paragraph-rsid="000b8610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bd50d" officeooo:paragraph-rsid="000bd50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 officeooo:rsid="000cf58d" officeooo:paragraph-rsid="000cf58d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rsid="000bd50d" officeooo:paragraph-rsid="000bd50d"/>
    </style:style>
    <style:style style:name="P13" style:family="paragraph" style:parent-style-name="Footer">
      <style:paragraph-properties fo:text-align="center" style:justify-single-word="false"/>
      <style:text-properties fo:font-size="10pt" officeooo:paragraph-rsid="000b8610" style:font-size-asian="10pt" style:font-size-complex="10pt"/>
    </style:style>
    <style:style style:name="P14" style:family="paragraph" style:parent-style-name="Standard" style:list-style-name="L1">
      <style:text-properties style:font-name="Times New Roman" fo:font-weight="normal" officeooo:rsid="000b8610" officeooo:paragraph-rsid="000b8610" style:font-weight-asian="normal" style:font-weight-complex="normal"/>
    </style:style>
    <style:style style:name="P15" style:family="paragraph" style:parent-style-name="Standard" style:list-style-name="L1">
      <style:text-properties style:font-name="Times New Roman" fo:font-weight="normal" officeooo:rsid="000b8610" officeooo:paragraph-rsid="000cf58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normal" officeooo:rsid="000cf58d" officeooo:paragraph-rsid="000cf58d" style:font-weight-asian="normal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style:font-name="Times New Roman" fo:font-weight="normal" officeooo:rsid="000cf58d" officeooo:paragraph-rsid="000cf58d" style:font-weight-asian="normal" style:font-weight-complex="normal"/>
    </style:style>
    <style:style style:name="P18" style:family="paragraph" style:parent-style-name="Standard" style:list-style-name="L1">
      <style:text-properties style:font-name="Times New Roman" fo:font-weight="normal" officeooo:rsid="000cf58d" officeooo:paragraph-rsid="000cf58d" style:font-weight-asian="normal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Times New Roman" fo:font-weight="normal" officeooo:rsid="000bd50d" officeooo:paragraph-rsid="000cf58d" style:font-weight-asian="normal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Times New Roman" fo:font-weight="normal" officeooo:rsid="000bd50d" officeooo:paragraph-rsid="000bd50d" style:font-weight-asian="normal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Times New Roman" fo:font-weight="normal" officeooo:rsid="000bd50d" officeooo:paragraph-rsid="000cf58d" style:font-weight-asian="normal" style:font-weight-complex="normal"/>
    </style:style>
    <style:style style:name="P22" style:family="paragraph" style:parent-style-name="Standard" style:list-style-name="L2">
      <style:text-properties style:font-name="Times New Roman" officeooo:rsid="000b8610" officeooo:paragraph-rsid="000b8610"/>
    </style:style>
    <style:style style:name="P23" style:family="paragraph" style:parent-style-name="Standard" style:list-style-name="L4">
      <style:text-properties style:font-name="Times New Roman" officeooo:rsid="000b8610" officeooo:paragraph-rsid="000cf58d"/>
    </style:style>
    <style:style style:name="P24" style:family="paragraph" style:parent-style-name="Standard" style:list-style-name="L2">
      <style:text-properties style:font-name="Times New Roman" officeooo:rsid="000cf58d" officeooo:paragraph-rsid="000cf58d"/>
    </style:style>
    <style:style style:name="P25" style:family="paragraph" style:parent-style-name="Standard" style:list-style-name="L4">
      <style:text-properties style:font-name="Times New Roman" officeooo:rsid="000cf58d" officeooo:paragraph-rsid="000cf58d"/>
    </style:style>
    <style:style style:name="P26" style:family="paragraph" style:parent-style-name="Table_20_Contents" style:list-style-name="L1">
      <style:text-properties style:font-name="Times New Roman" fo:font-size="12pt" fo:font-weight="normal" officeooo:rsid="00285eb3" officeooo:paragraph-rsid="000bd50d" style:font-size-asian="12pt" style:font-weight-asian="normal" style:font-size-complex="12pt" style:font-weight-complex="normal"/>
    </style:style>
    <style:style style:name="P27" style:family="paragraph" style:parent-style-name="Table_20_Contents" style:list-style-name="L1">
      <style:text-properties style:font-name="Times New Roman" fo:font-size="12pt" fo:font-weight="normal" officeooo:rsid="00285eb3" officeooo:paragraph-rsid="000cf58d" style:font-size-asian="12pt" style:font-weight-asian="normal" style:font-size-complex="12pt" style:font-weight-complex="normal"/>
    </style:style>
    <style:style style:name="P28" style:family="paragraph" style:parent-style-name="Table_20_Contents" style:list-style-name="L1">
      <style:text-properties style:font-name="Times New Roman" officeooo:rsid="000b8610" officeooo:paragraph-rsid="000bd50d"/>
    </style:style>
    <style:style style:name="P29" style:family="paragraph" style:parent-style-name="Table_20_Contents" style:list-style-name="L1">
      <style:text-properties style:font-name="Times New Roman" officeooo:rsid="000b8610" officeooo:paragraph-rsid="000cf58d"/>
    </style:style>
    <style:style style:name="T1" style:family="text">
      <style:text-properties officeooo:rsid="000bd50d"/>
    </style:style>
    <style:style style:name="T2" style:family="text">
      <style:text-properties officeooo:rsid="000cf58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ENTREGA DO "SELO ESCOLA LEGAL" PARA ESCOLAS <text:span text:style-name="T2">REGULARIZADAS</text:span></text:p>
      <text:p text:style-name="P8"/>
      <text:p text:style-name="P9">DATA: 27 DE DEZEMBRO DE 2017</text:p>
      <text:p text:style-name="P9">LOCAL: BIBLIOTECA FRANCISCO MEIRELLES</text:p>
      <text:p text:style-name="P9"/>
      <text:p text:style-name="P4">ESCOLAS AUTORIZADAS <text:span text:style-name="T2">EM 2017</text:span>:</text:p>
      <text:p text:style-name="P6"/>
      <text:list xml:id="list8416001615486734586" text:style-name="L1">
        <text:list-item>
          <text:p text:style-name="P14">EMEI Sementes do Araçá</text:p>
        </text:list-item>
        <text:list-item>
          <text:p text:style-name="P14">EMEIEF Estrela do Amanhã</text:p>
        </text:list-item>
        <text:list-item>
          <text:p text:style-name="P14">EMEI Moranguinho</text:p>
        </text:list-item>
        <text:list-item>
          <text:p text:style-name="P14">EMEF Prof. Joelma Rodrigues dos Santos</text:p>
        </text:list-item>
        <text:list-item>
          <text:p text:style-name="P26">EMEIEF Pequenos Talentos</text:p>
        </text:list-item>
        <text:list-item>
          <text:p text:style-name="P26">EMEI Cosme e Damião</text:p>
        </text:list-item>
        <text:list-item>
          <text:p text:style-name="P26">EMEI Moisés Ferreira Neto</text:p>
        </text:list-item>
        <text:list-item>
          <text:p text:style-name="P26">EMEIEF Santa Margarida</text:p>
        </text:list-item>
        <text:list-item>
          <text:p text:style-name="P26">EMEI Mãe Margarida</text:p>
        </text:list-item>
        <text:list-item>
          <text:p text:style-name="P26">EMEIEF Castanheira</text:p>
        </text:list-item>
        <text:list-item>
          <text:p text:style-name="P28">EMEIEF Pé de Murici</text:p>
        </text:list-item>
      </text:list>
      <text:list xml:id="list6197503975534076985" text:style-name="L2">
        <text:list-item>
          <text:p text:style-name="P22">EMEIEF 12 de Outubro</text:p>
        </text:list-item>
        <text:list-item>
          <text:p text:style-name="P22">EMEIEF Tucumã</text:p>
        </text:list-item>
        <text:list-item>
          <text:p text:style-name="P24">Creche e Escola Giz de Cera</text:p>
        </text:list-item>
        <text:list-item>
          <text:p text:style-name="P24">Creche e Escola Algodão Doce</text:p>
          <text:p text:style-name="P24"/>
        </text:list-item>
      </text:list>
      <text:p text:style-name="P12"><text:s/></text:p>
      <text:p text:style-name="P9"/>
      <text:p text:style-name="P4">ESCOLAS <text:span text:style-name="T1">RECONHECIDAS:</text:span></text:p>
      <text:p text:style-name="P4"/>
      <text:p text:style-name="P11">Reconhecida em anos anteriores:</text:p>
      <text:list xml:id="list5943082781827176492" text:style-name="L3">
        <text:list-item>
          <text:p text:style-name="P19">EMEF João Ribeiro Soares </text:p>
        </text:list-item>
        <text:list-item>
          <text:p text:style-name="P20">EMEIEF Vovó Helena</text:p>
        </text:list-item>
        <text:list-item>
          <text:p text:style-name="P20">EMEIEF Vôo da Juriti</text:p>
          <text:p text:style-name="P20"/>
        </text:list-item>
      </text:list>
      <text:p text:style-name="P11">Reconhecida em 2017:</text:p>
      <text:list xml:id="list135217732658992" text:continue-numbering="true" text:style-name="L3">
        <text:list-item>
          <text:p text:style-name="P20">EMEIEF Dr. Tancredo de Almeida Neves </text:p>
        </text:list-item>
      </text:list>
      <text:p text:style-name="P10"/>
      <text:p text:style-name="P10"/>
      <text:p text:style-name="P10"/>
      <text:p text:style-name="P10">Total de Entrega do "Selo Escola Legal" no dia 27 de dezembro de 2017:</text:p>
      <text:p text:style-name="P10"/>
      <text:p text:style-name="P10">Escolas Autorizadas: 1<text:span text:style-name="T2">5</text:span></text:p>
      <text:p text:style-name="P10"/>
      <text:p text:style-name="P10">Escolas Reconhecidas: 04</text:p>
      <text:p text:style-name="P10"/>
      <text:p text:style-name="P10"/>
      <text:p text:style-name="P5"><text:soft-page-break/>ESCOLAS <text:span text:style-name="T2">REGULARIZADAS</text:span> <text:span text:style-name="T2">EM 2017</text:span>:</text:p>
      <text:p text:style-name="P7"/>
      <text:list xml:id="list135216866070600" text:continue-list="list8416001615486734586" text:style-name="L1">
        <text:list-item>
          <text:p text:style-name="P18">EMEIEF Alegria – Já recebeu o Selo Escola Legal</text:p>
        </text:list-item>
        <text:list-item>
          <text:p text:style-name="P18">EMEIEF Flor do Piquiá – Já recebeu o Selo Escola Legal</text:p>
        </text:list-item>
        <text:list-item>
          <text:p text:style-name="P18">EMEIEF Miguel Ferreira – Já recebeu o Selo Escola Legal</text:p>
        </text:list-item>
        <text:list-item>
          <text:p text:style-name="P15">EMEI Sementes do Araçá</text:p>
        </text:list-item>
        <text:list-item>
          <text:p text:style-name="P15">EMEIEF Estrela do Amanhã</text:p>
        </text:list-item>
        <text:list-item>
          <text:p text:style-name="P15">EMEI Moranguinho</text:p>
        </text:list-item>
        <text:list-item>
          <text:p text:style-name="P15">EMEF Prof. Joelma Rodrigues dos Santos</text:p>
        </text:list-item>
        <text:list-item>
          <text:p text:style-name="P27">EMEIEF Pequenos Talentos</text:p>
        </text:list-item>
        <text:list-item>
          <text:p text:style-name="P27">EMEI Cosme e Damião</text:p>
        </text:list-item>
        <text:list-item>
          <text:p text:style-name="P27">EMEI Moisés Ferreira Neto</text:p>
        </text:list-item>
        <text:list-item>
          <text:p text:style-name="P27">EMEIEF Santa Margarida</text:p>
        </text:list-item>
        <text:list-item>
          <text:p text:style-name="P27">EMEI Mãe Margarida</text:p>
        </text:list-item>
        <text:list-item>
          <text:p text:style-name="P27">EMEIEF Castanheira</text:p>
        </text:list-item>
        <text:list-item>
          <text:p text:style-name="P29">EMEIEF Pé de Murici</text:p>
        </text:list-item>
      </text:list>
      <text:list xml:id="list9134384205481690533" text:style-name="L4">
        <text:list-item>
          <text:p text:style-name="P23">EMEIEF 12 de Outubro</text:p>
        </text:list-item>
        <text:list-item>
          <text:p text:style-name="P23">EMEIEF Tucumã</text:p>
        </text:list-item>
        <text:list-item>
          <text:p text:style-name="P21">EMEIEF Dr. Tancredo de Almeida Neves </text:p>
        </text:list-item>
        <text:list-item>
          <text:p text:style-name="P25">Creche e Escola Giz de Cera <text:span text:style-name="T3">– Rede Privada</text:span></text:p>
        </text:list-item>
        <text:list-item>
          <text:p text:style-name="P17">Creche e Escola Algodão Doce – Rede Privada</text:p>
        </text:list-item>
      </text:list>
      <text:p text:style-name="P11"/>
      <text:p text:style-name="P11">Total: 20 Escolas Regularizadas no ano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officeooo:paragraph-rsid="000b8610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officeooo:paragraph-rsid="000b8610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392cm" svg:width="17cm" svg:height="1.797cm" draw:z-index="1"><draw:image xlink:href="Pictures/100000000000093A00000127EDBF32754D244130.jpg" xlink:type="simple" xlink:show="embed" xlink:actuate="onLoad"/></draw:frame></text:p>
      </style:header>
      <style:footer>
        <text:p text:style-name="MP1">Criado pela Lei Orgânica do Município/1990,Art. 233, Regulamentado pela Lei Complementar nº 521/2014 </text:p>
        <text:p text:style-name="MP2"><text:s/>Rua José Bonifácio nº 152-Centro CEP 76.801-074 Tel/Fax (069) 39013308-e-mail: cmepvh1998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S</meta:editing-duration>
    <meta:editing-cycles>4</meta:editing-cycles>
    <meta:generator>LibreOffice/5.2.7.2$Windows_X86_64 LibreOffice_project/2b7f1e640c46ceb28adf43ee075a6e8b8439ed10</meta:generator>
    <dc:date>2017-12-26T11:30:09.685000000</dc:date>
    <meta:document-statistic meta:table-count="0" meta:image-count="1" meta:object-count="0" meta:page-count="2" meta:paragraph-count="56" meta:word-count="293" meta:character-count="1649" meta:non-whitespace-character-count="1437"/>
    <meta:user-defined meta:name="Info 1"/>
    <meta:user-defined meta:name="Info 2"/>
    <meta:user-defined meta:name="Info 3"/>
    <meta:user-defined meta:name="Info 4"/>
  </office:meta>
</office:document-meta>
</file>