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1773000005D222F2D0B96EA0D57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87cm" fo:margin-left="-0.102cm" fo:margin-top="0cm" fo:margin-bottom="0cm" table:align="left" style:writing-mode="lr-tb"/>
    </style:style>
    <style:style style:name="Tabela1.A" style:family="table-column">
      <style:table-column-properties style:column-width="7.805cm"/>
    </style:style>
    <style:style style:name="Tabela1.B" style:family="table-column">
      <style:table-column-properties style:column-width="7.382cm"/>
    </style:style>
    <style:style style:name="Tabela1.1" style:family="table-row">
      <style:table-row-properties fo:keep-together="auto"/>
    </style:style>
    <style:style style:name="Tabela1.A1" style:family="table-cell">
      <style:table-cell-properties fo:background-color="#ffffff" fo:padding-left="0.072cm" fo:padding-right="0cm" fo:padding-top="0.101cm" fo:padding-bottom="0.101cm" fo:border-left="0.75pt solid #000001" fo:border-right="none" fo:border-top="0.75pt solid #000001" fo:border-bottom="0.75pt solid #000001">
        <style:background-image/>
      </style:table-cell-properties>
    </style:style>
    <style:style style:name="Tabela1.B1" style:family="table-cell">
      <style:table-cell-properties fo:background-color="#ffffff" fo:padding-left="0.072cm" fo:padding-right="0.101cm" fo:padding-top="0.101cm" fo:padding-bottom="0.101cm" fo:border="0.75pt solid #000001">
        <style:background-image/>
      </style:table-cell-properties>
    </style:style>
    <style:style style:name="Tabela1.A2" style:family="table-cell">
      <style:table-cell-properties fo:background-color="#ffffff" fo:padding-left="0.072cm" fo:padding-right="0cm" fo:padding-top="0cm" fo:padding-bottom="0.101cm" fo:border-left="0.75pt solid #000001" fo:border-right="none" fo:border-top="0.75pt solid #000001" fo:border-bottom="0.75pt solid #000001">
        <style:background-image/>
      </style:table-cell-properties>
    </style:style>
    <style:style style:name="Tabela1.B2" style:family="table-cell">
      <style:table-cell-properties fo:background-color="#ffffff" fo:padding-left="0.072cm" fo:padding-right="0.101cm" fo:padding-top="0cm" fo:padding-bottom="0.101cm" fo:border="0.75pt solid #000001">
        <style:background-image/>
      </style:table-cell-properties>
    </style:style>
    <style:style style:name="Tabela1.A5" style:family="table-cell">
      <style:table-cell-properties fo:background-color="#ffffff" fo:padding-left="0.072cm" fo:padding-right="0cm" fo:padding-top="0cm" fo:padding-bottom="0.101cm" fo:border-left="0.75pt solid #000001" fo:border-right="none" fo:border-top="none" fo:border-bottom="0.75pt solid #000001">
        <style:background-image/>
      </style:table-cell-properties>
    </style:style>
    <style:style style:name="Tabela1.B5" style:family="table-cell">
      <style:table-cell-properties fo:background-color="#ffffff" fo:padding-left="0.072cm" fo:padding-right="0.101cm" fo:padding-top="0cm" fo:padding-bottom="0.101cm" fo:border-left="0.75pt solid #000001" fo:border-right="0.75pt solid #000001" fo:border-top="none" fo:border-bottom="0.75pt solid #000001">
        <style:background-image/>
      </style:table-cell-properties>
    </style:style>
    <style:style style:name="Tabela1.8" style:family="table-row">
      <style:table-row-properties style:row-height="0.041cm" fo:keep-together="auto"/>
    </style:style>
    <style:style style:name="Tabela4" style:family="table">
      <style:table-properties style:width="14.982cm" fo:margin-left="-0.199cm" fo:margin-top="0cm" fo:margin-bottom="0cm" table:align="left" style:writing-mode="lr-tb"/>
    </style:style>
    <style:style style:name="Tabela4.A" style:family="table-column">
      <style:table-column-properties style:column-width="1.432cm"/>
    </style:style>
    <style:style style:name="Tabela4.B" style:family="table-column">
      <style:table-column-properties style:column-width="11.192cm"/>
    </style:style>
    <style:style style:name="Tabela4.C" style:family="table-column">
      <style:table-column-properties style:column-width="2.358cm"/>
    </style:style>
    <style:style style:name="Tabela4.1" style:family="table-row">
      <style:table-row-properties fo:keep-together="auto"/>
    </style:style>
    <style:style style:name="Tabela4.A1" style:family="table-cell">
      <style:table-cell-properties fo:background-color="#b3b3b3" fo:padding-left="0.191cm" fo:padding-right="0.191cm" fo:padding-top="0cm" fo:padding-bottom="0cm" fo:border="0.5pt solid #00000a">
        <style:background-image/>
      </style:table-cell-properties>
    </style:style>
    <style:style style:name="Tabela4.A2" style:family="table-cell">
      <style:table-cell-properties fo:background-color="#ffffff" fo:padding-left="0.191cm" fo:padding-right="0.191cm" fo:padding-top="0cm" fo:padding-bottom="0cm" fo:border="0.5pt solid #00000a">
        <style:background-image/>
      </style:table-cell-properties>
    </style:style>
    <style:style style:name="Tabela2" style:family="table">
      <style:table-properties style:width="15cm" fo:margin-left="-0.002cm" fo:margin-top="0cm" fo:margin-bottom="0cm" table:align="left" style:writing-mode="lr-tb"/>
    </style:style>
    <style:style style:name="Tabela2.A" style:family="table-column">
      <style:table-column-properties style:column-width="7.592cm"/>
    </style:style>
    <style:style style:name="Tabela2.B" style:family="table-column">
      <style:table-column-properties style:column-width="2.514cm"/>
    </style:style>
    <style:style style:name="Tabela2.C" style:family="table-column">
      <style:table-column-properties style:column-width="2.09cm"/>
    </style:style>
    <style:style style:name="Tabela2.D" style:family="table-column">
      <style:table-column-properties style:column-width="2.805cm"/>
    </style:style>
    <style:style style:name="Tabela2.1" style:family="table-row">
      <style:table-row-properties fo:keep-together="auto"/>
    </style:style>
    <style:style style:name="Tabela2.A1" style:family="table-cell">
      <style:table-cell-properties fo:background-color="#ffffff" fo:padding-left="0.09cm" fo:padding-right="0.097cm" fo:padding-top="0.097cm" fo:padding-bottom="0.097cm" fo:border="0.25pt solid #000001">
        <style:background-image/>
      </style:table-cell-properties>
    </style:style>
    <style:style style:name="Tabela2.A2" style:family="table-cell">
      <style:table-cell-properties style:vertical-align="middle" fo:background-color="#ffffff" fo:padding-left="0.09cm" fo:padding-right="0.097cm" fo:padding-top="0.097cm" fo:padding-bottom="0.097cm" fo:border="0.25pt solid #000001">
        <style:background-image/>
      </style:table-cell-properties>
    </style:style>
    <style:style style:name="Tabela3" style:family="table">
      <style:table-properties style:width="15cm" fo:margin-left="-0.002cm" fo:margin-top="0cm" fo:margin-bottom="0cm" table:align="left" style:writing-mode="lr-tb"/>
    </style:style>
    <style:style style:name="Tabela3.A" style:family="table-column">
      <style:table-column-properties style:column-width="2.999cm"/>
    </style:style>
    <style:style style:name="Tabela3.B" style:family="table-column">
      <style:table-column-properties style:column-width="3cm"/>
    </style:style>
    <style:style style:name="Tabela3.1" style:family="table-row">
      <style:table-row-properties fo:keep-together="auto"/>
    </style:style>
    <style:style style:name="Tabela3.A1" style:family="table-cell">
      <style:table-cell-properties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ela3.E1" style:family="table-cell">
      <style:table-cell-properties fo:background-color="#ffffff" fo:padding-left="0.09cm" fo:padding-right="0.097cm" fo:padding-top="0.097cm" fo:padding-bottom="0.097cm" fo:border="0.25pt solid #000001">
        <style:background-image/>
      </style:table-cell-properties>
    </style:style>
    <style:style style:name="Tabela3.A2" style:family="table-cell">
      <style:table-cell-properties style:vertical-align="middle"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ela3.E2" style:family="table-cell">
      <style:table-cell-properties style:vertical-align="middle" fo:background-color="#ffffff" fo:padding-left="0.09cm" fo:padding-right="0.097cm" fo:padding-top="0.097cm" fo:padding-bottom="0.097cm" fo:border="0.25pt solid #000001">
        <style:background-image/>
      </style:table-cell-properties>
    </style:style>
    <style:style style:name="P1" style:family="paragraph" style:parent-style-name="Normal_20__28_Web_29_">
      <style:paragraph-properties fo:margin-top="0cm" fo:margin-bottom="0cm" loext:contextual-spacing="false" fo:text-align="center" style:justify-single-word="false"/>
    </style:style>
    <style:style style:name="P2" style:family="paragraph" style:parent-style-name="western">
      <style:paragraph-properties fo:margin-top="0cm" fo:margin-bottom="0cm" loext:contextual-spacing="false" fo:text-align="center" style:justify-single-word="false"/>
      <style:text-properties fo:font-weight="bold" style:font-weight-asian="bold" style:font-weight-complex="bold"/>
    </style:style>
    <style:style style:name="P3" style:family="paragraph" style:parent-style-name="western">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fo:color="#0070c0" style:font-name="Arial" fo:font-size="12pt" style:font-name-asian="Times New Roman1" style:font-size-asian="12pt" style:language-asian="pt" style:country-asian="BR" style:font-name-complex="Arial1" style:font-size-complex="12pt"/>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12pt" officeooo:paragraph-rsid="00074375" style:font-name-asian="Times New Roman1" style:font-size-asian="12pt" style:language-asian="pt" style:country-asian="BR" style:font-name-complex="Arial1" style:font-size-complex="12pt"/>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12pt" officeooo:paragraph-rsid="00181251" style:font-name-asian="Times New Roman1" style:font-size-asian="12pt" style:language-asian="pt" style:country-asian="BR" style:font-name-complex="Arial1"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Arial" style:font-name-asian="Times New Roman1" style:language-asian="pt" style:country-asian="BR" style:font-name-complex="Arial1"/>
    </style:style>
    <style:style style:name="P10" style:family="paragraph" style:parent-style-name="Standard">
      <style:paragraph-properties fo:margin-top="0cm" fo:margin-bottom="0cm" loext:contextual-spacing="false" fo:text-align="center" style:justify-single-word="false"/>
      <style:text-properties style:font-name="Arial" fo:font-size="12pt" style:font-size-asian="12pt" style:font-name-complex="Arial1" style:font-size-complex="12pt"/>
    </style:style>
    <style:style style:name="P11"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12"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1"/>
    </style:style>
    <style:style style:name="P13"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fo:margin-top="0cm" fo:margin-bottom="0cm" loext:contextual-spacing="false" fo:text-align="justify" style:justify-single-word="false"/>
      <style:text-properties style:font-name="Arial" fo:font-size="12pt" fo:background-color="transparent" style:font-size-asian="12pt" style:font-name-complex="Arial1"/>
    </style:style>
    <style:style style:name="P16" style:family="paragraph" style:parent-style-name="Standard">
      <style:paragraph-properties fo:margin-top="0cm" fo:margin-bottom="0cm" loext:contextual-spacing="false" fo:text-align="justify" style:justify-single-word="false"/>
      <style:text-properties style:font-name="Arial" fo:font-size="12pt" officeooo:paragraph-rsid="000e34fd" fo:background-color="transparent" style:font-size-asian="12pt" style:font-name-complex="Arial1"/>
    </style:style>
    <style:style style:name="P17" style:family="paragraph" style:parent-style-name="Standard">
      <style:paragraph-properties fo:margin-top="0cm" fo:margin-bottom="0cm" loext:contextual-spacing="false" fo:text-align="justify" style:justify-single-word="false"/>
      <style:text-properties style:font-name="Arial" fo:font-size="12pt" officeooo:paragraph-rsid="000f78ae" fo:background-color="transparent" style:font-size-asian="12pt" style:font-name-complex="Arial1"/>
    </style:style>
    <style:style style:name="P18" style:family="paragraph" style:parent-style-name="Standard">
      <style:paragraph-properties fo:margin-top="0cm" fo:margin-bottom="0cm" loext:contextual-spacing="false" fo:text-align="justify" style:justify-single-word="false"/>
      <style:text-properties style:font-name="Arial" fo:font-size="12pt" officeooo:paragraph-rsid="00136e44" fo:background-color="transparent" style:font-size-asian="12pt" style:font-name-complex="Arial1"/>
    </style:style>
    <style:style style:name="P19" style:family="paragraph" style:parent-style-name="Standard">
      <style:paragraph-properties fo:margin-top="0cm" fo:margin-bottom="0cm" loext:contextual-spacing="false" fo:line-height="150%" fo:text-align="center" style:justify-single-word="false"/>
      <style:text-properties style:font-name="Arial" style:font-name-complex="Arial1"/>
    </style:style>
    <style:style style:name="P20" style:family="paragraph" style:parent-style-name="Standard">
      <style:paragraph-properties fo:margin-top="0cm" fo:margin-bottom="0cm" loext:contextual-spacing="false" fo:line-height="150%" fo:text-align="justify" style:justify-single-word="false"/>
      <style:text-properties style:font-name="Arial" style:font-name-complex="Arial1"/>
    </style:style>
    <style:style style:name="P21" style:family="paragraph" style:parent-style-name="Standard">
      <style:paragraph-properties fo:margin-top="0cm" fo:margin-bottom="0cm" loext:contextual-spacing="false" fo:line-height="150%" fo:text-align="center" style:justify-single-word="false"/>
    </style:style>
    <style:style style:name="P22"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size-asian="12pt" style:font-name-complex="Arial1" style:font-size-complex="12pt"/>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Arial" fo:font-size="12pt" fo:background-color="transparent" style:font-name-asian="Times New Roman1" style:font-size-asian="12pt" style:language-asian="pt" style:country-asian="BR" style:font-name-complex="Arial1" style:font-size-complex="12pt"/>
    </style:style>
    <style:style style:name="P24" style:family="paragraph" style:parent-style-name="Standard">
      <style:paragraph-properties fo:margin-top="0cm" fo:margin-bottom="0cm" loext:contextual-spacing="false" fo:text-align="justify" style:justify-single-word="false"/>
      <style:text-properties style:use-window-font-color="true" fo:background-color="transparent"/>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494cm" fo:margin-bottom="0cm" loext:contextual-spacing="false" fo:line-height="100%" fo:text-align="justify" style:justify-single-word="false"/>
    </style:style>
    <style:style style:name="P27" style:family="paragraph" style:parent-style-name="Standard">
      <style:paragraph-properties fo:margin-top="0.494cm" fo:margin-bottom="0cm" loext:contextual-spacing="false" fo:line-height="100%" fo:text-align="justify" style:justify-single-word="false"/>
      <style:text-properties fo:color="#000000" style:font-name="Times New Roman" fo:font-size="12pt"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top="0.494cm" fo:margin-bottom="0cm" loext:contextual-spacing="false" fo:text-align="justify" style:justify-single-word="false"/>
      <style:text-properties fo:color="#000000" style:font-name="Times New Roman" fo:font-size="12pt" style:font-name-asian="Times New Roman1" style:font-size-asian="12pt" style:language-asian="pt" style:country-asian="BR" style:font-name-complex="Times New Roman1" style:font-size-complex="12pt"/>
    </style:style>
    <style:style style:name="P29" style:family="paragraph" style:parent-style-name="Standard">
      <style:paragraph-properties fo:margin-top="0.494cm" fo:margin-bottom="0cm" loext:contextual-spacing="false" fo:line-height="100%" fo:text-align="justify" style:justify-single-word="false"/>
      <style:text-properties fo:color="#000000" style:font-name="Arial" fo:font-size="12pt" style:font-name-asian="Times New Roman1" style:font-size-asian="12pt" style:language-asian="pt" style:country-asian="BR" style:font-name-complex="Times New Roman1" style:font-size-complex="12pt"/>
    </style:style>
    <style:style style:name="P30" style:family="paragraph" style:parent-style-name="Standard">
      <style:paragraph-properties fo:margin-top="0.494cm" fo:margin-bottom="0cm" loext:contextual-spacing="false" fo:line-height="100%" fo:text-align="center" style:justify-single-word="false"/>
      <style:text-properties fo:color="#000000" style:font-name="Arial" fo:font-size="12pt" style:font-name-asian="Times New Roman1" style:font-size-asian="12pt" style:language-asian="pt" style:country-asian="BR" style:font-name-complex="Times New Roman1" style:font-size-complex="12pt"/>
    </style:style>
    <style:style style:name="P31" style:family="paragraph" style:parent-style-name="Standard">
      <style:paragraph-properties fo:margin-top="0.494cm" fo:margin-bottom="0cm" loext:contextual-spacing="false" fo:line-height="100%" fo:text-align="center" style:justify-single-word="false"/>
      <style:text-properties fo:color="#000000" style:font-name="Arial" fo:font-size="12pt" officeooo:rsid="000309e0" officeooo:paragraph-rsid="000309e0" style:font-name-asian="Times New Roman1" style:font-size-asian="12pt" style:language-asian="pt" style:country-asian="BR" style:font-name-complex="Times New Roman1" style:font-size-complex="12pt"/>
    </style:style>
    <style:style style:name="P32" style:family="paragraph" style:parent-style-name="Standard">
      <style:paragraph-properties fo:margin-top="0.494cm" fo:margin-bottom="0cm" loext:contextual-spacing="false" fo:line-height="100%" fo:text-align="center" style:justify-single-word="false"/>
      <style:text-properties fo:color="#000000" style:font-name="Arial" fo:font-size="12pt" officeooo:rsid="00048ceb" officeooo:paragraph-rsid="00048ceb" style:font-name-asian="Times New Roman1" style:font-size-asian="12pt" style:language-asian="pt" style:country-asian="BR" style:font-name-complex="Times New Roman1" style:font-size-complex="12pt"/>
    </style:style>
    <style:style style:name="P33" style:family="paragraph" style:parent-style-name="Standard">
      <style:paragraph-properties fo:margin-top="0.494cm" fo:margin-bottom="0cm" loext:contextual-spacing="false" fo:line-height="100%" fo:text-align="center" style:justify-single-word="false"/>
      <style:text-properties fo:color="#000000" style:font-name="Arial" fo:font-size="12pt" officeooo:rsid="00048ceb" officeooo:paragraph-rsid="0006bb9d" style:font-name-asian="Times New Roman1" style:font-size-asian="12pt" style:language-asian="pt" style:country-asian="BR" style:font-name-complex="Times New Roman1" style:font-size-complex="12pt"/>
    </style:style>
    <style:style style:name="P34" style:family="paragraph" style:parent-style-name="Standard">
      <style:paragraph-properties fo:margin-top="0.494cm" fo:margin-bottom="0cm" loext:contextual-spacing="false" fo:line-height="100%" fo:text-align="center" style:justify-single-word="false"/>
      <style:text-properties fo:color="#000000" style:font-name="Arial" fo:font-size="12pt" officeooo:rsid="0006bb9d" officeooo:paragraph-rsid="0006bb9d" style:font-name-asian="Times New Roman1" style:font-size-asian="12pt" style:language-asian="pt" style:country-asian="BR" style:font-name-complex="Times New Roman1" style:font-size-complex="12pt"/>
    </style:style>
    <style:style style:name="P35" style:family="paragraph" style:parent-style-name="Standard">
      <style:paragraph-properties fo:margin-top="0.494cm" fo:margin-bottom="0cm" loext:contextual-spacing="false" fo:line-height="100%"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36" style:family="paragraph" style:parent-style-name="Standard">
      <style:paragraph-properties fo:margin-top="0.494cm" fo:margin-bottom="0cm" loext:contextual-spacing="false" fo:line-height="100%" fo:text-align="justify" style:justify-single-word="false"/>
      <style:text-properties fo:color="#000000" style:font-name="Arial" fo:font-size="12pt" officeooo:paragraph-rsid="0006bb9d" style:font-name-asian="Times New Roman1" style:font-size-asian="12pt" style:language-asian="pt" style:country-asian="BR" style:font-name-complex="Arial1" style:font-size-complex="12pt"/>
    </style:style>
    <style:style style:name="P37" style:family="paragraph" style:parent-style-name="Standard">
      <style:paragraph-properties fo:margin-top="0.494cm" fo:margin-bottom="0cm" loext:contextual-spacing="false" fo:line-height="100%" fo:text-align="center"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38" style:family="paragraph" style:parent-style-name="Standard">
      <style:paragraph-properties fo:margin-top="0.494cm" fo:margin-bottom="0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39" style:family="paragraph" style:parent-style-name="Standard">
      <style:paragraph-properties fo:margin-top="0.494cm" fo:margin-bottom="0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font-weight-complex="bold"/>
    </style:style>
    <style:style style:name="P40" style:family="paragraph" style:parent-style-name="Standard">
      <style:paragraph-properties fo:margin-top="0.494cm" fo:margin-bottom="0cm" loext:contextual-spacing="false" fo:text-align="justify" style:justify-single-word="false"/>
      <style:text-properties fo:color="#000000" style:font-name="Arial" fo:font-size="12pt" officeooo:paragraph-rsid="00181251" style:font-name-asian="Times New Roman1" style:font-size-asian="12pt" style:language-asian="pt" style:country-asian="BR" style:font-name-complex="Arial1" style:font-size-complex="12pt" style:font-weight-complex="bold"/>
    </style:style>
    <style:style style:name="P41" style:family="paragraph" style:parent-style-name="Standard">
      <style:paragraph-properties fo:margin-top="0.494cm" fo:margin-bottom="0cm" loext:contextual-spacing="false" fo:line-height="100%" fo:text-align="center" style:justify-single-word="false"/>
      <style:text-properties fo:color="#000000" style:font-name="Arial" fo:font-size="12pt" officeooo:rsid="0006bb9d" officeooo:paragraph-rsid="0006bb9d" style:font-name-asian="Times New Roman1" style:font-size-asian="12pt" style:language-asian="pt" style:country-asian="BR" style:font-name-complex="Arial1" style:font-size-complex="12pt"/>
    </style:style>
    <style:style style:name="P42" style:family="paragraph" style:parent-style-name="Standard">
      <style:paragraph-properties fo:margin-top="0.494cm" fo:margin-bottom="0cm" loext:contextual-spacing="false" fo:line-height="100%" fo:text-align="justify" style:justify-single-word="false"/>
      <style:text-properties fo:color="#000000" style:font-name="Arial" fo:font-size="12pt" officeooo:rsid="0006bb9d" officeooo:paragraph-rsid="0006bb9d" style:font-name-asian="Times New Roman1" style:font-size-asian="12pt" style:language-asian="pt" style:country-asian="BR" style:font-name-complex="Arial1" style:font-size-complex="12pt"/>
    </style:style>
    <style:style style:name="P43" style:family="paragraph" style:parent-style-name="Standard">
      <style:paragraph-properties fo:margin-top="0.494cm" fo:margin-bottom="0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44" style:family="paragraph" style:parent-style-name="Standard">
      <style:paragraph-properties fo:margin-top="0.494cm" fo:margin-bottom="0cm" loext:contextual-spacing="false" fo:line-height="100%" fo:text-align="center" style:justify-single-word="false"/>
      <style:text-properties fo:color="#000000" style:font-name="Arial" fo:font-size="12pt" fo:font-weight="bold" style:font-name-asian="Times New Roman1" style:font-size-asian="12pt" style:language-asian="pt" style:country-asian="BR" style:font-weight-asian="bold" style:font-name-complex="Times New Roman1" style:font-size-complex="12pt" style:font-weight-complex="bold"/>
    </style:style>
    <style:style style:name="P45" style:family="paragraph" style:parent-style-name="Standard">
      <style:paragraph-properties fo:margin-top="0.494cm" fo:margin-bottom="0cm" loext:contextual-spacing="false" fo:line-height="100%" fo:text-align="center" style:justify-single-word="false"/>
      <style:text-properties fo:color="#000000" style:font-name="Arial" fo:font-size="12pt" fo:font-weight="normal" officeooo:paragraph-rsid="000309e0" style:font-name-asian="Times New Roman1" style:font-size-asian="12pt" style:language-asian="pt" style:country-asian="BR" style:font-weight-asian="normal" style:font-name-complex="Arial1" style:font-size-complex="12pt" style:font-weight-complex="normal"/>
    </style:style>
    <style:style style:name="P46" style:family="paragraph" style:parent-style-name="Standard">
      <style:paragraph-properties fo:margin-top="0.494cm" fo:margin-bottom="0cm" loext:contextual-spacing="false" fo:text-align="justify" style:justify-single-word="false"/>
    </style:style>
    <style:style style:name="P47" style:family="paragraph" style:parent-style-name="Standard">
      <style:paragraph-properties fo:margin-top="0.494cm" fo:margin-bottom="0cm" loext:contextual-spacing="false" fo:text-align="justify" style:justify-single-word="false"/>
      <style:text-properties style:font-name="Arial" fo:font-size="12pt" style:font-size-asian="12pt" style:font-name-complex="Arial1" style:font-size-complex="12pt"/>
    </style:style>
    <style:style style:name="P48" style:family="paragraph" style:parent-style-name="Standard">
      <style:paragraph-properties fo:margin-top="0.494cm" fo:margin-bottom="0cm" loext:contextual-spacing="false" fo:text-align="justify" style:justify-single-word="false"/>
      <style:text-properties style:font-name="Arial" fo:font-size="12pt" fo:font-weight="bold" officeooo:rsid="0007d2fe" officeooo:paragraph-rsid="0007d2fe" style:font-size-asian="12pt" style:font-weight-asian="bold" style:font-name-complex="Arial1" style:font-size-complex="12pt" style:font-weight-complex="bold"/>
    </style:style>
    <style:style style:name="P49" style:family="paragraph" style:parent-style-name="Standard">
      <style:paragraph-properties fo:margin-top="0.494cm" fo:margin-bottom="0cm" loext:contextual-spacing="false" fo:text-align="justify" style:justify-single-word="false"/>
      <style:text-properties style:font-name="Arial" fo:font-size="12pt" fo:font-weight="bold" officeooo:rsid="0008cb8b" officeooo:paragraph-rsid="0008cb8b" style:font-size-asian="12pt" style:font-weight-asian="bold" style:font-name-complex="Arial1" style:font-size-complex="12pt" style:font-weight-complex="bold"/>
    </style:style>
    <style:style style:name="P50" style:family="paragraph" style:parent-style-name="Standard">
      <style:paragraph-properties fo:margin-top="0.494cm" fo:margin-bottom="0cm" loext:contextual-spacing="false" fo:line-height="100%" fo:text-align="justify" style:justify-single-word="false"/>
      <style:text-properties style:font-name="Arial" fo:font-size="12pt" fo:font-weight="normal" officeooo:rsid="0007d2fe" officeooo:paragraph-rsid="0007d2fe" style:font-size-asian="12pt" style:font-weight-asian="normal" style:font-name-complex="Arial1" style:font-size-complex="12pt" style:font-weight-complex="normal"/>
    </style:style>
    <style:style style:name="P51" style:family="paragraph" style:parent-style-name="Standard">
      <style:paragraph-properties fo:margin-top="0.494cm" fo:margin-bottom="0cm" loext:contextual-spacing="false" fo:line-height="100%" fo:text-align="justify" style:justify-single-word="false"/>
      <style:text-properties officeooo:rsid="0007d2fe" officeooo:paragraph-rsid="0007d2fe"/>
    </style:style>
    <style:style style:name="P52" style:family="paragraph" style:parent-style-name="Standard">
      <style:paragraph-properties fo:margin-top="0.3cm" fo:margin-bottom="0.3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53" style:family="paragraph" style:parent-style-name="Standard">
      <style:paragraph-properties fo:margin-top="0.3cm" fo:margin-bottom="0.3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54" style:family="paragraph" style:parent-style-name="Standard">
      <style:paragraph-properties fo:margin-top="0.101cm" fo:margin-bottom="0.101cm" loext:contextual-spacing="false" fo:text-align="justify" style:justify-single-word="false"/>
    </style:style>
    <style:style style:name="P55" style:family="paragraph" style:parent-style-name="Standard">
      <style:paragraph-properties fo:margin-top="0.423cm" fo:margin-bottom="0cm" loext:contextual-spacing="false" fo:text-align="justify" style:justify-single-word="false"/>
    </style:style>
    <style:style style:name="P56" style:family="paragraph" style:parent-style-name="Standard">
      <style:paragraph-properties fo:margin-top="0.423cm" fo:margin-bottom="0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57" style:family="paragraph" style:parent-style-name="Standard">
      <style:paragraph-properties fo:margin-top="0.423cm" fo:margin-bottom="0.353cm" loext:contextual-spacing="false" fo:text-align="justify" style:justify-single-word="false"/>
    </style:style>
    <style:style style:name="P58" style:family="paragraph" style:parent-style-name="Standard">
      <style:paragraph-properties fo:margin-top="0.423cm" fo:margin-bottom="0.353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59" style:family="paragraph" style:parent-style-name="Standard">
      <style:paragraph-properties fo:margin-top="0.423cm" fo:margin-bottom="0.353cm" loext:contextual-spacing="false" fo:text-align="justify" style:justify-single-word="false"/>
      <style:text-properties style:font-name="Arial" fo:font-size="12pt" style:font-size-asian="12pt" style:font-name-complex="Arial1"/>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margin-top="0cm" fo:margin-bottom="0.353cm" loext:contextual-spacing="false"/>
    </style:style>
    <style:style style:name="P62" style:family="paragraph" style:parent-style-name="Table_20_Contents">
      <style:paragraph-properties fo:margin-top="0cm" fo:margin-bottom="0.353cm" loext:contextual-spacing="false" fo:text-align="center" style:justify-single-word="false"/>
    </style:style>
    <style:style style:name="P63" style:family="paragraph" style:parent-style-name="Table_20_Contents">
      <style:paragraph-properties fo:margin-top="0cm" fo:margin-bottom="0.353cm" loext: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64" style:family="paragraph" style:parent-style-name="Standard">
      <style:paragraph-properties fo:margin-top="0.494cm" fo:margin-bottom="0.423cm" loext:contextual-spacing="false" fo:line-height="100%" fo:text-align="justify" style:justify-single-word="false"/>
      <style:text-properties fo:color="#000000" style:font-name="Arial"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P65" style:family="paragraph" style:parent-style-name="Standard">
      <style:paragraph-properties fo:margin-top="0.4cm" fo:margin-bottom="0.4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66" style:family="paragraph" style:parent-style-name="Standard">
      <style:paragraph-properties fo:margin-top="0.199cm" fo:margin-bottom="0.199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67" style:family="paragraph" style:parent-style-name="Standard">
      <style:paragraph-properties fo:margin-top="0.494cm" fo:margin-bottom="0.353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68"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a3b3f" style:font-size-asian="12pt" style:font-name-complex="Arial1" style:font-size-complex="12pt"/>
    </style:style>
    <style:style style:name="P69"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ac3c0" style:font-size-asian="12pt" style:font-name-complex="Arial1" style:font-size-complex="12pt"/>
    </style:style>
    <style:style style:name="P70"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8cb8b" style:font-name-asian="Times New Roman1" style:font-size-asian="12pt" style:language-asian="pt" style:country-asian="BR" style:font-name-complex="Arial1" style:font-size-complex="12pt"/>
    </style:style>
    <style:style style:name="P71"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paragraph-rsid="0008cb8b" style:font-name-asian="Times New Roman1" style:font-size-asian="12pt" style:language-asian="pt" style:country-asian="BR" style:font-name-complex="Arial1" style:font-size-complex="12pt"/>
    </style:style>
    <style:style style:name="P72"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a3b3f" officeooo:paragraph-rsid="000a3b3f" style:font-name-asian="Times New Roman1" style:font-size-asian="12pt" style:language-asian="pt" style:country-asian="BR" style:font-name-complex="Arial1" style:font-size-complex="12pt"/>
    </style:style>
    <style:style style:name="P73"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ac3c0" officeooo:paragraph-rsid="000ac3c0" style:font-name-asian="Times New Roman1" style:font-size-asian="12pt" style:language-asian="pt" style:country-asian="BR" style:font-name-complex="Arial1" style:font-size-complex="12pt"/>
    </style:style>
    <style:style style:name="P74"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ac3c0" style:font-name-asian="Times New Roman1" style:font-size-asian="12pt" style:language-asian="pt" style:country-asian="BR" style:font-name-complex="Arial1" style:font-size-complex="11pt"/>
    </style:style>
    <style:style style:name="P75"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fo:font-weight="bold" officeooo:rsid="0008cb8b" officeooo:paragraph-rsid="000ac3c0" style:font-name-asian="Times New Roman1" style:font-size-asian="12pt" style:language-asian="pt" style:country-asian="BR" style:font-weight-asian="bold" style:font-name-complex="Arial1" style:font-size-complex="12pt" style:font-weight-complex="bold"/>
    </style:style>
    <style:style style:name="P76"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8cb8b" fo:background-color="transparent" style:font-name-asian="Times New Roman1" style:font-size-asian="12pt" style:language-asian="pt" style:country-asian="BR" style:font-name-complex="Arial1" style:font-size-complex="12pt"/>
    </style:style>
    <style:style style:name="P77"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fo:color="#000000" style:font-name="Arial" fo:font-size="12pt" officeooo:paragraph-rsid="000ac3c0" style:font-name-asian="Times New Roman1" style:font-size-asian="12pt" style:language-asian="pt" style:country-asian="BR" style:font-name-complex="Arial1" style:font-size-complex="12pt"/>
    </style:style>
    <style:style style:name="P78"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fo:color="#000000" style:font-name="Arial" fo:font-size="12pt" officeooo:paragraph-rsid="000ac3c0" style:font-name-asian="Times New Roman1" style:font-size-asian="12pt" style:language-asian="pt" style:country-asian="BR" style:font-name-complex="Arial1" style:font-size-complex="11pt"/>
    </style:style>
    <style:style style:name="P79" style:family="paragraph" style:parent-style-name="Standard">
      <style:paragraph-properties fo:margin-left="0cm" fo:margin-right="0cm" fo:margin-top="0.212cm" fo:margin-bottom="0.212cm" loext:contextual-spacing="false" fo:line-height="100%" fo:text-align="justify" style:justify-single-word="false" fo:text-indent="1cm" style:auto-text-indent="false"/>
      <style:text-properties fo:color="#000000" style:font-name="Arial" fo:font-size="12pt" fo:font-weight="bold" officeooo:rsid="000ac3c0" officeooo:paragraph-rsid="000ac3c0" style:font-name-asian="Times New Roman1" style:font-size-asian="12pt" style:language-asian="pt" style:country-asian="BR" style:font-weight-asian="bold" style:font-name-complex="Arial1" style:font-size-complex="12pt" style:font-weight-complex="bold"/>
    </style:style>
    <style:style style:name="P80" style:family="paragraph" style:parent-style-name="Header">
      <style:paragraph-properties fo:margin-left="0cm" fo:margin-right="0cm" fo:margin-top="0.212cm" fo:margin-bottom="0.212cm" loext:contextual-spacing="false" fo:text-align="justify" style:justify-single-word="false" fo:text-indent="1cm" style:auto-text-indent="false"/>
      <style:text-properties officeooo:paragraph-rsid="0008cb8b"/>
    </style:style>
    <style:style style:name="P81"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officeooo:paragraph-rsid="0008cb8b"/>
    </style:style>
    <style:style style:name="P82" style:family="paragraph" style:parent-style-name="Normal_20__28_Web_29_">
      <style:paragraph-properties fo:margin-left="0cm" fo:margin-right="0cm" fo:margin-top="0.212cm" fo:margin-bottom="0.212cm" loext:contextual-spacing="false" fo:text-align="justify" style:justify-single-word="false" fo:text-indent="1cm" style:auto-text-indent="false"/>
      <style:text-properties style:font-name="Arial" officeooo:paragraph-rsid="0007d2fe" style:font-name-complex="Arial1" style:font-size-complex="11pt"/>
    </style:style>
    <style:style style:name="P83" style:family="paragraph" style:parent-style-name="Normal_20__28_Web_29_">
      <style:paragraph-properties fo:margin-left="0cm" fo:margin-right="0cm" fo:margin-top="0.212cm" fo:margin-bottom="0.212cm" loext:contextual-spacing="false" fo:line-height="100%" fo:text-align="justify" style:justify-single-word="false" fo:text-indent="1cm" style:auto-text-indent="false"/>
      <style:text-properties style:font-name="Arial" fo:font-size="12pt" officeooo:rsid="0008cb8b" officeooo:paragraph-rsid="0008cb8b" style:font-name-asian="Times New Roman1" style:font-size-asian="12pt" style:language-asian="pt" style:country-asian="BR" style:font-name-complex="Arial1" style:font-size-complex="11pt"/>
    </style:style>
    <style:style style:name="P84"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officeooo:paragraph-rsid="000ac3c0"/>
    </style:style>
    <style:style style:name="P85" style:family="paragraph" style:parent-style-name="Standard">
      <loext:graphic-properties draw:fill="solid" draw:fill-color="#ffffff"/>
      <style:paragraph-properties fo:margin-left="0cm" fo:margin-right="0cm" fo:margin-top="0.212cm" fo:margin-bottom="0.212cm" loext:contextual-spacing="false" fo:line-height="100%" fo:text-align="justify" style:justify-single-word="false" fo:text-indent="0cm" style:auto-text-indent="false" fo:background-color="#ffffff"/>
      <style:text-properties officeooo:paragraph-rsid="000ac3c0"/>
    </style:style>
    <style:style style:name="P86"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officeooo:rsid="0008cb8b" officeooo:paragraph-rsid="0008cb8b" style:font-size-asian="12pt" style:font-name-complex="Arial1" style:font-size-complex="12pt"/>
    </style:style>
    <style:style style:name="P87"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officeooo:rsid="000ac3c0" officeooo:paragraph-rsid="000ac3c0" style:font-size-asian="12pt" style:font-name-complex="Arial1" style:font-size-complex="12pt"/>
    </style:style>
    <style:style style:name="P88"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officeooo:paragraph-rsid="000ac3c0" style:font-size-asian="12pt" style:font-name-complex="Arial1" style:font-size-complex="12pt"/>
    </style:style>
    <style:style style:name="P89"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officeooo:paragraph-rsid="000ac3c0" style:font-size-asian="12pt" style:font-name-complex="Arial1"/>
    </style:style>
    <style:style style:name="P90"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fo:font-weight="bold" officeooo:rsid="0008cb8b" officeooo:paragraph-rsid="0008cb8b" style:font-name-asian="Times New Roman1" style:font-size-asian="12pt" style:language-asian="pt" style:country-asian="BR" style:font-weight-asian="bold" style:font-name-complex="Arial1" style:font-size-complex="12pt" style:font-weight-complex="bold"/>
    </style:style>
    <style:style style:name="P91"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fo:font-weight="bold" officeooo:rsid="000a3b3f" officeooo:paragraph-rsid="000a3b3f" style:font-name-asian="Times New Roman1" style:font-size-asian="12pt" style:language-asian="pt" style:country-asian="BR" style:font-weight-asian="bold" style:font-name-complex="Arial1" style:font-size-complex="12pt" style:font-weight-complex="bold"/>
    </style:style>
    <style:style style:name="P92"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fo:font-weight="bold" officeooo:rsid="000ac3c0" officeooo:paragraph-rsid="000ac3c0" style:font-name-asian="Times New Roman1" style:font-size-asian="12pt" style:language-asian="pt" style:country-asian="BR" style:font-weight-asian="bold" style:font-name-complex="Arial1" style:font-size-complex="12pt" style:font-weight-complex="bold"/>
    </style:style>
    <style:style style:name="P93"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fo:font-weight="bold" officeooo:paragraph-rsid="000ac3c0" style:font-name-asian="Times New Roman1" style:font-size-asian="12pt" style:language-asian="ar" style:country-asian="SA" style:font-weight-asian="bold" style:font-name-complex="Arial1" style:font-size-complex="12pt"/>
    </style:style>
    <style:style style:name="P94" style:family="paragraph" style:parent-style-name="Standard">
      <loext:graphic-properties draw:fill="solid" draw:fill-color="#ffffff"/>
      <style:paragraph-properties fo:margin-left="0cm" fo:margin-right="0cm" fo:margin-top="0.212cm" fo:margin-bottom="0.212cm" loext:contextual-spacing="false" fo:line-height="100%" fo:text-align="justify" style:justify-single-word="false" fo:text-indent="0cm" style:auto-text-indent="false" fo:background-color="#ffffff"/>
      <style:text-properties style:font-name="Arial" fo:font-size="12pt" officeooo:paragraph-rsid="000ac3c0" style:font-name-asian="Times New Roman1" style:font-size-asian="12pt" style:language-asian="pt" style:country-asian="BR" style:font-name-complex="Arial1" style:font-size-complex="12pt"/>
    </style:style>
    <style:style style:name="P95"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fo:font-weight="bold" officeooo:rsid="000a3b3f" officeooo:paragraph-rsid="000a3b3f" style:font-weight-asian="bold" style:font-weight-complex="bold"/>
    </style:style>
    <style:style style:name="P96"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fo:color="#000000" style:font-name="Arial" fo:font-size="12pt" officeooo:paragraph-rsid="000ac3c0" style:font-name-asian="Times New Roman1" style:font-size-asian="12pt" style:language-asian="pt" style:country-asian="BR" style:font-name-complex="Arial1" style:font-size-complex="12pt"/>
    </style:style>
    <style:style style:name="P97" style:family="paragraph" style:parent-style-name="Normal_20__28_Web_29_">
      <style:paragraph-properties fo:margin-left="0cm" fo:margin-right="0cm" fo:margin-top="0.212cm" fo:margin-bottom="0.212cm" loext:contextual-spacing="false" fo:text-align="justify" style:justify-single-word="false" fo:text-indent="0cm" style:auto-text-indent="false"/>
      <style:text-properties officeooo:paragraph-rsid="0008cb8b"/>
    </style:style>
    <style:style style:name="P98" style:family="paragraph" style:parent-style-name="Normal_20__28_Web_29_">
      <loext:graphic-properties draw:fill="solid" draw:fill-color="#fcfcff"/>
      <style:paragraph-properties fo:margin-left="0cm" fo:margin-right="0cm" fo:margin-top="0.212cm" fo:margin-bottom="0.212cm" loext:contextual-spacing="false" fo:text-align="justify" style:justify-single-word="false" fo:text-indent="0cm" style:auto-text-indent="false" fo:background-color="#fcfcff"/>
      <style:text-properties officeooo:paragraph-rsid="000ac3c0"/>
    </style:style>
    <style:style style:name="P99" style:family="paragraph" style:parent-style-name="Normal_20__28_Web_29_">
      <style:paragraph-properties fo:margin-left="0cm" fo:margin-right="0cm" fo:margin-top="0.212cm" fo:margin-bottom="0.212cm" loext:contextual-spacing="false" fo:text-align="justify" style:justify-single-word="false" fo:text-indent="0cm" style:auto-text-indent="false">
        <style:tab-stops>
          <style:tab-stop style:position="2cm"/>
        </style:tab-stops>
      </style:paragraph-properties>
      <style:text-properties style:font-name="Arial" fo:font-size="12pt" officeooo:paragraph-rsid="0007d2fe" style:font-size-asian="12pt" style:font-name-complex="Arial1" style:font-size-complex="12pt"/>
    </style:style>
    <style:style style:name="P100" style:family="paragraph" style:parent-style-name="Normal_20__28_Web_29_">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fo:font-weight="bold" officeooo:rsid="0008cb8b" officeooo:paragraph-rsid="0008cb8b" style:font-name-asian="Times New Roman1" style:font-size-asian="12pt" style:language-asian="pt" style:country-asian="BR" style:font-weight-asian="bold" style:font-name-complex="Arial1" style:font-size-complex="11pt" style:font-weight-complex="bold"/>
    </style:style>
    <style:style style:name="P101" style:family="paragraph" style:parent-style-name="Normal_20__28_Web_29_">
      <loext:graphic-properties draw:fill="solid" draw:fill-color="#fcfcff"/>
      <style:paragraph-properties fo:margin-left="0cm" fo:margin-right="0cm" fo:margin-top="0.212cm" fo:margin-bottom="0.212cm" loext:contextual-spacing="false" fo:text-indent="0cm" style:auto-text-indent="false" fo:background-color="#fcfcff"/>
      <style:text-properties style:font-name="Arial" officeooo:paragraph-rsid="000ac3c0" style:font-name-complex="Arial1"/>
    </style:style>
    <style:style style:name="P102" style:family="paragraph" style:parent-style-name="Normal_20__28_Web_29_">
      <loext:graphic-properties draw:fill="solid" draw:fill-color="#ffffff"/>
      <style:paragraph-properties fo:margin-left="0cm" fo:margin-right="0cm" fo:margin-top="0.212cm" fo:margin-bottom="0.212cm" loext:contextual-spacing="false" fo:text-align="justify" style:justify-single-word="false" fo:text-indent="0cm" style:auto-text-indent="false" fo:background-color="#ffffff"/>
      <style:text-properties style:font-name="Arial" officeooo:paragraph-rsid="000ac3c0" style:font-name-complex="Arial1"/>
    </style:style>
    <style:style style:name="P103"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style:font-name="Arial" officeooo:paragraph-rsid="000ac3c0" style:font-name-complex="Arial1" style:font-size-complex="11pt"/>
    </style:style>
    <style:style style:name="P104"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style:font-name="Arial" fo:font-size="12pt" officeooo:paragraph-rsid="000ac3c0" style:font-size-asian="12pt" style:font-name-complex="Arial1" style:font-size-complex="11pt"/>
    </style:style>
    <style:style style:name="P105" style:family="paragraph" style:parent-style-name="List_20_Paragraph">
      <style:paragraph-properties fo:margin-left="0cm" fo:margin-right="0cm" fo:margin-top="0.212cm" fo:margin-bottom="0.212cm" loext:contextual-spacing="false" fo:line-height="100%" fo:text-align="justify" style:justify-single-word="false" fo:text-indent="0cm" style:auto-text-indent="false"/>
      <style:text-properties style:font-name="Arial" fo:font-size="12pt" officeooo:paragraph-rsid="000ac3c0" style:font-size-asian="12pt" style:font-name-complex="Arial1" style:font-size-complex="12pt"/>
    </style:style>
    <style:style style:name="P106" style:family="paragraph" style:parent-style-name="Standard">
      <style:paragraph-properties fo:margin-left="0cm" fo:margin-right="0cm" fo:margin-top="0.212cm" fo:margin-bottom="0.212cm" loext:contextual-spacing="false" fo:line-height="100%" fo:text-align="center" style:justify-single-word="false" fo:text-indent="0.039cm" style:auto-text-indent="false"/>
      <style:text-properties style:font-name="Arial" fo:font-size="12pt" officeooo:paragraph-rsid="000ac3c0" style:font-name-asian="Times New Roman1" style:font-size-asian="12pt" style:language-asian="pt" style:country-asian="BR" style:font-name-complex="Arial1" style:font-size-complex="12pt" style:font-weight-complex="bold"/>
    </style:style>
    <style:style style:name="P107"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0.039cm" style:auto-text-indent="false"/>
      <style:text-properties style:font-name="Arial" fo:font-size="12pt" officeooo:paragraph-rsid="000ac3c0" style:font-name-asian="Times New Roman1" style:font-size-asian="12pt" style:language-asian="ar" style:country-asian="SA" style:font-name-complex="Arial1" style:font-size-complex="12pt" fo:hyphenate="false" fo:hyphenation-remain-char-count="2" fo:hyphenation-push-char-count="2"/>
    </style:style>
    <style:style style:name="P108" style:family="paragraph" style:parent-style-name="Standard">
      <style:paragraph-properties fo:margin-left="0cm" fo:margin-right="0cm" fo:margin-top="0.212cm" fo:margin-bottom="0.212cm" loext:contextual-spacing="false" fo:line-height="100%" fo:text-align="center" style:justify-single-word="false" fo:text-indent="0.039cm" style:auto-text-indent="false"/>
      <style:text-properties style:font-name="Arial" fo:font-size="12pt" fo:font-weight="bold" officeooo:paragraph-rsid="000ac3c0" style:font-name-asian="Times New Roman1" style:font-size-asian="12pt" style:language-asian="pt" style:country-asian="BR" style:font-weight-asian="bold" style:font-name-complex="Arial1" style:font-size-complex="12pt" style:font-weight-complex="bold"/>
    </style:style>
    <style:style style:name="P109" style:family="paragraph" style:parent-style-name="Standard">
      <style:paragraph-properties fo:margin-top="0.212cm" fo:margin-bottom="0.212cm" loext:contextual-spacing="false" fo:line-height="100%"/>
      <style:text-properties officeooo:paragraph-rsid="000ac3c0"/>
    </style:style>
    <style:style style:name="P110" style:family="paragraph" style:parent-style-name="Standard">
      <style:paragraph-properties fo:margin-top="0.212cm" fo:margin-bottom="0.212cm" loext:contextual-spacing="false" fo:line-height="100%" fo:text-align="center" style:justify-single-word="false"/>
      <style:text-properties style:font-name="Arial" fo:font-size="12pt" fo:font-weight="bold" officeooo:paragraph-rsid="000ac3c0" style:font-name-asian="Times New Roman1" style:font-size-asian="12pt" style:language-asian="pt" style:country-asian="BR" style:font-weight-asian="bold" style:font-name-complex="Arial1" style:font-size-complex="12pt" style:font-weight-complex="bold"/>
    </style:style>
    <style:style style:name="P111" style:family="paragraph" style:parent-style-name="Standard">
      <style:paragraph-properties fo:margin-top="0.212cm" fo:margin-bottom="0.212cm" loext:contextual-spacing="false" fo:line-height="100%"/>
      <style:text-properties style:font-name="Arial" fo:font-size="12pt" fo:font-weight="bold" officeooo:paragraph-rsid="000ac3c0" style:font-name-asian="Times New Roman1" style:font-size-asian="12pt" style:language-asian="pt" style:country-asian="BR" style:font-weight-asian="bold" style:font-name-complex="Arial1" style:font-size-complex="12pt" style:font-weight-complex="bold"/>
    </style:style>
    <style:style style:name="P112" style:family="paragraph" style:parent-style-name="Standard">
      <style:paragraph-properties fo:margin-top="0.212cm" fo:margin-bottom="0.212cm" loext:contextual-spacing="false" fo:line-height="100%" fo:text-align="justify" style:justify-single-word="false" fo:hyphenation-ladder-count="no-limit"/>
      <style:text-properties style:font-name="Arial" fo:font-size="12pt" officeooo:paragraph-rsid="000ac3c0" style:font-name-asian="Times New Roman1" style:font-size-asian="12pt" style:language-asian="ar" style:country-asian="SA" style:font-name-complex="Arial1" style:font-size-complex="12pt" fo:hyphenate="false" fo:hyphenation-remain-char-count="2" fo:hyphenation-push-char-count="2"/>
    </style:style>
    <style:style style:name="P113" style:family="paragraph" style:parent-style-name="Standard">
      <style:paragraph-properties fo:margin-top="0.212cm" fo:margin-bottom="0.212cm" loext:contextual-spacing="false" fo:line-height="100%" fo:text-align="justify" style:justify-single-word="false" fo:hyphenation-ladder-count="no-limit"/>
      <style:text-properties style:font-name="Arial" fo:font-size="12pt" officeooo:paragraph-rsid="000ac3c0" style:font-size-asian="12pt" style:font-name-complex="Arial1" fo:hyphenate="false" fo:hyphenation-remain-char-count="2" fo:hyphenation-push-char-count="2"/>
    </style:style>
    <style:style style:name="P114" style:family="paragraph" style:parent-style-name="Standard">
      <style:paragraph-properties fo:margin-left="0cm" fo:margin-right="0cm" fo:margin-top="0.212cm" fo:margin-bottom="0.212cm" loext:contextual-spacing="false" fo:line-height="100%" fo:text-align="center" style:justify-single-word="false" fo:text-indent="0.004cm" style:auto-text-indent="false"/>
      <style:text-properties style:font-name="Arial" fo:font-size="12pt" fo:font-weight="bold" officeooo:paragraph-rsid="000ac3c0" style:font-name-asian="Times New Roman1" style:font-size-asian="12pt" style:language-asian="pt" style:country-asian="BR" style:font-weight-asian="bold" style:font-name-complex="Arial1" style:font-size-complex="12pt" style:font-weight-complex="bold"/>
    </style:style>
    <style:style style:name="P115" style:family="paragraph" style:parent-style-name="Standard">
      <style:paragraph-properties fo:margin-left="0cm" fo:margin-right="0cm" fo:margin-top="0.212cm" fo:margin-bottom="0.212cm" loext:contextual-spacing="false" fo:line-height="100%" fo:text-align="center" style:justify-single-word="false" fo:hyphenation-ladder-count="no-limit" fo:text-indent="0.004cm" style:auto-text-indent="false"/>
      <style:text-properties style:font-name="Arial" fo:font-size="12pt" fo:font-weight="bold" officeooo:paragraph-rsid="000ac3c0" style:font-name-asian="Times New Roman1" style:font-size-asian="12pt" style:language-asian="ar" style:country-asian="SA" style:font-weight-asian="bold" style:font-name-complex="Arial1" style:font-size-complex="12pt" fo:hyphenate="false" fo:hyphenation-remain-char-count="2" fo:hyphenation-push-char-count="2"/>
    </style:style>
    <style:style style:name="P116" style:family="paragraph" style:parent-style-name="Standard">
      <style:paragraph-properties fo:margin-left="0cm" fo:margin-right="0cm" fo:margin-top="0.212cm" fo:margin-bottom="0.212cm" loext:contextual-spacing="false" fo:line-height="100%" fo:text-align="center" style:justify-single-word="false" fo:text-indent="0.004cm" style:auto-text-indent="false"/>
      <style:text-properties style:font-name="Arial" fo:font-size="12pt" fo:font-weight="bold" officeooo:paragraph-rsid="000ac3c0" style:font-name-asian="Times New Roman1" style:font-size-asian="12pt" style:language-asian="ar" style:country-asian="SA" style:font-weight-asian="bold" style:font-name-complex="Arial1" style:font-size-complex="12pt"/>
    </style:style>
    <style:style style:name="P117" style:family="paragraph" style:parent-style-name="Standard" style:master-page-name="Standard">
      <style:paragraph-properties fo:margin-top="0.494cm" fo:margin-bottom="0cm" loext:contextual-spacing="false" fo:line-height="100%" fo:text-align="center" style:justify-single-word="false" style:page-number="auto"/>
      <style:text-properties fo:color="#000000" style:font-name="Arial" fo:font-size="12pt" fo:font-weight="normal" officeooo:paragraph-rsid="000309e0" style:font-name-asian="Times New Roman1" style:font-size-asian="12pt" style:language-asian="pt" style:country-asian="BR" style:font-weight-asian="normal" style:font-name-complex="Arial1" style:font-size-complex="12pt" style:font-weight-complex="normal"/>
    </style:style>
    <style:style style:name="P118" style:family="paragraph" style:parent-style-name="Standard">
      <style:paragraph-properties fo:margin-top="0.494cm" fo:margin-bottom="0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style>
    <style:style style:name="P119" style:family="paragraph" style:parent-style-name="Standard">
      <style:paragraph-properties fo:margin-top="0.494cm" fo:margin-bottom="0cm" loext:contextual-spacing="false" fo:text-align="justify" style:justify-single-word="false"/>
      <style:text-properties style:font-name="Arial" fo:font-size="12pt" style:font-size-asian="12pt" style:font-name-complex="Arial1" style:font-size-complex="12pt"/>
    </style:style>
    <style:style style:name="P120" style:family="paragraph" style:parent-style-name="Standard">
      <style:paragraph-properties fo:margin-top="0.3cm" fo:margin-bottom="0.3cm" loext:contextual-spacing="false" fo:text-align="justify" style:justify-single-word="false"/>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121" style:family="paragraph" style:parent-style-name="Standard">
      <style:paragraph-properties fo:margin-top="0cm" fo:margin-bottom="0cm" loext:contextual-spacing="false" fo:text-align="justify" style:justify-single-word="false"/>
      <style:text-properties fo:color="#000000" style:font-name="Arial" fo:font-size="12pt" style:font-name-asian="Times New Roman1" style:font-size-asian="12pt" style:language-asian="pt" style:country-asian="BR" style:font-name-complex="Arial1" style:font-size-complex="12pt"/>
    </style:style>
    <style:style style:name="P122" style:family="paragraph" style:parent-style-name="Standard" style:list-style-name="WWNum1">
      <style:paragraph-properties fo:margin-top="0cm" fo:margin-bottom="0cm" loext:contextual-spacing="false" fo:text-align="justify" style:justify-single-word="false"/>
      <style:text-properties fo:color="#000000" style:font-name="Arial" style:font-name-asian="Times New Roman1" style:language-asian="pt" style:country-asian="BR" style:font-name-complex="Arial1"/>
    </style:style>
    <style:style style:name="P123" style:family="paragraph" style:parent-style-name="Standard">
      <style:paragraph-properties fo:margin-top="0cm" fo:margin-bottom="0cm" loext:contextual-spacing="false" fo:text-align="justify" style:justify-single-word="false"/>
      <style:text-properties style:font-name="Arial" fo:font-size="12pt" officeooo:rsid="00136e44" fo:background-color="transparent" style:font-size-asian="12pt" style:font-name-complex="Arial1"/>
    </style:style>
    <style:style style:name="P124" style:family="paragraph" style:parent-style-name="Normal_20__28_Web_29_" style:list-style-name="WWNum5">
      <style:paragraph-properties fo:margin-left="0cm" fo:margin-right="0cm" fo:margin-top="0.212cm" fo:margin-bottom="0.212cm" loext:contextual-spacing="false" fo:text-align="justify" style:justify-single-word="false" fo:text-indent="1cm" style:auto-text-indent="false">
        <style:tab-stops>
          <style:tab-stop style:position="2cm"/>
        </style:tab-stops>
      </style:paragraph-properties>
      <style:text-properties style:font-name="Arial" officeooo:paragraph-rsid="0007d2fe" style:font-name-complex="Arial1"/>
    </style:style>
    <style:style style:name="P125" style:family="paragraph" style:parent-style-name="Normal_20__28_Web_29_" style:list-style-name="WWNum5">
      <style:paragraph-properties fo:margin-left="0cm" fo:margin-right="0cm" fo:margin-top="0.212cm" fo:margin-bottom="0.212cm" loext:contextual-spacing="false" fo:text-align="justify" style:justify-single-word="false" fo:text-indent="1cm" style:auto-text-indent="false">
        <style:tab-stops>
          <style:tab-stop style:position="1.501cm"/>
          <style:tab-stop style:position="2cm"/>
        </style:tab-stops>
      </style:paragraph-properties>
      <style:text-properties style:font-name="Arial" officeooo:paragraph-rsid="0007d2fe" style:font-name-complex="Arial1"/>
    </style:style>
    <style:style style:name="P126" style:family="paragraph" style:parent-style-name="Normal_20__28_Web_29_" style:list-style-name="WWNum5">
      <style:paragraph-properties fo:margin-left="0cm" fo:margin-right="0cm" fo:margin-top="0.212cm" fo:margin-bottom="0.212cm" loext:contextual-spacing="false" fo:text-align="justify" style:justify-single-word="false" fo:text-indent="1cm" style:auto-text-indent="false">
        <style:tab-stops>
          <style:tab-stop style:position="2cm"/>
        </style:tab-stops>
      </style:paragraph-properties>
      <style:text-properties style:font-name="Arial" fo:font-size="12pt" officeooo:paragraph-rsid="0007d2fe" style:font-size-asian="12pt" style:font-name-complex="Arial1" style:font-size-complex="12pt"/>
    </style:style>
    <style:style style:name="P127" style:family="paragraph" style:parent-style-name="List_20_Paragraph" style:list-style-name="WWNum4">
      <style:paragraph-properties fo:margin-left="0cm" fo:margin-right="0cm" fo:margin-top="0.212cm" fo:margin-bottom="0.212cm" loext:contextual-spacing="false" fo:text-align="justify" style:justify-single-word="false" fo:hyphenation-ladder-count="no-limit" fo:text-indent="1cm" style:auto-text-indent="false"/>
      <style:text-properties officeooo:paragraph-rsid="000ac3c0" fo:hyphenate="false" fo:hyphenation-remain-char-count="2" fo:hyphenation-push-char-count="2"/>
    </style:style>
    <style:style style:name="P128" style:family="paragraph" style:parent-style-name="List_20_Paragraph" style:list-style-name="WWNum4">
      <style:paragraph-properties fo:margin-left="0cm" fo:margin-right="0cm" fo:margin-top="0.212cm" fo:margin-bottom="0.212cm" loext:contextual-spacing="false" fo:text-align="justify" style:justify-single-word="false" fo:hyphenation-ladder-count="no-limit" fo:text-indent="1cm" style:auto-text-indent="false"/>
      <style:text-properties style:font-name="Arial" style:text-underline-style="solid" style:text-underline-width="auto" style:text-underline-color="font-color" fo:font-weight="bold" officeooo:paragraph-rsid="000ac3c0" style:font-weight-asian="bold" style:font-name-complex="Arial1" fo:hyphenate="false" fo:hyphenation-remain-char-count="2" fo:hyphenation-push-char-count="2"/>
    </style:style>
    <style:style style:name="P129"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0e34fd" style:font-weight-asian="bold" style:font-weight-complex="bold"/>
    </style:style>
    <style:style style:name="T3" style:family="text">
      <style:text-properties fo:font-weight="bold" officeooo:rsid="00195166" style:font-weight-asian="bold" style:font-weight-complex="bold"/>
    </style:style>
    <style:style style:name="T4" style:family="text">
      <style:text-properties fo:font-weight="bold" officeooo:rsid="00181251" style:font-weight-asian="bold" style:font-weight-complex="bold"/>
    </style:style>
    <style:style style:name="T5" style:family="text">
      <style:text-properties fo:font-weight="bold" style:font-name-asian="Times New Roman1" style:language-asian="pt" style:country-asian="BR" style:font-weight-asian="bold" style:font-weight-complex="bold"/>
    </style:style>
    <style:style style:name="T6" style:family="text">
      <style:text-properties officeooo:rsid="000e34fd"/>
    </style:style>
    <style:style style:name="T7" style:family="text">
      <style:text-properties fo:color="#000000"/>
    </style:style>
    <style:style style:name="T8" style:family="text">
      <style:text-properties fo:color="#000000" style:font-name="Arial" fo:font-size="12pt" style:font-name-asian="Times New Roman1" style:font-size-asian="12pt" style:language-asian="pt" style:country-asian="BR" style:font-name-complex="Arial1" style:font-size-complex="12pt"/>
    </style:style>
    <style:style style:name="T9" style:family="text">
      <style:text-properties fo:color="#000000" style:font-name="Arial" fo:font-size="12pt" style:font-name-asian="Times New Roman1" style:font-size-asian="12pt" style:language-asian="pt" style:country-asian="BR" style:font-name-complex="Arial1" style:font-size-complex="12pt" style:font-weight-complex="bold"/>
    </style:style>
    <style:style style:name="T10" style:family="text">
      <style:text-properties fo:color="#000000" style:font-name="Arial" fo:font-size="12pt" officeooo:rsid="000309e0" style:font-name-asian="Times New Roman1" style:font-size-asian="12pt" style:language-asian="pt" style:country-asian="BR" style:font-name-complex="Arial1" style:font-size-complex="12pt"/>
    </style:style>
    <style:style style:name="T11" style:family="text">
      <style:text-properties fo:color="#000000" style:font-name="Arial" fo:font-size="12pt" officeooo:rsid="00048ceb" style:font-name-asian="Times New Roman1" style:font-size-asian="12pt" style:language-asian="pt" style:country-asian="BR" style:font-name-complex="Arial1" style:font-size-complex="12pt"/>
    </style:style>
    <style:style style:name="T12" style:family="text">
      <style:text-properties fo:color="#000000" style:font-name="Arial" fo:font-size="12pt" officeooo:rsid="0007d2fe" style:font-name-asian="Times New Roman1" style:font-size-asian="12pt" style:language-asian="pt" style:country-asian="BR" style:font-name-complex="Arial1" style:font-size-complex="12pt"/>
    </style:style>
    <style:style style:name="T13" style:family="text">
      <style:text-properties fo:color="#000000" style:font-name="Arial" fo:font-size="12pt" officeooo:rsid="00116939" style:font-name-asian="Times New Roman1" style:font-size-asian="12pt" style:language-asian="pt" style:country-asian="BR" style:font-name-complex="Arial1" style:font-size-complex="12pt"/>
    </style:style>
    <style:style style:name="T14" style:family="text">
      <style:text-properties fo:color="#000000" style:font-name="Arial" fo:font-size="12pt" fo:font-style="italic" style:font-name-asian="Times New Roman1" style:font-size-asian="12pt" style:language-asian="pt" style:country-asian="BR" style:font-style-asian="italic" style:font-name-complex="Arial1" style:font-size-complex="12pt"/>
    </style:style>
    <style:style style:name="T15" style:family="text">
      <style:text-properties fo:color="#000000" style:font-name="Arial" fo:font-size="12pt" fo:font-style="italic" style:font-name-asian="Times New Roman1" style:font-size-asian="12pt" style:language-asian="pt" style:country-asian="BR" style:font-style-asian="italic" style:font-name-complex="Arial1" style:font-size-complex="12pt" style:font-style-complex="italic"/>
    </style:style>
    <style:style style:name="T16" style:family="text">
      <style:text-properties fo:color="#000000" style:font-name="Arial" fo:font-size="12pt" fo:font-weight="bold" style:font-name-asian="Times New Roman1" style:font-size-asian="12pt" style:language-asian="pt" style:country-asian="BR" style:font-weight-asian="bold" style:font-name-complex="Arial1" style:font-size-complex="12pt"/>
    </style:style>
    <style:style style:name="T17" style:family="text">
      <style:text-properties fo:color="#00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18" style:family="text">
      <style:text-properties fo:color="#000000" style:font-name="Arial" fo:font-size="12pt" style:font-size-asian="12pt" style:font-name-complex="Arial1" style:font-size-complex="12pt"/>
    </style:style>
    <style:style style:name="T19" style:family="text">
      <style:text-properties fo:color="#000000" style:font-name="Arial" fo:font-size="12pt" fo:background-color="#fffbff" loext:char-shading-value="0" style:font-name-asian="Times New Roman1" style:font-size-asian="12pt" style:language-asian="ar" style:country-asian="SA" style:font-name-complex="Arial1" style:font-size-complex="12pt"/>
    </style:style>
    <style:style style:name="T20" style:family="text">
      <style:text-properties fo:color="#000000" officeooo:rsid="0006bb9d" style:font-name-asian="Times New Roman1" style:language-asian="pt" style:country-asian="BR" style:font-size-complex="12pt"/>
    </style:style>
    <style:style style:name="T21" style:family="text">
      <style:text-properties fo:color="#000000" officeooo:rsid="0007d2fe" style:font-name-asian="Times New Roman1" style:language-asian="pt" style:country-asian="BR" style:font-size-complex="12pt"/>
    </style:style>
    <style:style style:name="T22" style:family="text">
      <style:text-properties fo:color="#000000" style:font-name-asian="Times New Roman1" style:language-asian="pt" style:country-asian="BR" style:font-size-complex="12pt" style:font-weight-complex="bold"/>
    </style:style>
    <style:style style:name="T23" style:family="text">
      <style:text-properties fo:color="#000000" officeooo:rsid="00074375" style:font-name-asian="Times New Roman1" style:language-asian="pt" style:country-asian="BR" style:font-size-complex="12pt" style:font-weight-complex="bold"/>
    </style:style>
    <style:style style:name="T24" style:family="text">
      <style:text-properties fo:color="#000000" officeooo:rsid="00153c66" style:font-name-asian="Times New Roman1" style:language-asian="pt" style:country-asian="BR" style:font-size-complex="12pt"/>
    </style:style>
    <style:style style:name="T25" style:family="text">
      <style:text-properties fo:color="#000000" fo:background-color="transparent" loext:char-shading-value="0" style:font-name-asian="Times New Roman1" style:language-asian="pt" style:country-asian="BR"/>
    </style:style>
    <style:style style:name="T26" style:family="text">
      <style:text-properties fo:color="#000000" officeooo:rsid="00153c66" fo:background-color="transparent" loext:char-shading-value="0" style:font-name-asian="Times New Roman1" style:language-asian="pt" style:country-asian="BR"/>
    </style:style>
    <style:style style:name="T27" style:family="text">
      <style:text-properties fo:color="#000000" fo:font-weight="normal" officeooo:rsid="000ac3c0" style:font-name-asian="Times New Roman1" style:language-asian="pt" style:country-asian="BR" style:font-weight-asian="normal" style:font-size-complex="11pt" style:font-weight-complex="normal"/>
    </style:style>
    <style:style style:name="T28" style:family="text">
      <style:text-properties fo:color="#000000" fo:font-weight="normal" officeooo:rsid="000ac3c0" style:font-name-asian="Times New Roman1" style:language-asian="pt" style:country-asian="BR" style:font-weight-asian="normal" style:font-weight-complex="normal"/>
    </style:style>
    <style:style style:name="T29" style:family="text">
      <style:text-properties fo:color="#000000" fo:font-size="11pt" fo:font-weight="normal" officeooo:rsid="000ac3c0" style:font-name-asian="Times New Roman1" style:font-size-asian="11pt" style:language-asian="pt" style:country-asian="BR" style:font-weight-asian="normal" style:font-size-complex="11pt" style:font-weight-complex="normal"/>
    </style:style>
    <style:style style:name="T30" style:family="text">
      <style:text-properties style:font-name="Arial" fo:font-size="12pt" style:font-size-asian="12pt" style:font-name-complex="Arial1"/>
    </style:style>
    <style:style style:name="T31" style:family="text">
      <style:text-properties style:font-name="Arial" fo:font-size="12pt" style:font-size-asian="12pt" style:font-name-complex="Arial1" style:font-size-complex="12pt"/>
    </style:style>
    <style:style style:name="T32" style:family="text">
      <style:text-properties style:font-name="Arial" fo:font-size="12pt" officeooo:rsid="00074375" style:font-size-asian="12pt" style:font-name-complex="Arial1"/>
    </style:style>
    <style:style style:name="T33" style:family="text">
      <style:text-properties style:font-name="Arial" fo:font-size="12pt" fo:font-weight="bold" style:font-size-asian="12pt" style:font-weight-asian="bold" style:font-name-complex="Arial1"/>
    </style:style>
    <style:style style:name="T34" style:family="text">
      <style:text-properties style:font-name="Arial" fo:font-size="12pt" fo:font-weight="bold" style:font-size-asian="12pt" style:font-weight-asian="bold" style:font-name-complex="Arial1" style:font-size-complex="12pt"/>
    </style:style>
    <style:style style:name="T35" style:family="text">
      <style:text-properties style:font-name="Arial" fo:font-size="12pt" fo:font-weight="bold" style:font-name-asian="Times New Roman1" style:font-size-asian="12pt" style:language-asian="ar" style:country-asian="SA" style:font-weight-asian="bold" style:font-name-complex="Arial1" style:font-size-complex="12pt"/>
    </style:style>
    <style:style style:name="T36" style:family="text">
      <style:text-properties style:font-name="Arial" fo:font-size="12pt" fo:font-weight="bold" style:font-name-asian="Times New Roman1" style:font-size-asian="12pt" style:language-asian="ar" style:country-asian="SA" style:font-weight-asian="bold" style:font-name-complex="Arial1" style:font-size-complex="12pt" style:font-weight-complex="bold"/>
    </style:style>
    <style:style style:name="T37" style:family="text">
      <style:text-properties style:font-name="Arial" fo:font-size="12pt" fo:font-weight="bold" officeooo:rsid="0008cb8b" style:font-name-asian="Times New Roman1" style:font-size-asian="12pt" style:language-asian="ar" style:country-asian="SA" style:font-weight-asian="bold" style:font-name-complex="Arial1" style:font-size-complex="12pt" style:font-weight-complex="bold"/>
    </style:style>
    <style:style style:name="T38" style:family="text">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39" style:family="text">
      <style:text-properties style:font-name="Arial" fo:font-size="12pt" fo:font-weight="bold" fo:background-color="#ffffff" loext:char-shading-value="0" style:font-name-asian="Times New Roman1" style:font-size-asian="12pt" style:language-asian="ar" style:country-asian="SA" style:font-weight-asian="bold" style:font-name-complex="Arial1" style:font-size-complex="12pt" style:font-weight-complex="bold"/>
    </style:style>
    <style:style style:name="T40" style:family="text">
      <style:text-properties style:font-name="Arial" fo:font-size="12pt" fo:font-style="italic" style:font-size-asian="12pt" style:font-style-asian="italic" style:font-name-complex="Arial1" style:font-size-complex="12pt"/>
    </style:style>
    <style:style style:name="T41" style:family="text">
      <style:text-properties style:font-name="Arial" fo:font-size="12pt" style:font-name-asian="Times New Roman1" style:font-size-asian="12pt" style:language-asian="pt" style:country-asian="BR" style:font-name-complex="Arial1" style:font-size-complex="12pt"/>
    </style:style>
    <style:style style:name="T42" style:family="text">
      <style:text-properties style:font-name="Arial" fo:font-size="12pt" officeooo:rsid="000ac3c0" style:font-name-asian="Times New Roman1" style:font-size-asian="12pt" style:language-asian="pt" style:country-asian="BR" style:font-name-complex="Arial1" style:font-size-complex="12pt"/>
    </style:style>
    <style:style style:name="T43" style:family="text">
      <style:text-properties style:font-name="Arial" fo:font-size="12pt" style:font-name-asian="Times New Roman1" style:font-size-asian="12pt" style:language-asian="pt" style:country-asian="BR" style:font-name-complex="Arial1" style:font-size-complex="12pt" style:font-weight-complex="bold"/>
    </style:style>
    <style:style style:name="T44" style:family="text">
      <style:text-properties style:font-name="Arial" fo:font-size="12pt" officeooo:rsid="0016e8c5" style:font-name-asian="Times New Roman1" style:font-size-asian="12pt" style:language-asian="pt" style:country-asian="BR" style:font-name-complex="Arial1" style:font-size-complex="12pt"/>
    </style:style>
    <style:style style:name="T45" style:family="text">
      <style:text-properties style:font-name="Arial" fo:font-size="12pt" style:font-name-asian="Times New Roman1" style:font-size-asian="12pt" style:language-asian="ar" style:country-asian="SA" style:font-name-complex="Arial1" style:font-size-complex="12pt"/>
    </style:style>
    <style:style style:name="T46" style:family="text">
      <style:text-properties style:font-name="Arial" fo:font-size="12pt" fo:background-color="#ffffff" loext:char-shading-value="0" style:font-size-asian="12pt" style:font-name-complex="Arial1" style:font-size-complex="12pt"/>
    </style:style>
    <style:style style:name="T47" style:family="text">
      <style:text-properties style:font-name="Arial" fo:font-size="12pt" fo:background-color="#ffffff" loext:char-shading-value="0" style:font-name-asian="Times New Roman1" style:font-size-asian="12pt" style:language-asian="ar" style:country-asian="SA" style:font-name-complex="Arial1" style:font-size-complex="12pt" style:font-weight-complex="bold"/>
    </style:style>
    <style:style style:name="T48" style:family="text">
      <style:text-properties style:font-name="Arial" fo:font-size="12pt" style:text-underline-style="solid" style:text-underline-width="auto" style:text-underline-color="font-color" fo:font-weight="bold" officeooo:rsid="000c71c3" style:font-name-asian="Times New Roman1" style:font-size-asian="12pt" style:language-asian="pt" style:country-asian="BR" style:font-weight-asian="bold" style:font-name-complex="Arial1" style:font-size-complex="12pt" style:font-weight-complex="bold"/>
    </style:style>
    <style:style style:name="T49" style:family="text">
      <style:text-properties style:font-name="Arial" style:font-name-complex="Arial1"/>
    </style:style>
    <style:style style:name="T50" style:family="text">
      <style:text-properties style:font-name="Arial" style:font-name-complex="Arial1" style:font-size-complex="11pt"/>
    </style:style>
    <style:style style:name="T51" style:family="text">
      <style:text-properties style:font-name="Arial" officeooo:rsid="0008cb8b" style:font-name-complex="Arial1" style:font-size-complex="11pt"/>
    </style:style>
    <style:style style:name="T52" style:family="text">
      <style:text-properties style:font-name="Arial" fo:font-weight="bold" style:font-weight-asian="bold" style:font-name-complex="Arial1"/>
    </style:style>
    <style:style style:name="T53" style:family="text">
      <style:text-properties style:font-name="Arial" fo:font-weight="bold" officeooo:rsid="0008cb8b" style:font-weight-asian="bold" style:font-name-complex="Arial1" style:font-size-complex="11pt" style:font-weight-complex="bold"/>
    </style:style>
    <style:style style:name="T54" style:family="text">
      <style:text-properties style:font-name="Arial" style:text-underline-style="solid" style:text-underline-width="auto" style:text-underline-color="font-color" fo:font-weight="bold" style:font-weight-asian="bold" style:font-name-complex="Arial1"/>
    </style:style>
    <style:style style:name="T55" style:family="text">
      <style:text-properties style:font-name="Arial" style:text-underline-style="solid" style:text-underline-width="auto" style:text-underline-color="font-color" fo:font-weight="bold" style:font-weight-asian="bold" style:font-name-complex="Arial1" style:font-size-complex="12pt"/>
    </style:style>
    <style:style style:name="T56" style:family="text">
      <style:text-properties style:font-name="Arial" style:text-underline-style="solid" style:text-underline-width="auto" style:text-underline-color="font-color" fo:font-weight="bold" officeooo:rsid="000c71c3" style:font-weight-asian="bold" style:font-name-complex="Arial1"/>
    </style:style>
    <style:style style:name="T57" style:family="text">
      <style:text-properties style:font-name="Arial" style:text-underline-style="solid" style:text-underline-width="auto" style:text-underline-color="font-color" fo:font-weight="bold" officeooo:rsid="000e025e" style:font-weight-asian="bold" style:font-name-complex="Arial1"/>
    </style:style>
    <style:style style:name="T58" style:family="text">
      <style:text-properties style:font-name="Arial" style:text-underline-style="solid" style:text-underline-width="auto" style:text-underline-color="font-color" fo:font-weight="bold" style:language-asian="ar" style:country-asian="SA" style:font-weight-asian="bold" style:font-name-complex="Arial1" style:font-size-complex="12pt"/>
    </style:style>
    <style:style style:name="T59" style:family="text">
      <style:text-properties style:font-name="Arial" style:text-underline-style="solid" style:text-underline-width="auto" style:text-underline-color="font-color" fo:font-weight="bold" officeooo:rsid="000c71c3" style:language-asian="ar" style:country-asian="SA" style:font-weight-asian="bold" style:font-name-complex="Arial1" style:font-size-complex="12pt"/>
    </style:style>
    <style:style style:name="T60" style:family="text">
      <style:text-properties style:font-name="Arial" fo:font-size="10.5pt" fo:background-color="#ffffff" loext:char-shading-value="0" style:font-size-asian="10.5pt" style:font-name-complex="Arial1" style:font-size-complex="10.5pt"/>
    </style:style>
    <style:style style:name="T61" style:family="text">
      <style:text-properties style:font-name="Arial" fo:font-weight="normal" style:font-weight-asian="normal" style:font-name-complex="Arial1"/>
    </style:style>
    <style:style style:name="T62" style:family="text">
      <style:text-properties officeooo:rsid="00010c25"/>
    </style:style>
    <style:style style:name="T63" style:family="text">
      <style:text-properties officeooo:rsid="000309e0"/>
    </style:style>
    <style:style style:name="T64" style:family="text">
      <style:text-properties officeooo:rsid="00048ceb"/>
    </style:style>
    <style:style style:name="T65" style:family="text">
      <style:text-properties officeooo:rsid="00060737"/>
    </style:style>
    <style:style style:name="T66" style:family="text">
      <style:text-properties officeooo:rsid="0006bb9d"/>
    </style:style>
    <style:style style:name="T67" style:family="text">
      <style:text-properties officeooo:rsid="00074375"/>
    </style:style>
    <style:style style:name="T68" style:family="text">
      <style:text-properties officeooo:rsid="0007d2fe"/>
    </style:style>
    <style:style style:name="T69" style:family="text">
      <style:text-properties style:font-name-asian="Times New Roman1" style:language-asian="pt" style:country-asian="BR"/>
    </style:style>
    <style:style style:name="T70" style:family="text">
      <style:text-properties officeooo:rsid="000a3b3f" style:font-name-asian="Times New Roman1" style:language-asian="pt" style:country-asian="BR"/>
    </style:style>
    <style:style style:name="T71" style:family="text">
      <style:text-properties fo:color="#ff0000"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72" style:family="text">
      <style:text-properties fo:color="#333333" style:font-name="Arial" fo:font-size="12pt" fo:font-weight="bold" fo:background-color="#ffffff" loext:char-shading-value="0" style:font-name-asian="Times New Roman1" style:font-size-asian="12pt" style:language-asian="ar" style:country-asian="SA" style:font-weight-asian="bold" style:font-name-complex="Arial1" style:font-size-complex="12pt" style:font-weight-complex="bold"/>
    </style:style>
    <style:style style:name="T73" style:family="text">
      <style:text-properties fo:color="#333333" style:font-name="Arial" fo:font-size="12pt" fo:background-color="#ffffff" loext:char-shading-value="0" style:font-name-asian="Times New Roman1" style:font-size-asian="12pt" style:language-asian="ar" style:country-asian="SA" style:font-name-complex="Arial1" style:font-size-complex="12pt" style:font-weight-complex="bold"/>
    </style:style>
    <style:style style:name="T74" style:family="text">
      <style:text-properties fo:color="#252525" style:font-name="Arial" fo:font-size="10.5pt" fo:background-color="#ffffff" loext:char-shading-value="0" style:font-size-asian="10.5pt" style:font-name-complex="Arial1" style:font-size-complex="10.5pt"/>
    </style:style>
    <style:style style:name="T75" style:family="text">
      <style:text-properties fo:color="#00000a" style:font-name="Arial" style:font-name-complex="Arial1"/>
    </style:style>
    <style:style style:name="T76" style:family="text">
      <style:text-properties officeooo:rsid="000e025e"/>
    </style:style>
    <style:style style:name="T77" style:family="text">
      <style:text-properties officeooo:rsid="000f78ae"/>
    </style:style>
    <style:style style:name="T78" style:family="text">
      <style:text-properties officeooo:rsid="001149f5"/>
    </style:style>
    <style:style style:name="T79" style:family="text">
      <style:text-properties officeooo:rsid="00116939"/>
    </style:style>
    <style:style style:name="T80" style:family="text">
      <style:text-properties officeooo:rsid="00136e44"/>
    </style:style>
    <style:style style:name="T81" style:family="text">
      <style:text-properties officeooo:rsid="00153c66"/>
    </style:style>
    <style:style style:name="T82" style:family="text">
      <style:text-properties officeooo:rsid="00181251"/>
    </style:style>
    <style:style style:name="T83" style:family="text">
      <style:text-properties fo:background-color="transparent" loext:char-shading-value="0"/>
    </style:style>
    <style:style style:name="T84" style:family="text">
      <style:text-properties officeooo:rsid="00136e44"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603cm" fo:min-width="6.962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1">EDITAL Nº 01 /2017, </text:span><text:span text:style-name="T3">26 DE DEZEMBRO</text:span><text:span text:style-name="T1"> DE 2017</text:span><text:line-break/>I<text:span text:style-name="T1">NSCRIÇÕES AO PROCESSO SELETIVO DE PÓS-GRADUAÇÃO - NÍVEL DE ESPECIALIZAÇÃO PARA INGRESSO NO </text:span><text:span text:style-name="T4">CURSO DE PÓS GRADUAÇÃO EM SAÚDE PUBLICA COM ENFASE EM SAÚDE DA FAMÍLIA E COMUNIDADE</text:span></text:p>
      <text:p text:style-name="P45"><text:span text:style-name="T79">1º </text:span><text:s/>SEMESTRE DE 201<text:span text:style-name="T62">8</text:span></text:p>
      <text:p text:style-name="P26"><text:span text:style-name="T8">O Secretário de Saúde do Município de Porto Velho, no uso de suas atribuições legais e em parceria com a Faculdade União das Escolas Superior de Rondônia levando em conta o Termo de cooperação técnica nº 004/PGM/2014, processo nº 08.00262/2014 de 18 de julho de 2014 referente a disponibilização de cursos de Pós-graduação na área de saúde para os servidores municipais, tornam publico que no período de <text:s/></text:span><text:span text:style-name="T10">06 DE FEVEREIRO A </text:span><text:span text:style-name="T13">09</text:span><text:span text:style-name="T10"> DE MARÇO DE 2018</text:span><text:span text:style-name="T8">, estarão abertas as inscrições para o processo seletivo de ingresso no curso de Pós-graduação modalidade </text:span><text:span text:style-name="T14">latu sensu</text:span><text:span text:style-name="T8">, presencial, Especialização em Saúde Pública com Ênfase em Saúde da Família e Comunidade, para ingresso no </text:span><text:span text:style-name="T13">primeiro</text:span><text:span text:style-name="T8"> semestre de 20</text:span><text:span text:style-name="T13">18.</text:span></text:p>
      <text:p text:style-name="P35"/>
      <table:table table:name="Tabela1" table:style-name="Tabela1">
        <table:table-column table:style-name="Tabela1.A"/>
        <table:table-column table:style-name="Tabela1.B"/>
        <table:table-row table:style-name="Tabela1.1">
          <table:table-cell table:style-name="Tabela1.A1" office:value-type="string">
            <text:p text:style-name="P44">ATIVIDADES</text:p>
          </table:table-cell>
          <table:table-cell table:style-name="Tabela1.B1" office:value-type="string">
            <text:p text:style-name="P44">PRAZOS</text:p>
          </table:table-cell>
        </table:table-row>
        <table:table-row table:style-name="Tabela1.1">
          <table:table-cell table:style-name="Tabela1.A2" office:value-type="string">
            <text:p text:style-name="P64">Inscrições, <text:span text:style-name="T66">local e período </text:span></text:p>
          </table:table-cell>
          <table:table-cell table:style-name="Tabela1.B2" office:value-type="string">
            <text:p text:style-name="P37">Período de <text:span text:style-name="T63">06 de Fevereiro a <text:s/>09 de Março de 2018 d</text:span>as 8h00min <text:span text:style-name="T63">14h.</text:span></text:p>
            <text:p text:style-name="P41">Núcleo Gestor de Educação Permanente/SEMUSA</text:p>
          </table:table-cell>
        </table:table-row>
        <table:table-row table:style-name="Tabela1.1">
          <table:table-cell table:style-name="Tabela1.A2" office:value-type="string">
            <text:p text:style-name="P35">Divulgação da relação final dos candidatos com <text:span text:style-name="T63">a </text:span>inscrição <text:span text:style-name="T63">homologada</text:span> <text:line-break/></text:p>
          </table:table-cell>
          <table:table-cell table:style-name="Tabela1.B2" office:value-type="string">
            <text:p text:style-name="P31"><text:s/>1<text:span text:style-name="T77">6 </text:span>de Março de 201<text:span text:style-name="T64">8</text:span></text:p>
          </table:table-cell>
        </table:table-row>
        <table:table-row table:style-name="Tabela1.1">
          <table:table-cell table:style-name="Tabela1.A2" office:value-type="string">
            <text:p text:style-name="P35">Período previsto e destinado à seleção interna dos inscritos</text:p>
          </table:table-cell>
          <table:table-cell table:style-name="Tabela1.B2" office:value-type="string">
            <text:p text:style-name="P31">De 13 a <text:span text:style-name="T64">24 de Março de 2018</text:span></text:p>
          </table:table-cell>
        </table:table-row>
        <table:table-row table:style-name="Tabela1.1">
          <table:table-cell table:style-name="Tabela1.A5" office:value-type="string">
            <text:p text:style-name="P36">Divulgação do resultado final dos candidatos classificados e suplentes </text:p>
          </table:table-cell>
          <table:table-cell table:style-name="Tabela1.B5" office:value-type="string">
            <text:p text:style-name="P33"><text:s/>27 de Março de 2018</text:p>
          </table:table-cell>
        </table:table-row>
        <table:table-row table:style-name="Tabela1.1">
          <table:table-cell table:style-name="Tabela1.A5" office:value-type="string">
            <text:p text:style-name="P42">Período de Matrícula na UNIRON</text:p>
          </table:table-cell>
          <table:table-cell table:style-name="Tabela1.B5" office:value-type="string">
            <text:p text:style-name="P34">Abril 2018</text:p>
          </table:table-cell>
        </table:table-row>
        <table:table-row table:style-name="Tabela1.1">
          <table:table-cell table:style-name="Tabela1.A5" office:value-type="string">
            <text:p text:style-name="P42">Início do Curso</text:p>
          </table:table-cell>
          <table:table-cell table:style-name="Tabela1.B5" office:value-type="string">
            <text:p text:style-name="P34">Maio de 2018</text:p>
          </table:table-cell>
        </table:table-row>
        <table:table-row table:style-name="Tabela1.8">
          <table:table-cell table:style-name="Tabela1.A2" office:value-type="string">
            <text:p text:style-name="P29"/>
          </table:table-cell>
          <table:table-cell table:style-name="Tabela1.B2" office:value-type="string">
            <text:p text:style-name="P30"/>
          </table:table-cell>
        </table:table-row>
        <table:table-row table:style-name="Tabela1.1">
          <table:table-cell table:style-name="Tabela1.A2" office:value-type="string">
            <text:p text:style-name="P35"><text:s/><text:span text:style-name="T66">Final do Curso </text:span></text:p>
          </table:table-cell>
          <table:table-cell table:style-name="Tabela1.B2" office:value-type="string">
            <text:p text:style-name="P32"><text:s/><text:span text:style-name="T66">Junho de 2019</text:span></text:p>
          </table:table-cell>
        </table:table-row>
        <table:table-row table:style-name="Tabela1.8">
          <table:table-cell table:style-name="Tabela1.A2" office:value-type="string">
            <text:p text:style-name="P27"/>
          </table:table-cell>
          <table:table-cell table:style-name="Tabela1.B2" office:value-type="string">
            <text:p text:style-name="P27"/>
          </table:table-cell>
        </table:table-row>
      </table:table>
      <text:p text:style-name="P53"><text:soft-page-break/>1. OBJETIVOS</text:p>
      <text:p text:style-name="P54"><text:span text:style-name="T8">1.1. O presente edital tem como objetivo selecionar servidores de saúde municipais que atuam em saúde pública para o curso de Pós-Graduação </text:span><text:span text:style-name="T15">latu sensu, </text:span><text:span text:style-name="T8">Especialização em Saúde Pública com Ênfase em Saúde da Família e Comunidade.</text:span></text:p>
      <text:p text:style-name="P28"/>
      <text:p text:style-name="P53">2. INSCRIÇÕES</text:p>
      <text:p text:style-name="P25"><text:span text:style-name="T8">2.1. Poderão inscrever-se no processo seletivo de ingresso do Curso de Pós-Graduação modalidade </text:span><text:span text:style-name="T15">latu sensu </text:span><text:span text:style-name="T8">presencial – Especialização em Saúde Pública com Ênfase em Saúde da Família e Comunidade, para o </text:span><text:span text:style-name="T11">1°</text:span><text:span text:style-name="T8"> semestre de 201</text:span><text:span text:style-name="T11">8</text:span><text:span text:style-name="T8">, os candidatos que atendam os seguintes </text:span><text:span text:style-name="T11">requisitos</text:span><text:span text:style-name="T8">:</text:span></text:p>
      <text:p text:style-name="P6">2.1.1. Portador de título de Graduação na área de saúde – Administração Hospitalar, Biomedicina, Enfermagem, Farmácia, Fisioterapia, Fonoaudiologia, Medicina, Nutrição, Odontologia, Psicologia e Serviço Social;</text:p>
      <text:p text:style-name="P6">2.1.2. Servidor público municipal em regime estatutário com no mínimo 03 (três) anos de atuação na área de atenção básica na saúde pública de nível superior.</text:p>
      <text:p text:style-name="P65">2.2 Os seguintes documentos são indispensáveis para a inscrição:</text:p>
      <text:p text:style-name="P6">2.2.1 Ficha de inscrição (Anexo I), disponível no Núcleo Gestor de Educação Permanente – NUGEP, localizado nas dependências da Secretaria Municipal de Saúde - SEMUSA, Avenida Jorge Teixeira, 1146, bairro Nova Porto Velho, em Porto Velho/RO, cujo preenchimento é obrigatório e deve ser assinada pelo candidato;</text:p>
      <text:p text:style-name="P6">2.2.2. Fotocópia do diploma de graduação de Instituição de Ensino Superior reconhecida pelo Ministério da Educação;</text:p>
      <text:p text:style-name="P6">2.2.3. Cópia impressa do currículo Lattes do CNPq, modelo completo;</text:p>
      <text:p text:style-name="P6">2.2.4. Fotocópia da carteira de identidade e do CPF se for brasileiro, ou fotocópia do passaporte válido se estrangeiro;</text:p>
      <text:p text:style-name="P6">2.2.5. Formulário de pontuação (Anexo II) da etapa da prova de currículo, devidamente preenchido, acompanhado dos comprovantes e pontuado conforme tabela do Anexo III.</text:p>
      <text:p text:style-name="P65">2.3. A inscrição deve ser realizada por meio de entrega de envelope lacrado, contendo os documentos necessários para a inscrição, conforme mencionado no item 2.2 deste edital ao NUGEP situado nas dependências da SEMUSA, Avenida Jorge Teixeira, 1146, bairro Nova Porto Velho, em Porto Velho/RO. <text:soft-page-break/>Será considerado, para fins de validade da inscrição as entregas realizadas até as 14 horas do dia <text:s/><text:span text:style-name="T64">10 de Março de 2018</text:span>, data limite das inscrições.</text:p>
      <text:p text:style-name="P38">2.4. A inscrição poderá ser realizada no período de <text:span text:style-name="T64">06 de Fevereiro a 10 de Março de 2018 até as</text:span> 14 horas.</text:p>
      <text:p text:style-name="P52">2.5. A inscrição neste Edital implica na aceitação irrestrita, por parte do candidato, das normas gerais para o Curso e das informações/orientações estabelecidas e demais instruções que eventualmente vierem a ser expedidas e publicadas posteriormente.</text:p>
      <text:p text:style-name="P66">2.6. Constitui-se responsabilidade do candidato a leitura integral do Edital, o conhecimento pleno das Instruções/orientações e o acompanhamento das publicações dos resultados a cada etapa do Curso.</text:p>
      <text:p text:style-name="P52">2.7. A SEMUSA, não se responsabilizará se o candidato não conseguir completar o preenchimento da ficha de inscrição por quaisquer motivos, que impossibilitem o processamento das informações.</text:p>
      <text:p text:style-name="P52">2.8. É vedado o envio por mensagem eletrônica, ou quaisquer meios de comunicação (e-mail, fax, mensagens via aplicativo de celular);</text:p>
      <text:p text:style-name="P52">2.9. A Comissão de Seleção do Curso de Pós-Graduação poderá indeferir as inscrições que não atenderem a todos os requisitos e exigências descritas nesse edital ou estejam em desacordo com a legislação pertinente.</text:p>
      <text:p text:style-name="P52"/>
      <text:p text:style-name="P67">3. PROCESSO DE SELEÇÃO </text:p>
      <text:p text:style-name="P4"><text:span text:style-name="T8">3.1. O processo seletivo será conduzido pela Comissão de seleção do curso de Pós-graduação </text:span><text:span text:style-name="T14">latu sensu, </text:span><text:span text:style-name="T8">Especialização em Saúde Pública com Ênfase em Saúde da Família e da Comunidade na modalidade presencial, designada pela Comissão Coordenadora do NUGEP.</text:span></text:p>
      <text:p text:style-name="P5"/>
      <text:p text:style-name="P6">3.2. O candidato deverá cumprir todas <text:s/>as etapas do processo seletivo.</text:p>
      <text:p text:style-name="P56">3.3. A Comissão de Seleção do Curso, deverá indeferir as inscrições que não atendam a todos os requisitos e exigências deste edital.</text:p>
      <text:p text:style-name="P6"/>
      <text:p text:style-name="P6">3.4. Para o presente edital serão disponibilizadas 30 vagas exclusivamente para os servidores públicos municipais em regime estatutário com no mínimo 03 (três) anos de atuação profissional em saúde pública em nível superior.</text:p>
      <text:p text:style-name="P6"><text:soft-page-break/>3.4.1. Os servidores públicos municipais que atuam na saúde pública em nível médio não estão contemplados neste processo seletivo, mesmo sendo portadores de diploma de nível superior;</text:p>
      <text:p text:style-name="P4"><text:span text:style-name="T8">3.4.2. </text:span><text:span text:style-name="T18">No caso dos Servidores Públicos Municipais de Saúde que atuam na atenção básica em nível superior não preencherem a totalidade das vagas destinadas a concorrência específica, estas deverão ser preenchidas pelos Servidores Públicos Municipais de Saúde que atuam nas demais áreas de saúde pública em nível superior (urgência e emergência, vigilância epidemiológica, etc)</text:span><text:span text:style-name="T7">.</text:span></text:p>
      <text:p text:style-name="P56">3.5. A seleção será realizada de acordo com os termos deste edital e divulgará os resultados parciais de cada fase, oportunizando o pedido de reconsideração <text:span text:style-name="T82">a cada</text:span> fase.</text:p>
      <text:p text:style-name="P56">3.6. No caso de empate, serão considerados quesitos para o processo de <text:s/>desempate, o tempo de prestação de serviço em regime estatutário pelo servidor público municipal, bem como o<text:span text:style-name="T65"> </text:span>número de projetos e ações desenvolvidos no serviço público municipal devidamente comprovados. Cada item terá valor destinado de <text:span text:style-name="T82">0,5 ponto</text:span> somatório à pontuação do resultado final.</text:p>
      <text:p text:style-name="P6"><text:line-break/></text:p>
      <text:p text:style-name="P43">4. DOS RESULTADOS</text:p>
      <text:p text:style-name="P40">4.1. A relação dos candidatos classificados e possíveis suplentes deverá ser entregue à Assessoria <text:span text:style-name="T65">Técnica/ASTEC</text:span> deste SEMUSA até o dia <text:span text:style-name="T66">24 de Março de </text:span>201<text:span text:style-name="T65">8</text:span>, às 14horas.</text:p>
      <text:p text:style-name="P8"><text:line-break/>4.2. A divulgação desta relação será disponibilizada nas dependências desta Secretaria através de informativo expedido pelo NUGEP/SEMUSA.</text:p>
      <text:p text:style-name="P6"><text:line-break/>4.3. A data limite para a publicação da relação dos candidatos classificados, será dia <text:span text:style-name="T66">27 de Março de 2018.</text:span></text:p>
      <text:p text:style-name="P7">4.4. O candidato que desejar contestar o resultado final da seleção poderá interpor recurso administrativo logo após a divulgação, pelo NUGEP, da relação dos candidatos classificados, entre os dias <text:span text:style-name="T67">28 e 29 de Março de 2018</text:span>, abrindo processo administrativo na <text:span text:style-name="T67">ASTEC</text:span> situado nas dependências desta secretaria do respectivo Curso de Pós-graduação no qual se inscreveu.</text:p>
      <text:p text:style-name="P6">4.4.1. A abertura do processo administrativo deverá ser feita pelo candidato ou por procurador habilitado.</text:p>
      <text:p text:style-name="P6">4.4.2. Esta será a única instância de julgamento do recurso.</text:p>
      <text:p text:style-name="P4"><text:span text:style-name="T8">4.4.3. </text:span><text:span text:style-name="T30">Não serão aceitos pedidos de revisão das decisões de recurso.</text:span></text:p>
      <text:p text:style-name="P39"><text:soft-page-break/>4.5 A divulgação da relação final dos candidatos classificados de do curso será realizada até o dia <text:span text:style-name="T67">30 de Março de 2018</text:span>, nas dependências desta Secretaria através de informativo expedido pelo NUGEP/SEMUSA</text:p>
      <text:p text:style-name="P55"><text:span text:style-name="T8">4.2. A relação dos candidatos chamados na condição de suplentes será divulgada pelo NUGEP, até a data de</text:span><text:span text:style-name="T12">18 de Abri</text:span><text:span text:style-name="T32"> de 2018</text:span><text:span text:style-name="T30">, nas dependências da Secretaria Municipal de Saúde, através do NUGEP.</text:span></text:p>
      <text:p text:style-name="P4"><text:span text:style-name="T8">4.2.1. A Chamada de suplentes para A Pós-Graduação independente do início das aulas, será realizada quando o candidato classificado não realizar a matrícula nos dias </text:span><text:span text:style-name="T12">02 ao 13 de Abril de 2018</text:span><text:span text:style-name="T17">,</text:span><text:span text:style-name="T8"> junto à Coordenação da UNIRON, a qual será encaminhada ao NUGEP para a chamada do candidato classificado como suplente, de acordo com a ordem de classificação do Curso.</text:span></text:p>
      <text:p text:style-name="P6"/>
      <text:p text:style-name="P43">5. DA MATRÍCULA</text:p>
      <text:p text:style-name="P46"><text:span text:style-name="T9">5.1</text:span><text:span text:style-name="T8">.</text:span> <text:span text:style-name="T30">Terão direito à matrícula os candidatos classificados até o limite máximo de vagas no curso de Pós-Graduação do presente edital.</text:span></text:p>
      <text:p text:style-name="P46"><text:span text:style-name="T8">5.2. </text:span><text:span text:style-name="T31">As matrículas dos candidatos classificados no processo seletivo serão realizadas mediante comparecimento do mesmo, devidamente identificado, ou por meio de procuração oficial, junto à Secretaria da Faculdade UNIRON Shopping em que o candidato foi aprovado, no prazo estipulado no item 6 deste edital, munidos dos seguintes documentos:</text:span></text:p>
      <text:p text:style-name="P22">a) fotocópia do Título Eleitoral e Comprovantes de votação da última eleição (2 turnos, se aplicável) ou comprovante de quitação eleitoral expedida pelo Tribunal Regional Eleitoral, autenticadas ou acompanhadas do original; </text:p>
      <text:p text:style-name="P22">b) fotocópia do Certificado de quitação com o Serviço Militar Obrigatório, autenticada ou acompanhada do original, quando exigível;</text:p>
      <text:p text:style-name="P22">c) documento original de identificação pessoal (RG);</text:p>
      <text:p text:style-name="P22">d) se estrangeiro, apresentação de passaporte com visto de permanência adequado conforme a legislação vigente;</text:p>
      <text:p text:style-name="P24"><text:span text:style-name="T31">e) diploma de graduação ou atestado original de conclusão de curso de Instituição de Ensino Superior reconhecida pelo Ministério da Educação. No caso de ter cursado graduação em instituição estrangeira, apresentar diploma devidamente reconhecido por Instituição de Ensino Superior reconhecida pelo Ministério da Educação</text:span><text:span text:style-name="T41">;</text:span></text:p>
      <text:p text:style-name="P23">d) declaração de anuência expedida pela SEMUSA.</text:p>
      <text:p text:style-name="P6"/>
      <text:p text:style-name="P6"/>
      <text:p text:style-name="P4"><text:span text:style-name="T8">5.3. O Candidato classificado para o curso de Pós-Graduação Especialização em Saúde Pública com Ênfase em Saúde da Família e da Comunidade que </text:span><text:soft-page-break/><text:span text:style-name="T8">não realizar a matrícula, nos dias previstos no item 6 deste edital </text:span><text:span text:style-name="T17">perderá a vaga</text:span><text:span text:style-name="T8">.</text:span></text:p>
      <text:p text:style-name="P57"><text:span text:style-name="T8"><text:line-break/></text:span><text:span text:style-name="T33">6. DATAS IMPORTANTES </text:span></text:p>
      <text:p text:style-name="P59">6.1. As fases do processo seletivo, com as respectivas datas, são as que seguem: </text:p>
      <text:p text:style-name="P15">a) Período de inscrições: <text:span text:style-name="T6">06 de Fevereiro a 09 de Março de 2018.</text:span></text:p>
      <text:p text:style-name="P16">b) Processo de seleção pela comissão do NUGEP: <text:span text:style-name="T77">de 12 a 15 de Março de 2018.</text:span></text:p>
      <text:p text:style-name="P17">c) Encaminhamento do resultado parcial para <text:span text:style-name="T77">ASTEC</text:span>:<text:span text:style-name="T77">15 de Março de 2018.</text:span></text:p>
      <text:p text:style-name="P15">d) Avaliação da <text:span text:style-name="T77">ASTEC </text:span>perante resultado parcial: <text:span text:style-name="T81">16 a 20 de março de 2017</text:span></text:p>
      <text:p text:style-name="P15">e) Encaminhamento do resultado parcial da AS<text:span text:style-name="T78">TEC</text:span> para o NUGEP: <text:span text:style-name="T81">21 de março de 2017;</text:span></text:p>
      <text:p text:style-name="P18">f) Divulgação do resultado parcial da seleção: <text:span text:style-name="T20">27 de Março de 2018</text:span>;</text:p>
      <text:p text:style-name="P15">g) Período para recursos: <text:span text:style-name="T80">28 e 29 de março de 2018;</text:span></text:p>
      <text:p text:style-name="P18">h) Divulgação dos resultados finais: <text:span text:style-name="T23">30 de Março de 2018</text:span><text:span text:style-name="T22">,</text:span></text:p>
      <text:p text:style-name="P18">i) Período de matrícula: <text:s text:c="2"/><text:span text:style-name="T21">02 ao 13 de Abril de 2018</text:span></text:p>
      <text:p text:style-name="P18">j) Divulgação dos suplentes: <text:span text:style-name="T21">18 de Abri</text:span><text:span text:style-name="T24">l</text:span><text:span text:style-name="T67"> de 2018</text:span></text:p>
      <text:p text:style-name="P18">k) Período de matrícula dos suplentes: <text:span text:style-name="T81">20 <text:s/>a 26 de abril de 2018</text:span></text:p>
      <text:p text:style-name="P12"><text:span text:style-name="T83">l) Início do curso: </text:span><text:span text:style-name="T84">maio de 2018</text:span></text:p>
      <text:p text:style-name="P123"/>
      <text:p text:style-name="P58">7. ALTERAÇÃO DO EDITAL:</text:p>
      <text:p text:style-name="P38">7.1. Este edital poderá ser alterado por meio de adendos, erratas ou retificações, que serão divulgados, sempre que necessário.</text:p>
      <text:p text:style-name="P38"/>
      <text:p text:style-name="P43">8. RETIRADA DOS DOCUMENTOS:</text:p>
      <text:p text:style-name="P38">8.1. Após a seleção, os candidatos não classificados terão um prazo de<text:line-break/>30 (trinta) dias, a contar da divulgação do resultado, para retirar a documentação, junto ao NUGEP.</text:p>
      <text:p text:style-name="P38"/>
      <text:p text:style-name="P38"/>
      <text:p text:style-name="P118">9. CALENDÁRIO ACADÊMICO</text:p>
      <text:p text:style-name="P38"><text:soft-page-break/>9. O início das aulas se dará acordo com o Calendário Acadêmico da UNIRON de 201<text:span text:style-name="T68">8.1</text:span></text:p>
      <text:p text:style-name="P38"/>
      <text:p text:style-name="P46"><text:span text:style-name="T16">10. </text:span><text:span text:style-name="T34">RESPONSABILIDADE</text:span></text:p>
      <text:p text:style-name="P46"><text:span text:style-name="T31">10.1. Ao se inscrever neste processo seletivo, o candidato reconhece e aceita as normas estabelecidas neste edital, as normas vigentes que regulam o Curso de Pós-Graduação </text:span><text:span text:style-name="T40">lato sensu</text:span><text:span text:style-name="T31"> da UNIRON e a Regulamentação específica do Curso de Pós-Graduação – Especialização em Saúde Pública com Ênfase em Saúde da Família, modalidade presencial.</text:span></text:p>
      <text:p text:style-name="P47"/>
      <text:p text:style-name="P48">11.CURSO: Pós-Graduação Em Saúde Pública Com Ênfase Em Saúde Da Família E Comunidade</text:p>
      <text:p text:style-name="P50">Categoria: Especialização</text:p>
      <text:p text:style-name="P50">Carga Horária: 336 horas</text:p>
      <text:p text:style-name="P50">Instituição Promotora: Faculdade Interamericana de Porto Velho-UNIRON</text:p>
      <text:p text:style-name="P50">Coordenador Geral: Andreia Tamayose Rezende</text:p>
      <text:p text:style-name="P50">Coordenador do Curso: Lisseia Cristiane Souza do Vale</text:p>
      <text:p text:style-name="P50"/>
      <text:p text:style-name="P51"><text:span text:style-name="T36">11.1.</text:span><text:span text:style-name="T45"> </text:span><text:span text:style-name="T37">Do objetivo Geral </text:span><text:span text:style-name="T36"><text:s/>do </text:span><text:span text:style-name="T37">Curso</text:span></text:p>
      <text:p text:style-name="P82">Qualificar profissionais da saúde portadores de diploma de graduação em cursos de nível superior que atuam na Estratégia de Saúde da Família , docentes e outros profissionais <text:s/>envolvidos com a formação de recursos humanos em saúde, com base na perspectiva da Educação Permanente e no conceito/princípio da Integralidade, de modo a produzir competências técnica e ético-política para desempenhar suas atividades profissionais na atenção básica de saúde, através de ações de abordagem coletiva e de abordagem clínica individual e, na formação de recursos humanos em saúde, contribuindo assim para a consolidação do Sistema Único de Saúde-SUS, no Estado de Rondônia.</text:p>
      <text:p text:style-name="P82"/>
      <text:p text:style-name="P97"><text:span text:style-name="T53">11.2.</text:span><text:span text:style-name="T51"> </text:span><text:span text:style-name="T53">Dos objetivos específicos</text:span></text:p>
      <text:list xml:id="list7995914269150298827" text:style-name="WWNum5">
        <text:list-item>
          <text:p text:style-name="P124"><text:soft-page-break/>Possibilitar a reflexão sobre o processo de trabalho em saúde, na perspectiva de contribuir para a construção de um novo modelo assistencial para o SUS.</text:p>
        </text:list-item>
        <text:list-item>
          <text:p text:style-name="P124">Aprimorar a capacidade dos profissionais para o trabalho em equipe multiprofissional e interdisciplinar, a partir da reflexão sobre os papéis específicos, na perspectiva da abordagem integral das situações de saúde.</text:p>
        </text:list-item>
        <text:list-item>
          <text:p text:style-name="P124">Desenvolver habilidades de planejamento e gerência local em saúde, no contexto da Estratégia de Saúde da Família, de acordo com os princípios da universalidade, da equidade e da integralidade da assistência.</text:p>
        </text:list-item>
        <text:list-item>
          <text:p text:style-name="P124">Capacitar equipes multiprofissionais para a prática de saúde da família, alicerçada na concepção de vigilância da saúde, enquanto uma resposta social organizada às situações de saúde, em todas as suas dimensões, através da combinação das estratégias de intervenção: promoção da saúde, prevenção das enfermidades e acidentes e atenção curativa.</text:p>
        </text:list-item>
        <text:list-item>
          <text:p text:style-name="P124">Estimular a capacidade para o desenvolvimento do trabalho com base na realidade local, através de uma prática humanizada associada à competência técnica e postura ética, considerando os conhecimentos popular e científico.</text:p>
        </text:list-item>
        <text:list-item>
          <text:p text:style-name="P124">Conhecer o potencial da rede de apoio institucional social, com vistas a articular e promover possíveis propostas de ações coordenadas e intersetoriais para a melhoria constante da qualidade de vida e saúde da população.</text:p>
        </text:list-item>
        <text:list-item>
          <text:p text:style-name="P125">Capacitar os profissionais para o processo educativo em saúde, enquanto prática social, histórica e política que considerando o perfil sócio epidemiológico da comunidade e a participação popular apropria-se da práxis cotidiana como objeto de trabalho e a sua transformação em uma nova práxis mais crítica, criativa e emancipada como finalidade.</text:p>
        </text:list-item>
        <text:list-item>
          <text:p text:style-name="P126">Elaborar materiais de apoio didático e pedagógico, norteadores das propostas teóricas e metodológicas do curso. </text:p>
        </text:list-item>
      </text:list>
      <text:p text:style-name="P99"/>
      <text:p text:style-name="P49">11.3. Campo de Atuação</text:p>
      <text:p text:style-name="P70">O profissional com esta especialização poderá atuar nos diversos segmentos da Estratégia de Saúde da Família e Comunidade, tanto no âmbito gestor como no assistencial.</text:p>
      <text:p text:style-name="P70"/>
      <text:p text:style-name="P86"><text:span text:style-name="T5">11.4.</text:span><text:span text:style-name="T69"> </text:span><text:span text:style-name="T5">Público alvo</text:span></text:p>
      <text:p text:style-name="P68"><text:span text:style-name="T69">Profissionais de saúde com formação de nível superior completa e que atuam nas Equipes de Saúde da Família - ESF do Município de Porto </text:span><text:span text:style-name="T70">Velhos tais</text:span><text:span text:style-name="T69"> como enfermeiros, médicos, fisioterapeutas, assistente social, psicólogo, biomédico e odontólogo. </text:span><text:span text:style-name="T25">Administra</text:span><text:span text:style-name="T26">dor Hospitalar, Farmacêuticos</text:span><text:span text:style-name="T25">, </text:span><text:span text:style-name="T26">Fonoaudiólogos</text:span><text:span text:style-name="T25">, Nutri</text:span><text:span text:style-name="T26">cionistas.</text:span></text:p>
      <text:p text:style-name="P76"><text:soft-page-break/></text:p>
      <text:p text:style-name="P90">11.5. Justificativa</text:p>
      <text:p text:style-name="P81"><text:span text:style-name="T50">A UNIRON, juntamente com a Secretaria Municipal de Saúde de Porto Velho - SEMUSA, propõe a criação do Curso de </text:span><text:span text:style-name="T49">Especialização Em Saúde Pública Com Ênfase Em Saúde Da Família E Comunidade</text:span><text:span text:style-name="T50">, acreditando que, além de adequar o perfil dos profissionais egressos às necessidades de saúde da população, tal iniciativa otimiza os recursos do SUS, redirecionando o ensino na área de saúde, de forma a adequá-lo ao que hoje corresponde à tendência internacional, abrangendo, inclusive, os serviços privados de saúde.</text:span></text:p>
      <text:p text:style-name="P83">Esta pós-graduação permitirá a formação de profissionais capacitados para atuar nos serviços de saúde com visão ampliada da problemática local e regional e capacidade de propor soluções amplas e voltadas para as realidades vivenciadas.</text:p>
      <text:p text:style-name="P83"/>
      <text:p text:style-name="P100">11.6. Metodologia</text:p>
      <text:p text:style-name="P80"><text:span text:style-name="T41">Visando a concretização dos objetivos propostos e conteúdos previstos para o curso em tela, o curso foi composto por módulos presenciais. Os encontros presenciais desenvolver-se-ão, com aulas onde o</text:span><text:span text:style-name="T31"> aluno/profissional será estimulado, através do raciocínio clínico, subordinado aos conhecimentos envolvendo a epidemiologia e as ciências sociais, a desenvolver a problematização de sua realidade apontando caminhos para intervenções adequadas.</text:span><text:span text:style-name="T41"> </text:span></text:p>
      <text:p text:style-name="P71">As aulas serão ministradas mensalmente, nas sextas-feiras a noite, sábado o dia todo e domingo pela manhã, durante 12 meses.</text:p>
      <text:p text:style-name="P91"/>
      <text:p text:style-name="P91">11.7. Avaliação</text:p>
      <text:p text:style-name="P72">A avaliação será realizada a cada módulo, sendo que será exigido ao final do curso, para fins de obtenção do título de especialista, a elaboração do Trabalho de Conclusão de Curso – TCC ou um artigo científico, ou um projeto aplicativo baseado na realidade vivenciada pelo profissional (Unidade de Saúde onde atua) o qual deverá ser entregue dentro do prazo estipulado pela IES, em conformidade com as normas da ABNT.</text:p>
      <text:p text:style-name="P72"/>
      <text:p text:style-name="P95"><text:span text:style-name="T41">11.8. </text:span><text:span text:style-name="T42">Estrutura Curricular</text:span></text:p>
      <text:p text:style-name="P73">O curso perfaz uma carga horária de 336 h/a, sendo distribuídas nos seguintes módulos:</text:p>
      <text:p text:style-name="P7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8">ITEM</text:p>
          </table:table-cell>
          <table:table-cell table:style-name="Tabela4.A1" office:value-type="string">
            <text:p text:style-name="P110">MÓDULO</text:p>
          </table:table-cell>
          <table:table-cell table:style-name="Tabela4.A1" office:value-type="string">
            <text:p text:style-name="P114">CARGA HORÁRIA</text:p>
          </table:table-cell>
        </table:table-row>
        <table:table-row table:style-name="Tabela4.1">
          <table:table-cell table:style-name="Tabela4.A2" office:value-type="string">
            <text:p text:style-name="P107">01</text:p>
          </table:table-cell>
          <table:table-cell table:style-name="Tabela4.A2" office:value-type="string">
            <text:p text:style-name="P112">Liderança e Trabalho em Equipe </text:p>
          </table:table-cell>
          <table:table-cell table:style-name="Tabela4.A2" office:value-type="string">
            <text:p text:style-name="P115">24h<text:soft-page-break/></text:p>
          </table:table-cell>
        </table:table-row>
        <table:table-row table:style-name="Tabela4.1">
          <table:table-cell table:style-name="Tabela4.A2" office:value-type="string">
            <text:p text:style-name="P107">02</text:p>
          </table:table-cell>
          <table:table-cell table:style-name="Tabela4.A2" office:value-type="string">
            <text:p text:style-name="P112">Metodologia da Pesquisa Científica </text:p>
          </table:table-cell>
          <table:table-cell table:style-name="Tabela4.A2" office:value-type="string">
            <text:p text:style-name="P115">24h</text:p>
          </table:table-cell>
        </table:table-row>
        <table:table-row table:style-name="Tabela4.1">
          <table:table-cell table:style-name="Tabela4.A2" office:value-type="string">
            <text:p text:style-name="P107">03</text:p>
          </table:table-cell>
          <table:table-cell table:style-name="Tabela4.A2" office:value-type="string">
            <text:p text:style-name="P113">Redes De Atenção Em Saúde</text:p>
          </table:table-cell>
          <table:table-cell table:style-name="Tabela4.A2" office:value-type="string">
            <text:p text:style-name="P116">24h</text:p>
          </table:table-cell>
        </table:table-row>
        <table:table-row table:style-name="Tabela4.1">
          <table:table-cell table:style-name="Tabela4.A2" office:value-type="string">
            <text:p text:style-name="P107">04</text:p>
          </table:table-cell>
          <table:table-cell table:style-name="Tabela4.A2" office:value-type="string">
            <text:p text:style-name="P113">Modelos De Atenção À Saúde</text:p>
          </table:table-cell>
          <table:table-cell table:style-name="Tabela4.A2" office:value-type="string">
            <text:p text:style-name="P116">24h</text:p>
          </table:table-cell>
        </table:table-row>
        <table:table-row table:style-name="Tabela4.1">
          <table:table-cell table:style-name="Tabela4.A2" office:value-type="string">
            <text:p text:style-name="P107">05</text:p>
          </table:table-cell>
          <table:table-cell table:style-name="Tabela4.A2" office:value-type="string">
            <text:p text:style-name="P113">Atenção Primária Em Saúde</text:p>
          </table:table-cell>
          <table:table-cell table:style-name="Tabela4.A2" office:value-type="string">
            <text:p text:style-name="P116">48h</text:p>
          </table:table-cell>
        </table:table-row>
        <table:table-row table:style-name="Tabela4.1">
          <table:table-cell table:style-name="Tabela4.A2" office:value-type="string">
            <text:p text:style-name="P107">06</text:p>
          </table:table-cell>
          <table:table-cell table:style-name="Tabela4.A2" office:value-type="string">
            <text:p text:style-name="P113">Política Nacional Da Atenção Básica E A Estratégia Saúde Da Família</text:p>
          </table:table-cell>
          <table:table-cell table:style-name="Tabela4.A2" office:value-type="string">
            <text:p text:style-name="P116">24h</text:p>
          </table:table-cell>
        </table:table-row>
        <table:table-row table:style-name="Tabela4.1">
          <table:table-cell table:style-name="Tabela4.A2" office:value-type="string">
            <text:p text:style-name="P107">07</text:p>
          </table:table-cell>
          <table:table-cell table:style-name="Tabela4.A2" office:value-type="string">
            <text:p text:style-name="P113">Processos De Trabalho Em Saúde, Linhas De Cuidados</text:p>
          </table:table-cell>
          <table:table-cell table:style-name="Tabela4.A2" office:value-type="string">
            <text:p text:style-name="P116">24h</text:p>
          </table:table-cell>
        </table:table-row>
        <table:table-row table:style-name="Tabela4.1">
          <table:table-cell table:style-name="Tabela4.A2" office:value-type="string">
            <text:p text:style-name="P107">08</text:p>
          </table:table-cell>
          <table:table-cell table:style-name="Tabela4.A2" office:value-type="string">
            <text:p text:style-name="P113">Planejamento Em Saúde (Teórico E Prático)</text:p>
          </table:table-cell>
          <table:table-cell table:style-name="Tabela4.A2" office:value-type="string">
            <text:p text:style-name="P116">48h</text:p>
          </table:table-cell>
        </table:table-row>
        <table:table-row table:style-name="Tabela4.1">
          <table:table-cell table:style-name="Tabela4.A2" office:value-type="string">
            <text:p text:style-name="P107">09</text:p>
          </table:table-cell>
          <table:table-cell table:style-name="Tabela4.A2" office:value-type="string">
            <text:p text:style-name="P113">Territorialização E Vigilância Em Saúde (Teórico E Prático)</text:p>
          </table:table-cell>
          <table:table-cell table:style-name="Tabela4.A2" office:value-type="string">
            <text:p text:style-name="P116">24h</text:p>
          </table:table-cell>
        </table:table-row>
        <table:table-row table:style-name="Tabela4.1">
          <table:table-cell table:style-name="Tabela4.A2" office:value-type="string">
            <text:p text:style-name="P107">10</text:p>
          </table:table-cell>
          <table:table-cell table:style-name="Tabela4.A2" office:value-type="string">
            <text:p text:style-name="P113">Integração Da Atenção Ambulatorial Especializada E A Atenção Primária Em Saúde</text:p>
          </table:table-cell>
          <table:table-cell table:style-name="Tabela4.A2" office:value-type="string">
            <text:p text:style-name="P116">24h</text:p>
          </table:table-cell>
        </table:table-row>
        <table:table-row table:style-name="Tabela4.1">
          <table:table-cell table:style-name="Tabela4.A2" office:value-type="string">
            <text:p text:style-name="P107">11</text:p>
          </table:table-cell>
          <table:table-cell table:style-name="Tabela4.A2" office:value-type="string">
            <text:p text:style-name="P113">Monitoramento E Avaliação Na Atenção Primária Em Saúde</text:p>
          </table:table-cell>
          <table:table-cell table:style-name="Tabela4.A2" office:value-type="string">
            <text:p text:style-name="P116">48h</text:p>
          </table:table-cell>
        </table:table-row>
        <table:table-row table:style-name="Tabela4.1">
          <table:table-cell table:style-name="Tabela4.A2" office:value-type="string">
            <text:p text:style-name="P106"/>
          </table:table-cell>
          <table:table-cell table:style-name="Tabela4.A2" office:value-type="string">
            <text:p text:style-name="P109"><text:span text:style-name="T43">Entrega de TCC’s</text:span><text:span text:style-name="T71"> </text:span><text:span text:style-name="T38">/ Artigo científico</text:span></text:p>
          </table:table-cell>
          <table:table-cell table:style-name="Tabela4.A2" office:value-type="string">
            <text:p text:style-name="P114"/>
          </table:table-cell>
        </table:table-row>
        <table:table-row table:style-name="Tabela4.1">
          <table:table-cell table:style-name="Tabela4.A2" office:value-type="string">
            <text:p text:style-name="P108"/>
          </table:table-cell>
          <table:table-cell table:style-name="Tabela4.A2" office:value-type="string">
            <text:p text:style-name="P111">Carga Horária Total</text:p>
          </table:table-cell>
          <table:table-cell table:style-name="Tabela4.A2" office:value-type="string">
            <text:p text:style-name="P114">336h</text:p>
          </table:table-cell>
        </table:table-row>
      </table:table>
      <text:p text:style-name="P75"/>
      <text:p text:style-name="P69"><text:span text:style-name="T5">Observação: </text:span><text:span text:style-name="T69">Para elaboração do trabalho de conclusão de curso será indicado um orientador pela instituição, e disponibilizados o acesso aos computadores e ao acervo da Biblioteca.</text:span></text:p>
      <text:p text:style-name="P74"/>
      <text:p text:style-name="P92"/>
      <text:p text:style-name="P92"/>
      <text:p text:style-name="P92"/>
      <text:p text:style-name="P92"/>
      <text:p text:style-name="P92"/>
      <text:p text:style-name="P92"/>
      <text:p text:style-name="P87"><text:span text:style-name="T5">11.9.</text:span><text:span text:style-name="T69"> </text:span><text:span text:style-name="T5">Ementas</text:span></text:p>
      <text:list xml:id="list594180299089804264" text:style-name="WWNum4">
        <text:list-header>
          <text:p text:style-name="P127"><text:span text:style-name="T48">1 - </text:span><text:span text:style-name="T55">Liderança e Trabalho em Equipe</text:span></text:p>
        </text:list-header>
      </text:list>
      <text:p text:style-name="P84"><text:span text:style-name="T35">Objetivo: </text:span><text:span text:style-name="T45">Capacitar na liderança em equipe</text:span></text:p>
      <text:p text:style-name="P84"><text:soft-page-break/><text:span text:style-name="T35">Ementa:</text:span><text:span text:style-name="T72"> </text:span><text:span text:style-name="T73">Motivação como energia intrínseca ao indivíduo. As principais teorias sobre motivação. Frustração. O significado do trabalho como fator motivacional. Como provocar motivação nas pessoas. O que é liderança. Abordagens sobre liderança. A relação entre motivação e liderança. Competências de liderança. Negociação, comunicação, resolução de conflitos e liderança. Negociação como instrumento gerencial. Maximização de resultados e relacionamentos com as partes. Aspectos motivacionais, estilos de liderança e sociabilidade. Processo de comunicação. Comunicação eficaz e eficiente. Desenvolvimento de habilidades para o trabalho em time (team work). Equipes de alta performance.</text:span></text:p>
      <text:p text:style-name="P84"><text:span text:style-name="T35">Metodologia: </text:span><text:span text:style-name="T45">aulas expositivas e dialogadas, análise de estudos de caso e aplicação de trabalhos individuais e atividades em grupo. </text:span></text:p>
      <text:p text:style-name="P93">Bibliografia Básica:</text:p>
      <text:p text:style-name="P96">ANTUNES, R. Os sentidos do trabalho. São Paulo: Boitempo, p.47-59, 1999. BRASIL. Ministério da Saúde. Portaria no. 154, de 24 de janeiro de 2008. Aprova o Núcleo de Apoio à Saúde da Família. Brasília, 2009.</text:p>
      <text:p text:style-name="P96">HELOANI, Roberto. Organização do trabalho e administração: uma visão multidisciplinar. 4. ed. São Paulo: Cortez, 2002.</text:p>
      <text:p text:style-name="P79"/>
      <text:list xml:id="list114930647533264" text:continue-numbering="true" text:style-name="WWNum4">
        <text:list-header>
          <text:p text:style-name="P127"><text:span text:style-name="T59">2 - </text:span><text:span text:style-name="T58">Metodologia da Pesquisa Científica </text:span></text:p>
        </text:list-header>
      </text:list>
      <text:p text:style-name="P84"><text:span text:style-name="T35">Objetivo: </text:span><text:span text:style-name="T45">Conhecer os princípios da construção de investigação em saúde. </text:span><text:span text:style-name="T19"><text:s/></text:span></text:p>
      <text:p text:style-name="P84"><text:span text:style-name="T35">Ementa:</text:span><text:span text:style-name="T72"> </text:span><text:span text:style-name="T31">Elementos para a construção de investigações em saúde</text:span><text:span text:style-name="T46">.</text:span><text:span text:style-name="T60">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3">BASTOS, Cleverson e KELLER, Vicente. Aprendendo a Aprender: introdução à metodologia científica. Petrópolis, RJ: Vozes, 2000.</text:p>
      <text:p text:style-name="P103">CERVO, Amado Luiz; BERVIAN, Pedro Alcino. Metodologia Científica. São Paulo: Prentice Hall, 2006/2007.</text:p>
      <text:p text:style-name="P89">FURASTÉ, Pedro Augusto. Normas Técnicas para o Trabalho Científico: Elaboração e <text:s text:c="2"/>Formatação. Explicitação das Normas da ABNT. 14. Ed. Porto Alegre, 2006.</text:p>
      <text:p text:style-name="P89"/>
      <text:p text:style-name="P89"/>
      <text:p text:style-name="P89"/>
      <text:list xml:id="list114930647653290" text:continue-numbering="true" text:style-name="WWNum4">
        <text:list-header>
          <text:p text:style-name="P127"><text:span text:style-name="T56">3 - </text:span><text:span text:style-name="T54">Redes De Atenção Em Saúde</text:span><text:span text:style-name="T55"> </text:span></text:p>
        </text:list-header>
      </text:list>
      <text:p text:style-name="P84"><text:span text:style-name="T35">Objetivo: </text:span><text:span text:style-name="T45">Conhecer as redes de atenção em saúde. </text:span><text:span text:style-name="T19"><text:s/></text:span></text:p>
      <text:p text:style-name="P84"><text:span text:style-name="T35">Ementa:</text:span><text:span text:style-name="T72"> </text:span><text:span text:style-name="T46">Aborda as diferentes concepções do processo saúde/doença, contextualizando as práticas de saúde e sua interface com os processos socioeconômicos, políticos, culturais e tecnológicos, em cada momento </text:span><text:soft-page-break/><text:span text:style-name="T46">histórico. Apresenta os princípios organizativos do Sistema Único de Saúde – SUS no contexto atual dos serviços de saúde.</text:span><text:span text:style-name="T60">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96">BRASIL. Ministério da Saúde. Portaria GM/MS n. 648. Política Nacional da Atenção Básica. Diário Oficial da União 2006 mar. </text:p>
      <text:p text:style-name="P96">CAMPOS, GWS, DONITTI, AC. Apoio Matricial e equipe de referência: uma metodologia para a gestão do trabalho interdisciplinar em saúde. Cad. Saúde Pública 2007; 23(2): 399-407. </text:p>
      <text:p text:style-name="P96">CARDOSO, AS, NASCIMENTO, MC. Comunicação no Programa Saúde da Família: o agente de saúde como elo integrador entre a equipe e a comunidade. Ciência e Saúde Coletiva. Disponível em http://www.abrasco.org.br/cienciaesaudecoletiva/artigos/artigo_int.php?id_artigo=1958 </text:p>
      <text:p text:style-name="P96">MATTOS, R. &amp; PINHEIRO, R.(orgs.) Os Sentidos da Integralidade na Atenção e no Cuidado. São Paulo-Rio de Janeiro, , Hucitec/IMS, 2001. MATTOS, R. &amp; PINHEIRO, R.(orgs.) Construção da Integralidade: cotidiano, saberes e práticas em saúde. São Paulo-Rio de Janeiro, Hucitec/IMS, 2003. </text:p>
      <text:p text:style-name="P96"/>
      <text:list xml:id="list114930669625748" text:continue-numbering="true" text:style-name="WWNum4">
        <text:list-header>
          <text:p text:style-name="P127"><text:span text:style-name="T56">4 - </text:span><text:span text:style-name="T54">Modelos De Atenção À Saúde</text:span></text:p>
        </text:list-header>
      </text:list>
      <text:p text:style-name="P84"><text:span text:style-name="T35">Objetivo: </text:span><text:span text:style-name="T45">Conhecer os modelos de atenção em saúde </text:span><text:span text:style-name="T19"><text:s/></text:span></text:p>
      <text:p text:style-name="P84"><text:span text:style-name="T35">Ementa:</text:span><text:span text:style-name="T72"> </text:span><text:span text:style-name="T30">A evolução das Políticas Públicas de Saúde. Contextualizar histórico-social e politicamente a Estratégia de Saúde da Família e discutir as necessidades de organização para viabilizar o Modelo de Atenção estabelecido pelo SUS.</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3">CARVALHO, Sérgio Resende. Saúde coletiva e Promoção da saúde: sujeito e mudança. 2.ed São Paulo: Hucitec, 2007 CIÊNCIAS HUMANAS</text:p>
      <text:p text:style-name="P103">CIANCIARULLO, T.I. et al (Org). Saúde na Família e na comunidade. São Paulo: Robe Editora, 2002.</text:p>
      <text:p text:style-name="P105"><text:span text:style-name="T27">COSTA, E.M.A.; CARBONE, M.H. Saúde da Família: uma abordagem interdisciplinar. Rio de </text:span><text:span text:style-name="T28">Janeiro: Rubio, 2004</text:span><text:span text:style-name="T29"> </text:span></text:p>
      <text:list xml:id="list114929035563404" text:continue-numbering="true" text:style-name="WWNum4">
        <text:list-header>
          <text:p text:style-name="P127"><text:span text:style-name="T56">5 - </text:span><text:span text:style-name="T54">Atenção Primária Em Saúde</text:span><text:span text:style-name="T55"> </text:span></text:p>
        </text:list-header>
      </text:list>
      <text:p text:style-name="P84"><text:span text:style-name="T35">Objetivo: </text:span><text:span text:style-name="T45">Conhecer as diretrizes da atenção primária em saúde </text:span><text:span text:style-name="T19"><text:s/></text:span></text:p>
      <text:p text:style-name="P84"><text:span text:style-name="T35">Ementa:</text:span><text:span text:style-name="T72"> </text:span><text:span text:style-name="T41">Aborda a Atenção Primária à Saúde: aspectos teóricos e suas implicações na organização dos sistemas de saúde; Política Nacional de Atenção Básica; Trajetória da implantação/implementação da Estratégia Saúde </text:span><text:soft-page-break/><text:span text:style-name="T41">da Família (ESF); Diretrizes operacionais da ESF; Atribuições das equipes e dos membros da ESF</text:span><text:span text:style-name="T46">.</text:span><text:span text:style-name="T60">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85"><text:span text:style-name="T41">SERAPIONI, M.; SILVA, M. G. C.</text:span><text:span text:style-name="T43">Qualidade do programa Saúde da Família no Ceará:</text:span><text:span text:style-name="T41">Uma avaliação multidimensional. Fortaleza: UECE, 2006. 98 p.</text:span></text:p>
      <text:p text:style-name="P85"><text:span text:style-name="T41">CONILL, Eleonor Minho.</text:span><text:span text:style-name="T43">Ensaio histórico-conceitual sobre a Atenção Primária à Saúde: desafios para a organização de serviços básicos e da Estratégia Saúde da Família em centros urbanos no Brasil</text:span><text:span text:style-name="T41">. Cad. Saúde Pública, 2008, vol.24, supl.1, p.s7-s16.</text:span></text:p>
      <text:p text:style-name="P94">GIOVANELLA, L.; MENDONÇA, Maria Helena M de ; ESCOREL, Sarah ; ALMEIDA, Patty Fidelis de ; Márcia Cristina Rodrigues Fausto ; SENNA, Mônica de Castro Maia ; Martins, MIC ; Sisson MC . Potencialidades e obstáculos para a consolidação da Estratégia Saúde da Família em grandes centros urbanos. Saúde em Debate, v. 34, p. 248-264, 2010.</text:p>
      <text:p text:style-name="P85"><text:span text:style-name="T41">ANDRADE, L. O. M; BARRETO, I.C.H.C; BEZERRA, R.C. Atenção primária à saúde e estratégia saúde da família. In: CAMPOS, G.S. et al (Org.)</text:span><text:span text:style-name="T43">Tratado de Saúde Coletiva.</text:span><text:span text:style-name="T41"> São Paulo/Rio de Janeiro: Hucitec/Fiocruz, 2007. p. 783-836.</text:span></text:p>
      <text:p text:style-name="P85"><text:span text:style-name="T41">BRASIL. Conselho Nacional de Secretários de Saúde. </text:span><text:span text:style-name="T43">Atenção Primária e Promoção da Saúde</text:span><text:span text:style-name="T41">. Brasília: CONASS, 2007. 232 p.</text:span></text:p>
      <text:p text:style-name="P85"><text:span text:style-name="T41">BRASIL. Ministério da Saúde. </text:span><text:span text:style-name="T43">Avaliação da implantação do Programa Saúde da Família em dez grandes centros urbanos</text:span><text:span text:style-name="T41">: síntese do</text:span><text:span text:style-name="T44">s</text:span><text:span text:style-name="T41"> principais resultados. 2ª. ed. Brasília, DF:</text:span><text:span text:style-name="T43"> </text:span><text:span text:style-name="T41">Editora MS, 2005. 210p.</text:span></text:p>
      <text:p text:style-name="P85"><text:span text:style-name="T41">BRASIL. Ministério da Saúde. </text:span><text:span text:style-name="T43">Guia Prático do PSF</text:span><text:span text:style-name="T41">. Brasília: Ministério da Saúde, 2004. 67p.</text:span></text:p>
      <text:p text:style-name="P85"><text:span text:style-name="T41">BRASIL. Ministério da Saúde. Saúde da família: construindo um novo modelo - os municípios já têm historias para contar. </text:span><text:span text:style-name="T43">Cadernos de Saúde da Família</text:span><text:span text:style-name="T41">.  Brasília, v.1, n.1, jan./jun. 1996a. 64p.</text:span></text:p>
      <text:p text:style-name="P85"><text:span text:style-name="T41">BRASIL. Ministério da Saúde. </text:span><text:span text:style-name="T43">Saúde da Família:</text:span><text:span text:style-name="T41"> uma estratégia para reorientação do modelo assistencial. Brasília: Ministério da Saúde, 1998.</text:span><text:span text:style-name="T43"> </text:span><text:span text:style-name="T41">34p.</text:span></text:p>
      <text:p text:style-name="P77"/>
      <text:p text:style-name="P77"/>
      <text:list xml:id="list114929743345443" text:continue-numbering="true" text:style-name="WWNum4">
        <text:list-header>
          <text:p text:style-name="P127"><text:span text:style-name="T56">6 - </text:span><text:span text:style-name="T54">Política Nacional Da Atenção Básica E A Estratégia Saúde Da Família</text:span><text:span text:style-name="T55"> </text:span></text:p>
        </text:list-header>
      </text:list>
      <text:p text:style-name="P84"><text:span text:style-name="T35">Objetivo: </text:span><text:span text:style-name="T45">Conhecer a política de atenção básica e gestão da ESF </text:span><text:span text:style-name="T19"><text:s/></text:span></text:p>
      <text:p text:style-name="P84"><text:span text:style-name="T35">Ementa:</text:span><text:span text:style-name="T72"> </text:span><text:span text:style-name="T30">Identificar e compreender os dispositivos e ferramentas apropriados para a gestão do cuidado na Estratégia Saúde da Família</text:span><text:span text:style-name="T74">.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3"><text:soft-page-break/>ASSOCIAÇÃO PAULISTA DE MEDICINA. SUS: o que você precisa saber sobre o sistema único de saúde. <text:s/>Volume 1. São Paulo: Atheneu, 2008. </text:p>
      <text:p text:style-name="P103">ALMEIDA FILHO, Naomar de ; ROUQUAYROL, Maria Zélia. Introdução à epidemiologia. Rio de Janeiro: Guanabara Koogan, 2006.</text:p>
      <text:p text:style-name="P89">CARVALHO, Sergio Resende. <text:s text:c="2"/>Saúde Coletiva e Promoção da Saúde: sujeito e mudança. Rio de Janeiro/São Paulo: <text:s/>Hucitec, 2007</text:p>
      <text:p text:style-name="P77"/>
      <text:list xml:id="list114928632676892" text:continue-numbering="true" text:style-name="WWNum4">
        <text:list-header>
          <text:p text:style-name="P127"><text:span text:style-name="T57">7 - </text:span><text:span text:style-name="T54">Processos De Trabalho Em Saúde, Linhas De Cuidados</text:span><text:span text:style-name="T55"> </text:span></text:p>
        </text:list-header>
      </text:list>
      <text:p text:style-name="P84"><text:span text:style-name="T35">Objetivo: </text:span><text:span text:style-name="T45">Conhecer o processo de trabalho em saúde e as linhas de cuidado na atenção primária em saúde </text:span><text:span text:style-name="T19"><text:s/></text:span></text:p>
      <text:p text:style-name="P84"><text:span text:style-name="T35">Ementa:</text:span><text:span text:style-name="T72"> </text:span><text:span text:style-name="T31">Reflexos da concepção ampliada de saúde no processo de trabalho das equipes de saúde da família e NASF; O trabalho multiprofissional na atenção básica em saúde; Princípios, diretrizes e ferramentas norteadoras do processo de trabalho na atenção básica em saúde; Ferramentas tecnológicas da atuação do NASF na Estratégia Saúde da Família</text:span><text:span text:style-name="T46">. </text:span><text:span text:style-name="T31">Discussão das linhas de cuidado por grupos populacionais e por agravo</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98"><text:span text:style-name="T49">BRASIL. Portaria 2488, de 21 de outubro de 2011. Aprova a Política Nacional de Atenção Básica, estabelecendo a revisão de diretrizes e normas para a organização da Atenção Básica, para a Estratégia Saúde da Família (ESF) e o Programa de Agentes Comunitários de Saúde (PACS). Diário Oficial [da] República da União.  Brasília, 21 out. 2011. Disponível em: &lt;</text:span><text:a xlink:type="simple" xlink:href="http://www.brasilsus.com.br/legislacoes/gm/110154-2488.html" text:style-name="Internet_20_link" text:visited-style-name="Visited_20_Internet_20_Link"><text:span text:style-name="Internet_20_link"><text:span text:style-name="T75">http://www.brasilsus.com.br/legislacoes/gm/110154-2488.html</text:span></text:span></text:a><text:span text:style-name="T49">&gt;. </text:span></text:p>
      <text:p text:style-name="P98"><text:span text:style-name="T49">CAMPOS, G. W. S. Subjetividade e administração de pessoal: considerações os modos de gerenciar o trabalho em equipes de saúde. In: MERHY, E. E.; ONOCKO, R. (Orgs.). </text:span><text:span text:style-name="Strong"><text:span text:style-name="T61">Agir em saúde</text:span></text:span><text:span text:style-name="Strong"><text:span text:style-name="T49">:</text:span></text:span><text:span text:style-name="T49"> um desafio para o público. 2. ed. São Paulo: Hucitec, 1997. p. 197-228.</text:span></text:p>
      <text:p text:style-name="P98"><text:span text:style-name="T49">CAMPOS, G. W. S. </text:span><text:span text:style-name="Strong"><text:span text:style-name="T61">Um método para análise e co-gestão de coletivos</text:span></text:span><text:span text:style-name="T49">. São Paulo: Hucitec, 2000.</text:span></text:p>
      <text:p text:style-name="P98"><text:span text:style-name="T49">CECÍLIO, L. C. de O. As necessidades e saúde como conceito estruturante na luta pela integralidade na atenção. In: PINHEIRO, R.; MATTOS, R. A. (Orgs.). </text:span><text:span text:style-name="Strong"><text:span text:style-name="T61">Os sentidos da integralidade na atenção e no cuidado à saúde</text:span></text:span><text:span text:style-name="T52">.</text:span><text:span text:style-name="T49"> Rio de Janeiro: Abrasco, 2001. p. 113-126.</text:span></text:p>
      <text:p text:style-name="P101">CECÍLIO, L. C. de O.; MERHY, E. E. A integralidade do cuidado como eixo da gestão hospitalar. Campinas: [s.n.], 2003.</text:p>
      <text:p text:style-name="P77"/>
      <text:list xml:id="list114928917436293" text:continue-numbering="true" text:style-name="WWNum4">
        <text:list-header>
          <text:p text:style-name="P128"><text:span text:style-name="T76">8 - </text:span>Planejamento Em Saúde (Teórico E Prático)</text:p>
        </text:list-header>
      </text:list>
      <text:p text:style-name="P84"><text:span text:style-name="T35">Objetivo: </text:span><text:span text:style-name="T45">Conhecer as formas de planejamento em saúde </text:span><text:span text:style-name="T19"><text:s/></text:span></text:p>
      <text:p text:style-name="P84"><text:soft-page-break/><text:span text:style-name="T35">Ementa:</text:span><text:span text:style-name="T39"> </text:span><text:span text:style-name="T31">Discute a evolução do planejamento na América Latina e sua adequação ao momento político atual enquanto um processo social completo numa perspectiva estratégica; compreende o planejamento estratégico como busca de superação das propostas tradicionais do planejamento normativo; analisa a importância do planejamento como ferramenta de gestão;  utiliza métodos e técnicas de planejamento como instrumento de mudança e melhoria contínua da qualidade da gestão dos serviços e das práticas na Estratégia Saúde da Família</text:span><text:span text:style-name="T46">.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2">SILVEIRA, J. &amp; VIVACQUA, G. A . Planejamento Estratégico como instrumento de mudança Organizacional</text:p>
      <text:p text:style-name="P102">MOREIRA LIMA, Aldo – Planejamento Estratégico, Visão de Futuro e Formulação de projetos – números – Brasília, 2003.</text:p>
      <text:p text:style-name="P102">GANDIN, Danilo. A prática do Planejamento participativo, Petrópoliz, Editora Vozes, 2002</text:p>
      <text:p text:style-name="P102">MATUS, Carlos. Política, Planejamento &amp; Governo, Brasília: IPEA; 1993</text:p>
      <text:p text:style-name="P102">BRASIL, Ministério da Saúde. Organização e funcionamento do Sistema de Planejamento do Sus(PlanejaSUS), Brasília, 2006. (Documento construído e revisto em Oficinas Macrorregionais com os profissionais que atuam em Planejamento nas três esferas de gestão do SUS, realizadas em out/nov-2005 e em mar/abril-2006)</text:p>
      <text:p text:style-name="P102"/>
      <text:list xml:id="list114929002746814" text:continue-numbering="true" text:style-name="WWNum4">
        <text:list-header>
          <text:p text:style-name="P128"><text:span text:style-name="T76">9 - </text:span>Territorialização E Vigilância Em Saúde (Teórico E Prático)</text:p>
        </text:list-header>
      </text:list>
      <text:p text:style-name="P84"><text:span text:style-name="T35">Objetivo: </text:span><text:span text:style-name="T45">conhecer a territorialização e os conceitos básicos em vigilância em saúde </text:span><text:span text:style-name="T19"><text:s/></text:span></text:p>
      <text:p text:style-name="P84"><text:span text:style-name="T35">Ementa:</text:span><text:span text:style-name="T72"> </text:span><text:span text:style-name="T31">Proporcionar um conhecimento do Território enquanto espaço vivo e identificação de determinantes do processo saúde doença e da oferta do cuidado</text:span><text:span text:style-name="T46">. </text:span><text:span text:style-name="T31">A vigilância como instrumento de saúde pública; A vigilância epidemiológica na prática dos serviços de saúde; Noções básicas de vigilância sanitária; Vigilância ambiental.</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3">CARVALHO, Sérgio Resende. Saúde coletiva e Promoção da saúde : sujeito e mudança. 2.ed São Paulo: Hucitec, 2007 CIÊNCIAS HUMANAS</text:p>
      <text:p text:style-name="P103">CIANCIARULLO, T.I. et al (Org). Saúde na Família e na comunidade.São Paulo: Robe Editora, 2002.</text:p>
      <text:p text:style-name="P103">COSTA, E.M.A.; CARBONE, M.H. Saúde da Família: uma abordagem interdisciplinar. Rio de Janeiro: Rubio, 2004 </text:p>
      <text:p text:style-name="P77"><text:soft-page-break/></text:p>
      <text:list xml:id="list114929871383335" text:continue-numbering="true" text:style-name="WWNum4">
        <text:list-header>
          <text:p text:style-name="P128"><text:span text:style-name="T76">10 - </text:span>Integração Da Atenção Ambulatorial Especializada E A Atenção Primária Em Saúde</text:p>
        </text:list-header>
      </text:list>
      <text:p text:style-name="P84"><text:span text:style-name="T35">Objetivo: </text:span><text:span text:style-name="T45">Conhecer os princípios da integração dos serviços especializados e a atenção primária em saúde </text:span><text:span text:style-name="T19"><text:s/></text:span></text:p>
      <text:p text:style-name="P84"><text:span text:style-name="T35">Ementa:</text:span><text:span text:style-name="T72"> </text:span><text:span text:style-name="T30">Mapear o processo de trabalho na Atenção Primária em Saúde identificando e refletindo sobre as dimensões da organização do Trabalho, bem como da educação para o trabalho e a integração da atenção ambulatorial especializada.</text:span><text:span text:style-name="T74">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103">CARVALHO, Sérgio Resende. Saúde coletiva e Promoção da saúde : sujeito e mudança. 2.ed São Paulo: Hucitec, 2007 CIÊNCIAS HUMANAS</text:p>
      <text:p text:style-name="P104">CIANCIARULLO, T.I. et al (Org). Saúde na Família e na comunidade. São Paulo: Robe Editora, 2002.</text:p>
      <text:p text:style-name="P89">COSTA, E.M.A.; CARBONE, M.H. Saúde da Família: uma abordagem interdisciplinar. Rio de Janeiro: Rubio, 2004</text:p>
      <text:p text:style-name="P78"/>
      <text:list xml:id="list114930240261873" text:continue-numbering="true" text:style-name="WWNum4">
        <text:list-header>
          <text:p text:style-name="P128"><text:span text:style-name="T76">11 - <text:s/></text:span>Monitoramento E Avaliação Na Atenção Primária Em Saúde</text:p>
        </text:list-header>
      </text:list>
      <text:p text:style-name="P84"><text:span text:style-name="T35">Objetivo: </text:span><text:span text:style-name="T45">Conhecer os princípios de monitoramento e avaliação na atenção primária em saúde </text:span><text:span text:style-name="T19"><text:s/></text:span></text:p>
      <text:p text:style-name="P84"><text:span text:style-name="T35">Ementa:</text:span><text:span text:style-name="T72"> </text:span><text:span text:style-name="T47">Princípios e diretrizes do Pacto pela Saúde e consequências para a Estratégia de Saúde da Família. Avaliação e desenvolvimento do planejamento em nível local. Avaliação de desempenho: conceitos e seleção de indicadores. Avaliação do trabalho em rede. Experiências avaliativas na atenção básica de saúde: métodos e resultados. Estratégias de avaliação participativas</text:span><text:span text:style-name="T46">. </text:span></text:p>
      <text:p text:style-name="P84"><text:span text:style-name="T35">Metodologia: </text:span><text:span text:style-name="T45">aulas expositivas e dialogadas, análise de estudos de caso e aplicação de trabalhos individuais e atividades em grupo.</text:span></text:p>
      <text:p text:style-name="P93">Bibliografia Básica:</text:p>
      <text:p text:style-name="P96">BRASIL. Ministério da Saúde. Departamento de Atenção Básica. Avaliação para Melhoria da Qualidade da Estratégia Saúde da Família. Série B: Textos Básicos em Saúde. Brasília, 2005. </text:p>
      <text:p text:style-name="P96">BRASIL. Ministério da Saúde. Gestão do trabalho na saúde. Coleção Pro-gestores: Para entender a gestão do SUS. vl. 05, Conselho Nacional de Secretários de Saúde/CONASS. Brasília, 2007. </text:p>
      <text:p text:style-name="P96">BRASIL, Ministério da Saúde. Diretrizes Operacionais dos Pactos pela Vida, em Defesa do SUS e de Gestão. Série A. Normas e Manuais Técnicos. Brasília, 2006. </text:p>
      <text:p text:style-name="P96"><text:soft-page-break/>CASTIEL, LD &amp; URIBE RIVERA, FJ. Planejamento em Saúde e Epidemiologia no Brasil: casamento ou divórcio. Caderno de Saúde Pública, R.J., 1(4): 447-456, out/dez, 1985. </text:p>
      <text:p text:style-name="P96">FORTES, A. Subsídio para implantação do sistema de gerenciamento. Assessoria em Planejamento Estratégico. </text:p>
      <text:p text:style-name="P96"/>
      <text:p text:style-name="P96"/>
      <text:p text:style-name="P88"/>
      <text:p text:style-name="P47"/>
      <text:p text:style-name="P10"/>
      <text:p text:style-name="P10">Secretário Municipal de Saúde de Porto Velh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ANEXO I</text:p>
      <text:p text:style-name="P13"/>
      <text:p text:style-name="P13">FICHA DE INSCRIÇÃO PARA O CURSO DE PÓS-GRADUAÇÃO:</text:p>
      <text:p text:style-name="P13">ESPECIALIZAÇÃO EM SAÚDE PÚBLICA COM ÊNFASE EM SAÚDE DA FAMÍLIA E COMUNIDADE</text:p>
      <text:p text:style-name="P13"/>
      <text:p text:style-name="P20">Nome completo: _______________________________________________________</text:p>
      <text:p text:style-name="P20">E-mail:_______________________________________________________________</text:p>
      <text:p text:style-name="P20">CPF: ______________________ RG: __________________Org Exp: _____________</text:p>
      <text:p text:style-name="P20">Cert Reservista: ____________________________ Tít Eleitor: __________________</text:p>
      <text:p text:style-name="P20">Data de Nasc:______/______/_________ Sexo: ( <text:s text:c="4"/>) Masculino ( <text:s text:c="4"/>) Feminino</text:p>
      <text:p text:style-name="P20"><text:soft-page-break/>Local de Nascimento: ____________________________UF:______ País: _________</text:p>
      <text:p text:style-name="P20">Nome do Pai: __________________________________________________________</text:p>
      <text:p text:style-name="P20">Nome da Mãe: _________________________________________________________</text:p>
      <text:p text:style-name="P20">Endereço: ____________________________________________________________</text:p>
      <text:p text:style-name="P20">N°: __________ Bairro: ________________________ Cidade: ___________________</text:p>
      <text:p text:style-name="P20">CEP: ____________________ Tel: ( <text:s text:c="4"/>)_______________ Cel: ( <text:s text:c="4"/>)______________</text:p>
      <text:p text:style-name="P20">Unidade de Saúde Municipal: _____________________________________________</text:p>
      <text:p text:style-name="P19"/>
      <text:p text:style-name="P19"/>
      <text:p text:style-name="P19">_______________________<text:tab/>_____</text:p>
      <text:p text:style-name="P19">Assinatura do Candidato</text:p>
      <text:p text:style-name="P21"/>
      <text:p text:style-name="P19">_____________________________</text:p>
      <text:p text:style-name="P19">Assinatura do Diretor da Unidade de Saúde</text:p>
      <text:p text:style-name="P20"/>
      <text:p text:style-name="P20"/>
      <text:p text:style-name="P20"/>
      <text:p text:style-name="P20"/>
      <text:p text:style-name="P20"/>
      <text:p text:style-name="P20"/>
      <text:p text:style-name="P20"/>
      <text:p text:style-name="P20"/>
      <text:p text:style-name="P20"/>
      <text:p text:style-name="P20"/>
      <text:p text:style-name="P20">Relação de Documentos que deverão ser entregues em anexo a esta ficha de inscrição:</text:p>
      <text:list xml:id="list4122137332797210449" text:style-name="WWNum1">
        <text:list-item>
          <text:p text:style-name="P122">01 fotocópia do diploma de graduação de Instituição de Ensino Superior reconhecida pelo Ministério da Educação;</text:p>
        </text:list-item>
        <text:list-item>
          <text:p text:style-name="P122">01 cópia impressa do currículo Lattes do CNPq, modelo completo;</text:p>
        </text:list-item>
        <text:list-item>
          <text:p text:style-name="P122">01 fotocópia da carteira de identidade</text:p>
        </text:list-item>
        <text:list-item>
          <text:p text:style-name="P122">01 fotocópia do CPF se for brasileiro, ou fotocópia do passaporte válido se estrangeiro;</text:p>
        </text:list-item>
        <text:list-item>
          <text:p text:style-name="P122">Formulário de pontuação (Anexo II) da etapa da prova de currículo, devidamente preenchido, acompanhado dos comprovantes e pontuado conforme tabela do Anexo III.</text:p>
        </text:list-item>
      </text:list>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ANEXO II</text:p>
      <text:p text:style-name="P13"/>
      <text:p text:style-name="P13">FORMULÁRIO DE PONTUAÇÃO PARA PROVA DE CURRÍCULO</text:p>
      <text:p text:style-name="P1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3">TABELA DETALHADA</text:p>
          </table:table-cell>
          <table:covered-table-cell/>
          <table:covered-table-cell/>
          <table:covered-table-cell/>
        </table:table-row>
        <table:table-row table:style-name="Tabela2.1">
          <table:table-cell table:style-name="Tabela2.A2" office:value-type="string">
            <text:p text:style-name="P62">Detalhamento (descrição do certificado)</text:p>
          </table:table-cell>
          <table:table-cell table:style-name="Tabela2.A2" office:value-type="string">
            <text:p text:style-name="P60">Letra referente ao detalhamento</text:p>
            <text:p text:style-name="P62">(a, b, c)</text:p>
          </table:table-cell>
          <table:table-cell table:style-name="Tabela2.A2" office:value-type="string">
            <text:p text:style-name="P60">Área/Tipo – se houver</text:p>
            <text:p text:style-name="P62">(b1, b2, b3, b4, b5)</text:p>
          </table:table-cell>
          <table:table-cell table:style-name="Tabela2.A2" office:value-type="string">
            <text:p text:style-name="P62">Pontuação requerida por certificado.</text:p>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ext:soft-page-break/>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row table:style-name="Tabela2.1">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cell table:style-name="Tabela2.A1" office:value-type="string">
            <text:p text:style-name="P61"/>
          </table:table-cell>
        </table:table-row>
      </table:table>
      <text:p text:style-name="P13"/>
      <text:p text:style-name="P13"/>
      <text:p text:style-name="P13"/>
      <text:p text:style-name="P13"/>
      <text:p text:style-name="P13"/>
      <text:p text:style-name="P13"/>
      <text:p text:style-name="P13"/>
      <text:p text:style-name="P13">ANEXO III</text:p>
      <text:p text:style-name="P13"/>
      <text:p text:style-name="P14">TABELA DE PONTUAÇÃO PARA PROVA DE CURRÍCULO</text:p>
      <table:table table:name="Tabela3" table:style-name="Tabela3">
        <table:table-column table:style-name="Tabela3.A"/>
        <table:table-column table:style-name="Tabela3.B" table:number-columns-repeated="4"/>
        <table:table-row table:style-name="Tabela3.1">
          <table:table-cell table:style-name="Tabela3.A1" office:value-type="string">
            <text:p text:style-name="P61"/>
          </table:table-cell>
          <table:table-cell table:style-name="Tabela3.A1" office:value-type="string">
            <text:p text:style-name="P61">DETALHAMENTO</text:p>
          </table:table-cell>
          <table:table-cell table:style-name="Tabela3.A1" office:value-type="string">
            <text:p text:style-name="P61">ÁREA/TIPO</text:p>
          </table:table-cell>
          <table:table-cell table:style-name="Tabela3.A1" office:value-type="string">
            <text:p text:style-name="P61">VALOR UNITÁRIO</text:p>
          </table:table-cell>
          <table:table-cell table:style-name="Tabela3.E1" office:value-type="string">
            <text:p text:style-name="P61">VALOR MÁXIMO</text:p>
          </table:table-cell>
        </table:table-row>
        <table:table-row table:style-name="Tabela3.1">
          <table:table-cell table:style-name="Tabela3.A2" office:value-type="string">
            <text:p text:style-name="P60">ATUAÇÃO PROFISSIONAL</text:p>
            <text:p text:style-name="P62">(50%)</text:p>
          </table:table-cell>
          <table:table-cell table:style-name="Tabela3.A2" office:value-type="string">
            <text:p text:style-name="P61">a) Servidor Público Municipal</text:p>
          </table:table-cell>
          <table:table-cell table:style-name="Tabela3.A2" office:value-type="string">
            <text:p text:style-name="P62">Cada 03 anos</text:p>
          </table:table-cell>
          <table:table-cell table:style-name="Tabela3.A2" office:value-type="string">
            <text:p text:style-name="P62">2,0</text:p>
          </table:table-cell>
          <table:table-cell table:style-name="Tabela3.E2" office:value-type="string">
            <text:p text:style-name="P62">10,0</text:p>
          </table:table-cell>
        </table:table-row>
        <table:table-row table:style-name="Tabela3.1">
          <table:table-cell table:style-name="Tabela3.A2" table:number-rows-spanned="6" office:value-type="string">
            <text:p text:style-name="P60">ATUAÇÃO ACADÊMICA</text:p>
            <text:p text:style-name="P62"><text:soft-page-break/>(50%)</text:p>
          </table:table-cell>
          <table:table-cell table:style-name="Tabela3.A2" table:number-rows-spanned="5" office:value-type="string">
            <text:p text:style-name="P61">b) Publicações</text:p>
          </table:table-cell>
          <table:table-cell table:style-name="Tabela3.A1" office:value-type="string">
            <text:p text:style-name="P61">b1) Livro publicado</text:p>
          </table:table-cell>
          <table:table-cell table:style-name="Tabela3.A2" office:value-type="string">
            <text:p text:style-name="P62">2,0</text:p>
          </table:table-cell>
          <table:table-cell table:style-name="Tabela3.E2" table:number-rows-spanned="5" office:value-type="string">
            <text:p text:style-name="P62">7,0</text:p>
          </table:table-cell>
        </table:table-row>
        <table:table-row table:style-name="Tabela3.1">
          <table:covered-table-cell/>
          <table:covered-table-cell/>
          <table:table-cell table:style-name="Tabela3.A1" office:value-type="string">
            <text:p text:style-name="P61">b2) Capítulo de livro publicado</text:p>
          </table:table-cell>
          <table:table-cell table:style-name="Tabela3.A2" office:value-type="string">
            <text:p text:style-name="P62">1,0</text:p>
          </table:table-cell>
          <table:covered-table-cell/>
        </table:table-row>
        <table:table-row table:style-name="Tabela3.1">
          <table:covered-table-cell/>
          <table:covered-table-cell/>
          <table:table-cell table:style-name="Tabela3.A1" office:value-type="string">
            <text:p text:style-name="P61">b3) Artigo completo em eventos e revista</text:p>
          </table:table-cell>
          <table:table-cell table:style-name="Tabela3.A2" office:value-type="string">
            <text:p text:style-name="P62">1,0</text:p>
          </table:table-cell>
          <table:covered-table-cell/>
        </table:table-row>
        <table:table-row table:style-name="Tabela3.1">
          <table:covered-table-cell/>
          <table:covered-table-cell/>
          <table:table-cell table:style-name="Tabela3.A1" office:value-type="string">
            <text:p text:style-name="P61">b4) Resumo expandido</text:p>
          </table:table-cell>
          <table:table-cell table:style-name="Tabela3.A2" office:value-type="string">
            <text:p text:style-name="P62">0,3</text:p>
          </table:table-cell>
          <table:covered-table-cell/>
        </table:table-row>
        <table:table-row table:style-name="Tabela3.1">
          <table:covered-table-cell/>
          <table:covered-table-cell/>
          <table:table-cell table:style-name="Tabela3.A1" office:value-type="string">
            <text:p text:style-name="P61">b5) Resumo</text:p>
          </table:table-cell>
          <table:table-cell table:style-name="Tabela3.A2" office:value-type="string">
            <text:p text:style-name="P62">0,1</text:p>
          </table:table-cell>
          <table:covered-table-cell/>
        </table:table-row>
        <table:table-row table:style-name="Tabela3.1">
          <table:covered-table-cell/>
          <table:table-cell table:style-name="Tabela3.A2" office:value-type="string">
            <text:p text:style-name="P61">c) Participar em projetos de ensino, pesquisa, extensão e estágio</text:p>
          </table:table-cell>
          <table:table-cell table:style-name="Tabela3.A2" office:value-type="string">
            <text:p text:style-name="P62">Por projeto/estágio</text:p>
          </table:table-cell>
          <table:table-cell table:style-name="Tabela3.A2" office:value-type="string">
            <text:p text:style-name="P62">0,5</text:p>
          </table:table-cell>
          <table:table-cell table:style-name="Tabela3.E2" office:value-type="string">
            <text:p text:style-name="P62">3,0</text:p>
          </table:table-cell>
        </table:table-row>
      </table:table>
      <text:p text:style-name="P11"/>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orpo_20_do_20_texto" style:display-name="Corpo do texto"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1" style:family="paragraph" style:parent-style-name="Standard" style:default-outline-level="">
      <style:paragraph-properties fo:margin-top="0.494cm" fo:margin-bottom="0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Quotations" style:family="paragraph" style:parent-style-name="Standard" style:default-outline-level="" style:class="html"/>
    <style:style style:name="Subtitle" style:family="paragraph" style:parent-style-name="Title" style:default-outline-level="" style:class="chapter"/>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complex="Symbol1" style:font-family-complex="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western">
      <style:paragraph-properties fo:margin-top="0cm" fo:margin-bottom="0cm" loext:contextual-spacing="false" fo:text-align="center" style:justify-single-word="false"/>
      <style:text-properties fo:font-weight="bold" style:font-weight-asian="bold" style:font-weight-complex="bold"/>
    </style:style>
    <style:style style:name="MP4" style:family="paragraph" style:parent-style-name="western">
      <style:paragraph-properties fo:margin-top="0cm" fo:margin-bottom="0cm" loext:contextual-spacing="false" fo:text-align="center" style:justify-single-word="false"/>
    </style:style>
    <style:style style:name="MT1" style:family="text">
      <style:text-properties fo:font-weight="bold" officeooo:rsid="000e34fd" style:font-weight-asian="bold" style:font-weight-complex="bold"/>
    </style:style>
    <style:style style:name="MT2"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603cm" fo:min-width="6.962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custom-shape text:anchor-type="paragraph" draw:z-index="20" draw:style-name="Mgr1" draw:text-style-name="MP2" svg:width="7.462cm" svg:height="1.853cm" svg:x="0.31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1" text:anchor-type="as-char" svg:width="6.006cm" svg:height="1.482cm" draw:z-index="41"><draw:image xlink:href="Pictures/2000001100001773000005D222F2D0B96EA0D572.wmf" xlink:type="simple" xlink:show="embed" xlink:actuate="onLoad"/></draw:frame></text:p>
        <text:p text:style-name="MP3">SECRETARIA MUNICIPAL DE SAÚDE</text:p>
        <text:p text:style-name="MP4"><text:span text:style-name="MT1">NÚCLEO</text:span><text:span text:style-name="MT2"> GESTOR DE EDUCAÇÃO PERMANEN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5:31:00</meta:creation-date>
    <meta:initial-creator>PARTICULAR</meta:initial-creator>
    <dc:language>pt-BR</dc:language>
    <meta:print-date>2017-11-06T10:43:23.398000000</meta:print-date>
    <dc:date>2017-12-26T10:01:46.725000000</dc:date>
    <meta:editing-cycles>10</meta:editing-cycles>
    <meta:editing-duration>PT44M47S</meta:editing-duration>
    <meta:generator>LibreOffice/5.2.7.2$Windows_X86_64 LibreOffice_project/2b7f1e640c46ceb28adf43ee075a6e8b8439ed10</meta:generator>
    <meta:document-statistic meta:table-count="4" meta:image-count="1" meta:object-count="0" meta:page-count="21" meta:paragraph-count="332" meta:word-count="5048" meta:character-count="33893" meta:non-whitespace-character-count="290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