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top="0cm" fo:margin-bottom="0cm" style:contextual-spacing="false"/>
      <style:text-properties fo:font-size="9pt" style:font-size-asian="9pt" style:font-size-complex="9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5.001cm" fo:margin-top="0cm" fo:margin-bottom="0cm" style:contextual-spacing="false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left="0cm" fo:margin-right="5.001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5.001cm" fo:margin-top="0cm" fo:margin-bottom="0cm" style:contextual-spacing="false" fo:text-align="center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5.001cm" fo:margin-top="0cm" fo:margin-bottom="0cm" style:contextual-spacing="false" fo:text-align="justify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5.001cm" fo:margin-top="0cm" fo:margin-bottom="0cm" style:contextual-spacing="false" fo:text-align="center" style:justify-single-word="false" fo:text-indent="0cm" style:auto-text-indent="false"/>
      <style:text-properties fo:color="#ff0000" fo:font-size="9pt" style:font-size-asian="9pt" style:font-size-complex="9pt"/>
    </style:style>
    <style:style style:name="P11" style:family="paragraph" style:parent-style-name="Standard">
      <style:paragraph-properties fo:margin-left="0cm" fo:margin-right="5.001cm" fo:margin-top="0cm" fo:margin-bottom="0cm" style:contextual-spacing="false" fo:text-align="center" style:justify-single-word="false" fo:text-indent="0cm" style:auto-text-indent="false"/>
      <style:text-properties fo:color="#ff0000" fo:font-size="9pt" fo:font-weight="bold" style:font-size-asian="9pt" style:font-weight-asian="bold" style:font-size-complex="9pt"/>
    </style:style>
    <style:style style:name="P12" style:family="paragraph" style:parent-style-name="Standard" style:master-page-name="Standard">
      <style:paragraph-properties fo:margin-left="0cm" fo:margin-right="5.001cm" fo:margin-top="0cm" fo:margin-bottom="0cm" style:contextual-spacing="false" fo:text-align="center" style:justify-single-word="false" fo:text-indent="0cm" style:auto-text-indent="false" style:page-number="auto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left="0cm" fo:margin-right="5.001cm" fo:margin-top="0cm" fo:margin-bottom="0cm" style:contextual-spacing="false" fo:text-align="center" style:justify-single-word="false" fo:text-indent="0cm" style:auto-text-indent="false"/>
      <style:text-properties fo:color="#ff0000" fo:font-size="9pt" fo:font-weight="bold" officeooo:rsid="001bb760" officeooo:paragraph-rsid="001bb760" style:font-size-asian="9pt" style:font-weight-asian="bold" style:font-size-complex="9pt"/>
    </style:style>
    <style:style style:name="T1" style:family="text">
      <style:text-properties officeooo:rsid="001a6c02"/>
    </style:style>
    <style:style style:name="T2" style:family="text">
      <style:text-properties officeooo:rsid="001b69ce"/>
    </style:style>
    <style:style style:name="T3" style:family="text">
      <style:text-properties officeooo:rsid="001d24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/>
      <text:p text:style-name="P6">PREFEITURA DO MUNICÍPIO DE PORTO VELHO</text:p>
      <text:p text:style-name="P6">SECRETARIA MUNICIPAL DE ADMINISTRAÇÃO</text:p>
      <text:p text:style-name="P8"/>
      <text:p text:style-name="P6"/>
      <text:p text:style-name="P11">EDITAL Nº <text:span text:style-name="T1">11</text:span>/<text:span text:style-name="T1">SEMAD/</text:span>201<text:span text:style-name="T1">6</text:span> </text:p>
      <text:p text:style-name="P6"/>
      <text:p text:style-name="P6">RETIFICAÇÃO - RESULTADO FINAL</text:p>
      <text:p text:style-name="P6">CONCURSO PÚBLICO Nº. 001/2011</text:p>
      <text:p text:style-name="P9"/>
      <text:p text:style-name="P9"/>
      <text:p text:style-name="P9">Considerando as decisões proferidas nos autos dos Processos nº. 7011317-05.2015.8.22.0601, 7012817-63.2015.8.22.0001, 7012817-63.2015.8.22.0001, 7017988-98.2015.8.22.0001, 7024589-23.2015.8.22.0001, 7024589-23.2015.8.22.0001, 7008578-16.2015.8.22.0001, 7018882-74.2015.8.22.0001 e 7019240-39.2015.8.22.0001, todos em trâmite perante o Juízo do 1º Juizado Especial da Fazenda Pública de Porto Velho/RO;</text:p>
      <text:p text:style-name="P9"/>
      <text:p text:style-name="P9">O Secretário Municipal de Administração da Prefeitura do Município de Porto Velho, no uso das competências que são atribuídas pelo disposto no inciso XXIV do Art. 5º do Decreto Municipal n° 11.550, de 30.12.2009, em conformidade com as disposições contidas no Edital de Concurso Público nº. 001/2011, torna pública a retificação do resultado final para o cargo de Técnico de Enfermagem, para incluir os candidatos Claudio Bezerra Correia – 89016864, Clonilde Santos Dos Santos -189023204, Marcelo Oliveira Brito – 189006367, Maria Munira Conceicao Cardoso Pereira Barbosa – 189004242, Neurisvania Soares – 189049148, Nilania Castro Dos Santos – 189015046, Roseli Cicera Da Silva – 189032126, Roygleison Fernandes Nunes – 189029000 e Vanessa Rodrigues Martins – 189013196 na localidade de <text:s/>concorrência 24 (Porto Velho), conforme apresentado no Anexo Único deste edital. </text:p>
      <text:p text:style-name="P9"/>
      <text:p text:style-name="P9">Ratificam-se as disposições não alcançadas pelo presente.</text:p>
      <text:p text:style-name="P7"/>
      <text:p text:style-name="P11">Porto Velho, <text:span text:style-name="T2">2</text:span><text:span text:style-name="T3">4</text:span> de <text:span text:style-name="T2">fevereiro de </text:span>201<text:span text:style-name="T2">6</text:span>.</text:p>
      <text:p text:style-name="P8"/>
      <text:p text:style-name="P8"/>
      <text:p text:style-name="P13">Mário Jorge de Medeiros</text:p>
      <text:p text:style-name="P10">Secretário Municipal de Administraçã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2">ANEXO ÚNICO </text:p>
      <text:p text:style-name="P2"/>
      <text:p text:style-name="P2">RETIFICAÇÃO DO RESULTADO FINAL DO CONCURSO PÚBLICO </text:p>
      <text:p text:style-name="P5"/>
      <text:p text:style-name="P5"/>
      <text:p text:style-name="P3">I – Resultado final retificado para o cargo de Técnico de Enfermagem, localidades de concorrência 16 e 24, em cumprimento as decisões proferidas nos autos dos Processos nº. 7011317-05.2015.8.22.0601, 7012817-63.2015.8.22.0001, 7012817-63.2015.8.22.0001, 7017988-98.2015.8.22.0001, 7024589-23.2015.8.22.0001, 7024589-23.2015.8.22.0001, 7008578-16.2015.8.22.0001, 7018882-74.2015.8.22.0001 e 7019240-39.2015.8.22.0001 todos em trâmite perante o Juízo do 1º Juizado Especial da Fazenda Pública de Porto Velho/RO, na seguinte ordem: cargo, número de inscrição, nome do candidato, localidade de concorrência, nota final no concurso público e classificação final na localidade de concorrência. </text:p>
      <text:p text:style-name="P4"/>
      <text:p text:style-name="P4">Técnico em Enfermagem; 189044442; Lenice Mesquita De Barros Pestana; Área 16; 54; 1º</text:p>
      <text:p text:style-name="P4">Técnico em Enfermagem; 189010135; Graciele Varnou Da Silva; Área 16; 54; 2º</text:p>
      <text:p text:style-name="P4">Técnico em Enfermagem; 189008679; Drucila De Sa Soares; Área 16; 51; 3º</text:p>
      <text:p text:style-name="P4">Técnico em Enfermagem; 189041030; Patricia De Almeida Da Silva; Área 16; 50; 4º</text:p>
      <text:p text:style-name="P4">Técnico em Enfermagem; 189005381; Jeane Rodrigues Dos Santos; Área 16; 49; 5º</text:p>
      <text:p text:style-name="P4">Técnico em Enfermagem; 189036839; Luciana Santana Martins; Área 16; 48; 6º</text:p>
      <text:p text:style-name="P4">Técnico em Enfermagem; 189044161; Elen Cristina Santos Carvalho; Área 16; 47; 7º</text:p>
      <text:p text:style-name="P4">Técnico em Enfermagem; 189014518; Claudette Ribeiro De Oliveira; Área 16; 47; 8º</text:p>
      <text:p text:style-name="P4">Técnico em Enfermagem; 189010059; Eliton Martins Vieira; Área 16; 45; 9º</text:p>
      <text:p text:style-name="P4">Técnico em Enfermagem; 189033427; Maria Gleyciely Moraes Chaves; Área 16; 44; 10º</text:p>
      <text:p text:style-name="P4">Técnico em Enfermagem; 189039314; Nubia Lima Medeiros Bento; Área 16; 44; 11º</text:p>
      <text:p text:style-name="P4">Técnico em Enfermagem; 189023415; Laize Lopes; Área 16; 44; 12º</text:p>
      <text:p text:style-name="P4">Técnico em Enfermagem; 189028145; Izabel Cristina Alves Ewerton; Área 16; 44; 13º</text:p>
      <text:p text:style-name="P4">Técnico em Enfermagem; 189016477; Rosinete Nogueira Da Paz; Área 16; 44; 14º</text:p>
      <text:p text:style-name="P4">Técnico em Enfermagem; 189031046; Maria Do Socorro Gois De Carvalho; Área 16; 44; 15º</text:p>
      <text:p text:style-name="P4">Técnico em Enfermagem; 189024122; Paula Patricia Da Silva Carvalho; Área 16; 44; 16º</text:p>
      <text:p text:style-name="P4">Técnico em Enfermagem; 189040023; Janice Batista Miguel; Área 16; 43; 17º</text:p>
      <text:p text:style-name="P4">Técnico em Enfermagem; 189046431; Valeria Guedes Costa; Área 16; 43; 18º</text:p>
      <text:p text:style-name="P4">Técnico em Enfermagem; 189021803; Flaviane Regis De Souza; Área 16; 43; 19º</text:p>
      <text:p text:style-name="P4">Técnico em Enfermagem; 189033997; Silze Mary Dos Santos Cardoso; Área 16; 43; 20º</text:p>
      <text:p text:style-name="P4">Técnico em Enfermagem; 189002917; Lavina Maria Sousa Holanda; Área 16; 42; 21º</text:p>
      <text:p text:style-name="P4">Técnico em Enfermagem; 189051397; Antonia Jose Da Silva; Área 16; 42; 22º</text:p>
      <text:p text:style-name="P4">Técnico em Enfermagem; 189006641; Nelson Luiz Da Silva; Área 16; 42; 23º</text:p>
      <text:p text:style-name="P4">Técnico em Enfermagem; 189028111; Dulcineide Firmino Mascarenhas Bonfim; Área 16; 42; 24º</text:p>
      <text:p text:style-name="P4">Técnico em Enfermagem; 189041661; Osmailde Batista Santos; Área 16; 41; 25º</text:p>
      <text:p text:style-name="P4">Técnico em Enfermagem; 189034874; Noemia Ferreira Cabral; Área 16; 41; 26º</text:p>
      <text:p text:style-name="P4">Técnico em Enfermagem; 189022649; Ana Regina Silva De Meneses; Área 16; 41; 27º</text:p>
      <text:p text:style-name="P4">Técnico em Enfermagem; 189033529; Ilzomar De Freitas França Dos Santos; Área 16; 41; 28º</text:p>
      <text:p text:style-name="P4">Técnico em Enfermagem; 189020349; Diana Do Nascimento; Área 16; 41; 29º</text:p>
      <text:p text:style-name="P4">Técnico em Enfermagem; 189016585; Marta Pinto Mendonça; Área 16; 41; 30º</text:p>
      <text:p text:style-name="P4">Técnico em Enfermagem; 189009159; Silvani De Souza Pinto; Área 16; 41; 31º</text:p>
      <text:p text:style-name="P4">Técnico em Enfermagem; 189046636; Cleidiana Dias Alves; Área 16; 41; 32º</text:p>
      <text:p text:style-name="P4">Técnico em Enfermagem; 189001222; Viviane Tenorio De Araujo Cardoso; Área 16; 41; 33º</text:p>
      <text:p text:style-name="P4">Técnico em Enfermagem; 189037924; Elisangela Maria Soares; Área 16; 41; 34º</text:p>
      <text:p text:style-name="P4">Técnico em Enfermagem; 189010353; Cristiano De Melo Cunha; Área 16; 40; 35º</text:p>
      <text:p text:style-name="P4">Técnico em Enfermagem; 189049347; Maria Do Carmo Rodrigues Dos Santos; Área 16; 40; 36º</text:p>
      <text:p text:style-name="P4">Técnico em Enfermagem; 189021611; Maria Da Conceição Silva Barreiros; Área 16; 40; 37º</text:p>
      <text:p text:style-name="P4">Técnico em Enfermagem; 189037908; Patricia Freitas Dos Anjos; Área 16; 40; 38º</text:p>
      <text:p text:style-name="P4">Técnico em Enfermagem; 189026271; Priscila Pereira De Souza; Área 16; 40; 39º</text:p>
      <text:p text:style-name="P4"><text:soft-page-break/>Técnico em Enfermagem; 189017036; Ana Celia Almeida De Brito; Área 16; 40; 40º</text:p>
      <text:p text:style-name="P4">Técnico em Enfermagem; 189017566; Eva Suelen De Lima Gomes Serra; Área 16; 40; 41º</text:p>
      <text:p text:style-name="P4">Técnico em Enfermagem; 189021121; Gleiciane Ribeiro Gondim; Área 16; 40; 42º</text:p>
      <text:p text:style-name="P4">Técnico em Enfermagem; 189018190; Roberta Da Silva Fonseca; Área 16; 40; 43º</text:p>
      <text:p text:style-name="P4">Técnico em Enfermagem; 189046885; Yarlene Silva Cavalcante Conceição; Área 16; 40; 44º</text:p>
      <text:p text:style-name="P4">Técnico em Enfermagem; 189017935; Marcelo Jesus Alves; Área 16; 40; 45º</text:p>
      <text:p text:style-name="P4">Técnico em Enfermagem; 189002771; Fabiana Bezerra Linhares; Área 16; 39; 46º</text:p>
      <text:p text:style-name="P4">Técnico em Enfermagem; 189027030; Jorgianey Silvia Nogueira Batista; Área 16; 39; 47º</text:p>
      <text:p text:style-name="P4">Técnico em Enfermagem; 189038335; Geanina Camilo Ferreira; Área 16; 39; 48º</text:p>
      <text:p text:style-name="P4">Técnico em Enfermagem; 189021813; Adelina Do Carmo Souza Braga; Área 16; 39; 49º</text:p>
      <text:p text:style-name="P4">Técnico em Enfermagem; 189023101; Lilian De Oliveira Aguiar Nicolau; Área 16; 39; 50º</text:p>
      <text:p text:style-name="P4">Técnico em Enfermagem; 189032316; Leonilce Oliveira De Carvalho Pinto; Área 16; 38; 51º</text:p>
      <text:p text:style-name="P4">Técnico em Enfermagem; 189048894; Vilmalir Ferreira Morais; Área 16; 38; 52º</text:p>
      <text:p text:style-name="P4">Técnico em Enfermagem; 189015884; Mila Santana De Albuquerque; Área 16; 38; 53º</text:p>
      <text:p text:style-name="P4">Técnico em Enfermagem; 189015164; Valéria Rodrigues De Castro; Área 16; 38; 54º</text:p>
      <text:p text:style-name="P4">Técnico em Enfermagem; 189005369; Michele Vieira Rodrigues; Área 16; 38; 55º</text:p>
      <text:p text:style-name="P4">Técnico em Enfermagem; 189041112; Maria Célia Aguiar França; Área 16; 38; 56º</text:p>
      <text:p text:style-name="P4">Técnico em Enfermagem; 189017565; Samia Pereira Costa; Área 16; 38; 57º</text:p>
      <text:p text:style-name="P4">Técnico em Enfermagem; 189022143; Aureci Belo Guimarães; Área 16; 38; 58º</text:p>
      <text:p text:style-name="P4">Técnico em Enfermagem; 189028967; Laiana Pereira Da Costa; Área 16; 38; 59º</text:p>
      <text:p text:style-name="P4">Técnico em Enfermagem; 189053633; Regina Vasconcelos Da Silva; Área 16; 38; 60º</text:p>
      <text:p text:style-name="P4">Técnico em Enfermagem; 189047138; Lêslie Daiana Pereira De Assis; Área 16; 37; 61º</text:p>
      <text:p text:style-name="P4">Técnico em Enfermagem; 189015444; Niciane Aragão Benetoli; Área 16; 37; 62º</text:p>
      <text:p text:style-name="P4">Técnico em Enfermagem; 189039315; Queite Carola Da Silva; Área 16; 37; 63º</text:p>
      <text:p text:style-name="P4">Técnico em Enfermagem; 189044585; Elissandra Brasil Do Carmo; Área 16; 37; 64º</text:p>
      <text:p text:style-name="P4">Técnico em Enfermagem; 189011435; Silvani Oldoni Mancilha; Área 16; 37; 65º</text:p>
      <text:p text:style-name="P4">Técnico em Enfermagem; 189017372; Daniele Maia Sanches; Área 16; 37; 66º</text:p>
      <text:p text:style-name="P4">Técnico em Enfermagem; 189011193; Janaina Santos Afonso; Área 16; 36; 67º</text:p>
      <text:p text:style-name="P4">Técnico em Enfermagem; 189029564; Doriane De Carvalho Marcelino De Castro; Área 16; 36; 68º</text:p>
      <text:p text:style-name="P4">Técnico em Enfermagem; 189014810; Neicle Corrêa Da Silva; Área 16; 36; 69º</text:p>
      <text:p text:style-name="P4">Técnico em Enfermagem; 189042009; Renata Dias De Souza; Área 16; 36; 70º</text:p>
      <text:p text:style-name="P4">Técnico em Enfermagem; 189030038; Maria Consuelo Ferreira Lopes; Área 16; 36; 71º</text:p>
      <text:p text:style-name="P4">Técnico em Enfermagem; 189019872; Denilce Casemiro Leitão; Área 16; 36; 72º</text:p>
      <text:p text:style-name="P4">Técnico em Enfermagem; 189039152; Angilene De Oliveira Santos; Área 16; 36; 73º</text:p>
      <text:p text:style-name="P4">Técnico em Enfermagem; 189043211; Maria Da Silva Santos; Área 16; 36; 74º</text:p>
      <text:p text:style-name="P4">Técnico em Enfermagem; 189011994; Francilani Dos Santos Coutinho; Área 16; 36; 75º</text:p>
      <text:p text:style-name="P4">Técnico em Enfermagem; 189005711; Cidiana Silva Marques; Área 16; 36; 76º</text:p>
      <text:p text:style-name="P4">Técnico em Enfermagem; 189029266; Debora Ferreira Da Silva Rayol; Área 16; 36; 77º</text:p>
      <text:p text:style-name="P4">Técnico em Enfermagem; 189029681; Marcia Cristina De Souza De Paula; Área 16; 35; 78º</text:p>
      <text:p text:style-name="P4">Técnico em Enfermagem; 189002724; Francisca Oliveira Santos; Área 16; 35; 79º</text:p>
      <text:p text:style-name="P4">Técnico em Enfermagem; 189004691; Geneci Felix Viana Da Cruz; Área 16; 35; 80º</text:p>
      <text:p text:style-name="P4">Técnico em Enfermagem; 189040645; Jelcilene Gama De Souza; Área 16; 35; 81º</text:p>
      <text:p text:style-name="P4">Técnico em Enfermagem; 189051396; Maria Rejane Nobre Da Silva; Área 16; 35; 82º</text:p>
      <text:p text:style-name="P4">Técnico em Enfermagem; 189034358; Diva André De Lima; Área 16; 35; 83º</text:p>
      <text:p text:style-name="P4">Técnico em Enfermagem; 189032336; Iraide De Lima Aguiar; Área 16; 35; 84º</text:p>
      <text:p text:style-name="P4">Técnico em Enfermagem; 189037269; Andréia Vasconcelos De Moraes; Área 16; 35; 85º</text:p>
      <text:p text:style-name="P4">Técnico em Enfermagem; 189048975; Paula Evaristo De Souza; Área 16; 35; 86º</text:p>
      <text:p text:style-name="P4">Técnico em Enfermagem; 189029153; Fabiana Santos Freitas; Área 16; 35; 87º</text:p>
      <text:p text:style-name="P4">Técnico em Enfermagem; 189003357; Josiane Alves Da Silva; Área 16; 35; 88º</text:p>
      <text:p text:style-name="P4">Técnico em Enfermagem; 189027346; Fernando Da Silva Cavalcante; Área 16; 35; 89º</text:p>
      <text:p text:style-name="P4">Técnico em Enfermagem; 189051207; Isabel Cristina Araujo De Lima; Área 16; 35; 90º</text:p>
      <text:p text:style-name="P4">Técnico em Enfermagem; 189019911; Manuela Cristina Da Conceição; Área 16; 35; 91º</text:p>
      <text:p text:style-name="P4">Técnico em Enfermagem; 189014549; Nubia Varnou Da Silva; Área 16; 35; 92º</text:p>
      <text:p text:style-name="P4">Técnico em Enfermagem; 189009133; Poleane De Souza Rosa; Área 16; 35; 93º</text:p>
      <text:p text:style-name="P4"><text:bookmark-start text:name="_GoBack"/>Técnico em Enfermagem; 189049323; Kelly Maria Barros De Alencar; Área 24; 54; 1º</text:p>
      <text:p text:style-name="P4">Técnico em Enfermagem; 189022950; Sebastiana Linhares Pinto; Área 24; 52; 2º</text:p>
      <text:p text:style-name="P4">Técnico em Enfermagem; 189008303; Flávia De Souza Cruz; Área 24; 51; 3º</text:p>
      <text:p text:style-name="P4">Técnico em Enfermagem; 189024860; Aloncélia Soares Barbosa; Área 24; 51; 4º</text:p>
      <text:p text:style-name="P4"><text:soft-page-break/>Técnico em Enfermagem; 189022082; Ana Paula Takahashi Fernandes; Área 24; 51; 5º</text:p>
      <text:p text:style-name="P4">Técnico em Enfermagem; 189030515; Ana Patricia Silva Pamplona; Área 24; 50; 6º</text:p>
      <text:p text:style-name="P4">Técnico em Enfermagem; 189010158; Rafaela Barbosa Alves Pereira; Área 24; 50; 7º</text:p>
      <text:p text:style-name="P4">Técnico em Enfermagem; 189000618; Alan Pereira Martins; Área 24; 50; 8º</text:p>
      <text:p text:style-name="P4">Técnico em Enfermagem; 189019539; Mara Rejane Bergmann; Área 24; 50; 9º</text:p>
      <text:p text:style-name="P4">Técnico em Enfermagem; 189008367; Jarbas Galdino Bandeira; Área 24; 49; 10º</text:p>
      <text:p text:style-name="P4">Técnico em Enfermagem; 189015578; Jolmar Faria Ribeiro; Área 24; 49; 11º</text:p>
      <text:p text:style-name="P4">Técnico em Enfermagem; 189003317; Ana Paula Matias Cavalcante Amancio; Área 24; 49; 12º</text:p>
      <text:p text:style-name="P4">Técnico em Enfermagem; 10883; Benedita Fabiane De Oliveira Barbosa Marques; Área 24; 49; 13º</text:p>
      <text:p text:style-name="P4">Técnico em Enfermagem; 189040337; Flávia Rodrigues Da Silva; Área 24; 48; 14º</text:p>
      <text:p text:style-name="P4">Técnico em Enfermagem; 189022988; Júlia Mendonça Procópio; Área 24; 48; 15º</text:p>
      <text:p text:style-name="P4">Técnico em Enfermagem; 189009123; Daiana Prata Cuellar; Área 24; 48; 16º</text:p>
      <text:p text:style-name="P4">Técnico em Enfermagem; 189017180; Angela Marcia Martins; Área 24; 48; 17º</text:p>
      <text:p text:style-name="P4">Técnico em Enfermagem; 189027272; Francisco Carlos De Almeida Dantas; Área 24; 48; 18º</text:p>
      <text:p text:style-name="P4">Técnico em Enfermagem; 189048291; Terezinha De Jesus De Oliveira Barros; Área 24; 47; 19º</text:p>
      <text:p text:style-name="P4">Técnico em Enfermagem; 189007935; Wander Veiga De Sousa; Área 24; 47; 20º</text:p>
      <text:p text:style-name="P4">Técnico em Enfermagem; 189041554; Ângela Neves Machado Da Rocha; Área 24; 47; 21º</text:p>
      <text:p text:style-name="P4">Técnico em Enfermagem; 189000732; Simone Nobre De Lima; Área 24; 47; 22º</text:p>
      <text:p text:style-name="P4">Técnico em Enfermagem; 189052310; Ana Emaculada Laborda Fonseca; Área 24; 47; 23º</text:p>
      <text:p text:style-name="P4">Técnico em Enfermagem; 189038956; Alderlene Da Costa Cunha; Área 24; 47; 24º</text:p>
      <text:p text:style-name="P4">Técnico em Enfermagem; 189034243; Ramassés Amoêdo Souza; Área 24; 47; 25º</text:p>
      <text:p text:style-name="P4">Técnico em Enfermagem; 189049368; Lucia Silva Ribeiro; Área 24; 47; 26º</text:p>
      <text:p text:style-name="P4">Técnico em Enfermagem; 189042456; Vladimir Moreno Vargas; Área 24; 47; 27º</text:p>
      <text:p text:style-name="P4">Técnico em Enfermagem; 189014636; Antônia Neta Da Silva Oliveira; Área 24; 46; 28º</text:p>
      <text:p text:style-name="P4">Técnico em Enfermagem; 189004242; Maria Munira Conceicao Cardoso Pereira Barbosa; Área 24; 46; 29º</text:p>
      <text:p text:style-name="P4">Técnico em Enfermagem; 189042047; Francineide Virgolino De Azevedo; Área 24; 46; 30º</text:p>
      <text:p text:style-name="P4">Técnico em Enfermagem; 189027633; Maria Divina Lima; Área 24; 46; 31º</text:p>
      <text:p text:style-name="P4">Técnico em Enfermagem; 189031682; Soraya Pereira Da Silva; Área 24; 46; 32º</text:p>
      <text:p text:style-name="P4">Técnico em Enfermagem; 189031874; Màxima Helena Da Silva Oliveira; Área 24; 45; 33º</text:p>
      <text:p text:style-name="P4">Técnico em Enfermagem; 189049148; Neurisvania Soares; Área 24; 45; 34º</text:p>
      <text:p text:style-name="P4">Técnico em Enfermagem; 189045272; Seliane Cristina De Oliveira Bernardo; Área 24; 45; 35º</text:p>
      <text:p text:style-name="P4">Técnico em Enfermagem; 189010432; Meire Amorim Rodrigues; Área 24; 45; 36º</text:p>
      <text:p text:style-name="P4">Técnico em Enfermagem; 189033105; Neide De Souza Morais; Área 24; 45; 37º</text:p>
      <text:p text:style-name="P4">Técnico em Enfermagem; 189050088; Simone De Jesus Machado; Área 24; 45; 38º</text:p>
      <text:p text:style-name="P4">Técnico em Enfermagem; 189004970; Madeleine Laís Soares Fernandes De Lima; Área 24; 45; 39º</text:p>
      <text:p text:style-name="P4">Técnico em Enfermagem; 189023553; Paulo Roberto Lopes Junior; Área 24; 45; 40º</text:p>
      <text:p text:style-name="P4">Técnico em Enfermagem; 189016440; Evangilson Andrade Cabral; Área 24; 45; 41º</text:p>
      <text:p text:style-name="P4">Técnico em Enfermagem; 189041582; Daniele Da Silva; Área 24; 45; 42º</text:p>
      <text:p text:style-name="P4">Técnico em Enfermagem; 189027144; Kellen Geber Ortiz; Área 24; 45; 43º</text:p>
      <text:p text:style-name="P4">Técnico em Enfermagem; 189035202; Francisca Araújo Melo; Área 24; 44; 44º</text:p>
      <text:p text:style-name="P4">Técnico em Enfermagem; 189030193; Maria Helena Brito Feitosa; Área 24; 44; 45º</text:p>
      <text:p text:style-name="P4">Técnico em Enfermagem; 189026615; Sansao Souza Da Costa; Área 24; 44; 46º</text:p>
      <text:p text:style-name="P4">Técnico em Enfermagem; 189011194; Amanda Diogo Da Silva; Área 24; 44; 47º</text:p>
      <text:p text:style-name="P4">Técnico em Enfermagem; 189041001; Marnete Araújo Da Costa; Área 24; 44; 48º</text:p>
      <text:p text:style-name="P4">Técnico em Enfermagem; 189006473; Makilane Alves Robertino; Área 24; 44; 49º</text:p>
      <text:p text:style-name="P4">Técnico em Enfermagem; 189008003; Jhiani Da Silva Ramos; Área 24; 44; 50º</text:p>
      <text:p text:style-name="P4">Técnico em Enfermagem; 189031062; Michele Ribeiro Colares; Área 24; 43; 51º</text:p>
      <text:p text:style-name="P4">Técnico em Enfermagem; 189021153; Ariane Maria De Almeida Neves; Área 24; 43; 52º</text:p>
      <text:p text:style-name="P4">Técnico em Enfermagem; 189012143; Regiane Vargas Reis; Área 24; 43; 53º</text:p>
      <text:p text:style-name="P4">Técnico em Enfermagem; 189044568; Rosimeire Silva Lima; Área 24; 43; 54º</text:p>
      <text:p text:style-name="P4">Técnico em Enfermagem; 189041151; Maria Enilsa Pereira Perote; Área 24; 43; 55º</text:p>
      <text:p text:style-name="P4">Técnico em Enfermagem; 189023196; Peregrina Bastos De Araujo; Área 24; 43; 56º</text:p>
      <text:p text:style-name="P4">Técnico em Enfermagem; 189041283; Diana Da Silva Sales; Área 24; 43; 57º</text:p>
      <text:p text:style-name="P4">Técnico em Enfermagem; 189015394; Marilene Costa De Morais; Área 24; 43; 58º</text:p>
      <text:p text:style-name="P4">Técnico em Enfermagem; 189043183; Taís De Souza Leite; Área 24; 43; 59º</text:p>
      <text:p text:style-name="P4">Técnico em Enfermagem; 189000466; Rejane Mendes Alves; Área 24; 43; 60º</text:p>
      <text:p text:style-name="P4">Técnico em Enfermagem; 189016400; Rosineia Julia Do Nascimento; Área 24; 43; 61º</text:p>
      <text:p text:style-name="P4">Técnico em Enfermagem; 189032078; Darciele Silva De Almeida; Área 24; 43; 62º</text:p>
      <text:p text:style-name="P4"><text:soft-page-break/>Técnico em Enfermagem; 189017209; Danielly Castro Bezerra; Área 24; 43; 63º</text:p>
      <text:p text:style-name="P4">Técnico em Enfermagem; 189054752; Alicineia Freitas De Araujo; Área 24; 43; 64º</text:p>
      <text:p text:style-name="P4">Técnico em Enfermagem; 189040644; Eliazer Bruno Cavalheiro; Área 24; 43; 65º</text:p>
      <text:p text:style-name="P4">Técnico em Enfermagem; 189011895; Ronde Edson Batista Das Neves; Área 24; 42; 66º</text:p>
      <text:p text:style-name="P4">Técnico em Enfermagem; 189017937; Nilcilene Da Cunha Tavares; Área 24; 42; 67º</text:p>
      <text:p text:style-name="P4">Técnico em Enfermagem; 189026719; Edmara Alves Gambati Simões; Área 24; 42; 68º</text:p>
      <text:p text:style-name="P4">Técnico em Enfermagem; 189053097; Tatielly Ribeiro Buques; Área 24; 42; 69º</text:p>
      <text:p text:style-name="P4">Técnico em Enfermagem; 189014592; Deuvani Silva Das Chagas; Área 24; 42; 70º</text:p>
      <text:p text:style-name="P4">Técnico em Enfermagem; 189004532; Paula Nunes Da Silva; Área 24; 42; 71º</text:p>
      <text:p text:style-name="P4">Técnico em Enfermagem; 189006660; Samila Pereira Maia; Área 24; 42; 72º</text:p>
      <text:p text:style-name="P4">Técnico em Enfermagem; 189051178; Aline Regina Matos Dos Santos; Área 24; 42; 73º</text:p>
      <text:p text:style-name="P4">Técnico em Enfermagem; 189026884; Roseli Dutkievicz; Área 24; 42; 74º</text:p>
      <text:p text:style-name="P4">Técnico em Enfermagem; 189000818; Charles Da Cunha; Área 24; 42; 75º</text:p>
      <text:p text:style-name="P4">Técnico em Enfermagem; 189008174; Maiara Almeida Feitosa; Área 24; 42; 76º</text:p>
      <text:p text:style-name="P4">Técnico em Enfermagem; 189015979; Carla Rodrigues De Andrade; Área 24; 42; 77º</text:p>
      <text:p text:style-name="P4">Técnico em Enfermagem; 189008981; Glazielle Ferreira Da Silva; Área 24; 42; 78º</text:p>
      <text:p text:style-name="P4">Técnico em Enfermagem; 189016601; Janda Denise Cena Santos; Área 24; 42; 79º</text:p>
      <text:p text:style-name="P4">Técnico em Enfermagem; 189002806; Osni Galdino Viana Junior; Área 24; 42; 80º</text:p>
      <text:p text:style-name="P4">Técnico em Enfermagem; 189024491; Josivânia Pinheiro De Moura; Área 24; 42; 81º</text:p>
      <text:p text:style-name="P4">Técnico em Enfermagem; 189011498; Vera Lúcia Garcia Dos Santos; Área 24; 42; 82º</text:p>
      <text:p text:style-name="P4">Técnico em Enfermagem; 189013196; Vanessa Rodrigues Martins; Área 24; 42; 83º</text:p>
      <text:p text:style-name="P4">Técnico em Enfermagem; 189026823; Cristilene Ribeiro Rodrigues; Área 24; 42; 84º</text:p>
      <text:p text:style-name="P4">Técnico em Enfermagem; 189014675; Juarez Do Nascimento; Área 24; 42; 85º</text:p>
      <text:p text:style-name="P4">Técnico em Enfermagem; 189023998; Ivanilde Anastacio Brasil; Área 24; 41; 86º</text:p>
      <text:p text:style-name="P4">Técnico em Enfermagem; 189032126; Roseli Cicera Da Silva; Área 24; 41; 87º</text:p>
      <text:p text:style-name="P4">Técnico em Enfermagem; 189035761; Josilene Soares Passos; Área 24; 41; 88º</text:p>
      <text:p text:style-name="P4">Técnico em Enfermagem; 189024561; Sulamita Neres De Souza; Área 24; 41; 89º</text:p>
      <text:p text:style-name="P4">Técnico em Enfermagem; 189005756; Sheylla Stephania Carvalho Da Silva; Área 24; 41; 90º</text:p>
      <text:p text:style-name="P4">Técnico em Enfermagem; 189052488; Simone Borges De Oliveira; Área 24; 41; 91º</text:p>
      <text:p text:style-name="P4">Técnico em Enfermagem; 189031571; Maria Ildemi Manaita Pinheiro; Área 24; 41; 92º</text:p>
      <text:p text:style-name="P4">Técnico em Enfermagem; 189031453; Rute Moura Da Conceição; Área 24; 41; 93º</text:p>
      <text:p text:style-name="P4">Técnico em Enfermagem; 189048310; Andre Licinio De Moura; Área 24; 41; 94º</text:p>
      <text:p text:style-name="P4">Técnico em Enfermagem; 189019105; Eliane Morais Da Silva; Área 24; 41; 95º</text:p>
      <text:p text:style-name="P4">Técnico em Enfermagem; 189027349; Paulo De Oliveira; Área 24; 41; 96º</text:p>
      <text:p text:style-name="P4">Técnico em Enfermagem; 189021688; Beatriz Emanuelle Santana Da Luz; Área 24; 41; 97º</text:p>
      <text:p text:style-name="P4">Técnico em Enfermagem; 189012456; Izabel Da Silva Braga; Área 24; 41; 98º</text:p>
      <text:p text:style-name="P4">Técnico em Enfermagem; 189025874; Jaqueline Monteiro Leite; Área 24; 41; 99º</text:p>
      <text:p text:style-name="P4">Técnico em Enfermagem; 189046840; Maria Roberta Silva Alves; Área 24; 41; 100º</text:p>
      <text:p text:style-name="P4">Técnico em Enfermagem; 189047761; Cristiane Nogueira Da Silva; Área 24; 41; 101º</text:p>
      <text:p text:style-name="P4">Técnico em Enfermagem; 189028465; Samia Paula Dos Santos Tico; Área 24; 41; 102º</text:p>
      <text:p text:style-name="P4">Técnico em Enfermagem; 189039610; Ivania Oliveira Dos Santos; Área 24; 40; 103º</text:p>
      <text:p text:style-name="P4">Técnico em Enfermagem; 189053759; Suelene Justiniano Dantas; Área 24; 40; 104º</text:p>
      <text:p text:style-name="P4">Técnico em Enfermagem; 189026624; Ana Paula Ribiro Buques; Área 24; 40; 105º</text:p>
      <text:p text:style-name="P4">Técnico em Enfermagem; 189027152; Vanusa Dos Reis Da Silva Colares; Área 24; 40; 106º</text:p>
      <text:p text:style-name="P4">Técnico em Enfermagem; 189012727; Elissama Silva Dos Santos; Área 24; 40; 107º</text:p>
      <text:p text:style-name="P4">Técnico em Enfermagem; 189043285; Mauria Valente; Área 24; 40; 108º</text:p>
      <text:p text:style-name="P4">Técnico em Enfermagem; 189038688; Rozembergue Pires De Assis; Área 24; 40; 109º</text:p>
      <text:p text:style-name="P4">Técnico em Enfermagem; 189037743; Ilsis Cristiane Da Silva; Área 24; 40; 110º</text:p>
      <text:p text:style-name="P4">Técnico em Enfermagem; 189018398; Silvana Julião De Naer; Área 24; 40; 111º</text:p>
      <text:p text:style-name="P4">Técnico em Enfermagem; 189028023; Celia Regina Vieira Ramos; Área 24; 40; 112º</text:p>
      <text:p text:style-name="P4">Técnico em Enfermagem; 189046019; Schleine Figueiredo Gomes; Área 24; 40; 113º</text:p>
      <text:p text:style-name="P4">Técnico em Enfermagem; 189012467; Janete Duraes Do Nascimento; Área 24; 40; 114º</text:p>
      <text:p text:style-name="P4">Técnico em Enfermagem; 189046574; Bruna Do Vale Souza; Área 24; 40; 115º</text:p>
      <text:p text:style-name="P4">Técnico em Enfermagem; 189015155; Eliane Barroso De Almeida; Área 24; 40; 116º</text:p>
      <text:p text:style-name="P4">Técnico em Enfermagem; 189053268; Nelmara Sá De Jesus; Área 24; 40; 117º</text:p>
      <text:p text:style-name="P4">Técnico em Enfermagem; 189003054; Márcio Nascimento Peixoto; Área 24; 40; 118º</text:p>
      <text:p text:style-name="P4">Técnico em Enfermagem; 189025099; Josue Ferreira Dos Santos Filho; Área 24; 40; 119º</text:p>
      <text:p text:style-name="P4">Técnico em Enfermagem; 189013479; Andrea Costa Dos Santos; Área 24; 40; 120º</text:p>
      <text:p text:style-name="P4"><text:soft-page-break/>Técnico em Enfermagem; 189022033; Nerivaldo Jose Da Silva Ribeiro; Área 24; 40; 121º</text:p>
      <text:p text:style-name="P4">Técnico em Enfermagem; 189042417; Luiza Alves De Lima; Área 24; 39; 122º</text:p>
      <text:p text:style-name="P4">Técnico em Enfermagem; 189009318; Janiele Nascimento De Oliveira; Área 24; 39; 123º</text:p>
      <text:p text:style-name="P4">Técnico em Enfermagem; 189042594; Deuzilene Silva De Souza; Área 24; 39; 124º</text:p>
      <text:p text:style-name="P4">Técnico em Enfermagem; 189001951; Alexandra Figueiredo Mota; Área 24; 39; 125º</text:p>
      <text:p text:style-name="P4">Técnico em Enfermagem; 189047772; Raimunda Helena Vieira Da Silva; Área 24; 39; 126º</text:p>
      <text:p text:style-name="P4">Técnico em Enfermagem; 189031509; Rita De Fátima Silva; Área 24; 39; 127º</text:p>
      <text:p text:style-name="P4">Técnico em Enfermagem; 189006367; Marcelo Oliveira Brito; Área 24; 39; 128º</text:p>
      <text:p text:style-name="P4">Técnico em Enfermagem; 189039337; Vasti Dos Santos Damasceno; Área 24; 39; 129º</text:p>
      <text:p text:style-name="P4">Técnico em Enfermagem; 189008953; Izabel Simoes De Oliveira; Área 24; 39; 130º</text:p>
      <text:p text:style-name="P4">Técnico em Enfermagem; 189040718; Patrícia Pereira Lima; Área 24; 39; 131º</text:p>
      <text:p text:style-name="P4">Técnico em Enfermagem; 189053365; Maria Valdenize Pereira De Lima; Área 24; 39; 132º</text:p>
      <text:p text:style-name="P4">Técnico em Enfermagem; 189033968; Adriana Nogueira; Área 24; 39; 133º</text:p>
      <text:p text:style-name="P4">Técnico em Enfermagem; 189004385; Sue Ellen Parowski; Área 24; 39; 134º</text:p>
      <text:p text:style-name="P4">Técnico em Enfermagem; 189033654; Suelen Feitosa Prata; Área 24; 39; 135º</text:p>
      <text:p text:style-name="P4">Técnico em Enfermagem; 189000358; Raimundo Nascimento De Lima; Área 24; 39; 136º</text:p>
      <text:p text:style-name="P4">Técnico em Enfermagem; 189037922; Juliane Michele Silva De Sá; Área 24; 39; 137º</text:p>
      <text:p text:style-name="P4">Técnico em Enfermagem; 189003246; Camila Natiele Da Silva Vieira; Área 24; 39; 138º</text:p>
      <text:p text:style-name="P4">Técnico em Enfermagem; 189038990; Francisco Carlos De Oliveira Barros; Área 24; 39; 139º</text:p>
      <text:p text:style-name="P4">Técnico em Enfermagem; 189007149; Magzan Da Silva Azevedo; Área 24; 39; 140º</text:p>
      <text:p text:style-name="P4">Técnico em Enfermagem; 189013816; Rosangela Inocencio; Área 24; 38; 141º</text:p>
      <text:p text:style-name="P4">Técnico em Enfermagem; 189010855; Flaviana Ribeiro Da Silva; Área 24; 38; 142º</text:p>
      <text:p text:style-name="P4">Técnico em Enfermagem; 189051849; Aracelly Cristina Carvalho Martins; Área 24; 38; 143º</text:p>
      <text:p text:style-name="P4">Técnico em Enfermagem; 189040801; Maria Elizangela Oliveira Panta; Área 24; 38; 144º</text:p>
      <text:p text:style-name="P4">Técnico em Enfermagem; 189034526; Franciele Ferreira Dalmaso; Área 24; 38; 145º</text:p>
      <text:p text:style-name="P4">Técnico em Enfermagem; 189044718; Maria Da Conceição Oliveira De Araújo; Área 24; 38; 146º</text:p>
      <text:p text:style-name="P4">Técnico em Enfermagem; 189006632; Mirian De Lourdes Vieira Salgueiro; Área 24; 38; 147º</text:p>
      <text:p text:style-name="P4">Técnico em Enfermagem; 189040247; Kelly Cristini Dos Santos; Área 24; 38; 148º</text:p>
      <text:p text:style-name="P4">Técnico em Enfermagem; 189037418; Natália Da Rocha; Área 24; 38; 149º</text:p>
      <text:p text:style-name="P4">Técnico em Enfermagem; 189045422; Maria Borges Da Silva Carvalho; Área 24; 38; 150º</text:p>
      <text:p text:style-name="P4">Técnico em Enfermagem; 189029234; Nilson Martins Da Silva; Área 24; 38; 151º</text:p>
      <text:p text:style-name="P4">Técnico em Enfermagem; 189026361; Marta De Souzaribeiro; Área 24; 38; 152º</text:p>
      <text:p text:style-name="P4">Técnico em Enfermagem; 189043311; Valdineia Jati De Menezes; Área 24; 38; 153º</text:p>
      <text:p text:style-name="P4">Técnico em Enfermagem; 189045467; Zenaide Nunes Da Silva Ferraz; Área 24; 38; 154º</text:p>
      <text:p text:style-name="P4">Técnico em Enfermagem; 189016274; Luana Da Cruz Souza; Área 24; 38; 155º</text:p>
      <text:p text:style-name="P4">Técnico em Enfermagem; 189053689; Vânia Maria Pires Da Silva; Área 24; 38; 156º</text:p>
      <text:p text:style-name="P4">Técnico em Enfermagem; 189025341; Maria Antônia Monteiro De Almeida; Área 24; 38; 157º</text:p>
      <text:p text:style-name="P4">Técnico em Enfermagem; 189052534; Antonio Carlos Dos Santos; Área 24; 38; 158º</text:p>
      <text:p text:style-name="P4">Técnico em Enfermagem; 189036808; Estela Fabricio Da Silva; Área 24; 38; 159º</text:p>
      <text:p text:style-name="P4">Técnico em Enfermagem; 189027225; Regilane Ferreira Da Silva; Área 24; 38; 160º</text:p>
      <text:p text:style-name="P4">Técnico em Enfermagem; 189012530; Keytiane Mendes Alves; Área 24; 38; 161º</text:p>
      <text:p text:style-name="P4">Técnico em Enfermagem; 189013506; Alessandra Rodrigues Da Silva; Área 24; 38; 162º</text:p>
      <text:p text:style-name="P4">Técnico em Enfermagem; 189026720; Wuesley Torres Marcelino; Área 24; 38; 163º</text:p>
      <text:p text:style-name="P4">Técnico em Enfermagem; 189015046; Nilania Castro Dos Santos; Área 24; 38; 164º</text:p>
      <text:p text:style-name="P4">Técnico em Enfermagem; 189053296; Ruscley Peixoto Ribeiro; Área 24; 38; 165º</text:p>
      <text:p text:style-name="P4">Técnico em Enfermagem; 189032860; Monica Teixeira De Souza Da Silva; Área 24; 38; 166º</text:p>
      <text:p text:style-name="P4">Técnico em Enfermagem; 189021661; Keila Josiane Amaro; Área 24; 38; 167º</text:p>
      <text:p text:style-name="P4">Técnico em Enfermagem; 189049210; Perla Silva Da Rocha; Área 24; 38; 168º</text:p>
      <text:p text:style-name="P4">Técnico em Enfermagem; 189030827; Rosangela Alves Dos Santos; Área 24; 38; 169º</text:p>
      <text:p text:style-name="P4">Técnico em Enfermagem; 189004422; Darcilene Dos Santos Damasceno; Área 24; 38; 170º</text:p>
      <text:p text:style-name="P4">Técnico em Enfermagem; 189015421; Rosilene Dos Santos Mendes; Área 24; 38; 171º</text:p>
      <text:p text:style-name="P4">Técnico em Enfermagem; 189030457; Noemia Lucia De Souza Baptista Moraes; Área 24; 38; 172º</text:p>
      <text:p text:style-name="P4">Técnico em Enfermagem; 189030430; Natércia Carneiro De Sousa; Área 24; 38; 173º</text:p>
      <text:p text:style-name="P4">Técnico em Enfermagem; 189038741; Conceição De Maria Costa Fernandes; Área 24; 38; 174º</text:p>
      <text:p text:style-name="P4">Técnico em Enfermagem; 189049035; Esly Patricia Grana John; Área 24; 37; 175º</text:p>
      <text:p text:style-name="P4">Técnico em Enfermagem; 189010799; Débora Marques De Aguiar; Área 24; 37; 176º</text:p>
      <text:p text:style-name="P4">Técnico em Enfermagem; 189042617; Miranilde Maia De Lira; Área 24; 37; 177º</text:p>
      <text:p text:style-name="P4">Técnico em Enfermagem; 189049462; Silvani Lemos; Área 24; 37; 178º</text:p>
      <text:p text:style-name="P4"><text:soft-page-break/>Técnico em Enfermagem; 189054209; Edina Aparecida Da Silva Leão; Área 24; 37; 179º</text:p>
      <text:p text:style-name="P4">Técnico em Enfermagem; 189017914; Gerciana Pinheiro Dias; Área 24; 37; 180º</text:p>
      <text:p text:style-name="P4">Técnico em Enfermagem; 189013841; Maria Sebastiana Da Silva Moreira; Área 24; 37; 181º</text:p>
      <text:p text:style-name="P4">Técnico em Enfermagem; 189013437; Fabíola Meneses Cordeiro; Área 24; 37; 182º</text:p>
      <text:p text:style-name="P4">Técnico em Enfermagem; 189009915; Arlete Facundo Otaviano; Área 24; 37; 183º</text:p>
      <text:p text:style-name="P4">Técnico em Enfermagem; 189023204; Clonilde Santos Dos Santos; Área 24; 37; 184º</text:p>
      <text:p text:style-name="P4">Técnico em Enfermagem; 189036405; Claudete Rodrigues Dos Santos Oliveira; Área 24; 37; 185º</text:p>
      <text:p text:style-name="P4">Técnico em Enfermagem; 189022336; Vagner Vieira Da Silva; Área 24; 37; 186º</text:p>
      <text:p text:style-name="P4">Técnico em Enfermagem; 189042455; Ana Dalva Lima Da Silva; Área 24; 37; 187º</text:p>
      <text:p text:style-name="P4">Técnico em Enfermagem; 189040395; Hairton Martins Noleto; Área 24; 37; 188º</text:p>
      <text:p text:style-name="P4">Técnico em Enfermagem; 189002072; Jaqueline Lopes De Souza; Área 24; 37; 189º</text:p>
      <text:p text:style-name="P4">Técnico em Enfermagem; 189012461; Maria Aparecida Mendes; Área 24; 37; 190º</text:p>
      <text:p text:style-name="P4">Técnico em Enfermagem; 189011429; Valquiria Lourenço De Souza; Área 24; 37; 191º</text:p>
      <text:p text:style-name="P4">Técnico em Enfermagem; 189017257; Elcio Anderson Silva Marinho; Área 24; 37; 192º</text:p>
      <text:p text:style-name="P4">Técnico em Enfermagem; 189004412; Nieve Onice Antelo Cortez Alves; Área 24; 37; 193º</text:p>
      <text:p text:style-name="P4">Técnico em Enfermagem; 189014709; Marizete Rodrigues Da Cruz Carvalho; Área 24; 37; 194º</text:p>
      <text:p text:style-name="P4">Técnico em Enfermagem; 189027847; Veronica Oliveira De Souza; Área 24; 37; 195º</text:p>
      <text:p text:style-name="P4">Técnico em Enfermagem; 189031094; Teovaldo Ferreira Da Costa; Área 24; 37; 196º</text:p>
      <text:p text:style-name="P4">Técnico em Enfermagem; 189041361; Rosa Da Costa Lobato; Área 24; 37; 197º</text:p>
      <text:p text:style-name="P4">Técnico em Enfermagem; 189048846; Anderson Rodrigues Brasileiro; Área 24; 37; 198º</text:p>
      <text:p text:style-name="P4">Técnico em Enfermagem; 189016922; Elijane Batista Monteiro; Área 24; 37; 199º</text:p>
      <text:p text:style-name="P4">Técnico em Enfermagem; 189033593; Ilca Fernandes Farias; Área 24; 37; 200º</text:p>
      <text:p text:style-name="P4">Técnico em Enfermagem; 189008622; Cristiana Cardoso De Oliveira E Lima; Área 24; 37; 201º</text:p>
      <text:p text:style-name="P4">Técnico em Enfermagem; 189029000; Roygleison Fernandes Nunes; Área 24; 37; 202º</text:p>
      <text:p text:style-name="P4">Técnico em Enfermagem; 189031113; Francelina Costa De Almeida; Área 24; 37; 203º</text:p>
      <text:p text:style-name="P4">Técnico em Enfermagem; 189043246; Roselene Nogueira Gonçalves; Área 24; 37; 204º</text:p>
      <text:p text:style-name="P4">Técnico em Enfermagem; 189019182; Carmelita Hoyos Suarez; Área 24; 37; 205º</text:p>
      <text:p text:style-name="P4">Técnico em Enfermagem; 189035737; Udarque Auana Cortez Forest; Área 24; 37; 206º</text:p>
      <text:p text:style-name="P4">Técnico em Enfermagem; 189050428; Francisca Luzia Pacheco Galindo; Área 24; 37; 207º</text:p>
      <text:p text:style-name="P4">Técnico em Enfermagem; 189027641; Josilene Carneiro Da Silva; Área 24; 37; 208º</text:p>
      <text:p text:style-name="P4">Técnico em Enfermagem; 189038911; Anderson Martins De Souza; Área 24; 37; 209º</text:p>
      <text:p text:style-name="P4">Técnico em Enfermagem; 189037089; Eric De Lima Nascimento; Área 24; 37; 210º</text:p>
      <text:p text:style-name="P4">Técnico em Enfermagem; 189003921; Suely De Souza; Área 24; 37; 211º</text:p>
      <text:p text:style-name="P4">Técnico em Enfermagem; 189051643; Jucielson Da Luz Silva Furtado; Área 24; 37; 212º</text:p>
      <text:p text:style-name="P4">Técnico em Enfermagem; 189005240; Leide Daiane De Arruda Souza; Área 24; 37; 213º</text:p>
      <text:p text:style-name="P4">Técnico em Enfermagem; 189041499; Ana Paula Dos Santos; Área 24; 37; 214º</text:p>
      <text:p text:style-name="P4">Técnico em Enfermagem; 189047061; Denise Ferreira Do Nascimento; Área 24; 37; 215º</text:p>
      <text:p text:style-name="P4">Técnico em Enfermagem; 189021620; Reginaldo Lacerda Da Costa Marcelo; Área 24; 37; 216º</text:p>
      <text:p text:style-name="P4">Técnico em Enfermagem; 189025622; Maria Aparecida Ribeiro; Área 24; 36; 217º</text:p>
      <text:p text:style-name="P4">Técnico em Enfermagem; 189039419; Maria Faustina Rodrigues; Área 24; 36; 218º</text:p>
      <text:p text:style-name="P4">Técnico em Enfermagem; 189049367; Neliane Marques De Souza; Área 24; 36; 219º</text:p>
      <text:p text:style-name="P4">Técnico em Enfermagem; 189036370; Terezinha Pereira De Souza; Área 24; 36; 220º</text:p>
      <text:p text:style-name="P4">Técnico em Enfermagem; 189025588; Hilka Marcela Vieira Veloso; Área 24; 36; 221º</text:p>
      <text:p text:style-name="P4">Técnico em Enfermagem; 189021612; Glece Maria Machado Da Silva; Área 24; 36; 222º</text:p>
      <text:p text:style-name="P4">Técnico em Enfermagem; 189051672; Gilmario Sousa Vieira; Área 24; 36; 223º</text:p>
      <text:p text:style-name="P4">Técnico em Enfermagem; 189027218; Elizete Barboza; Área 24; 36; 224º</text:p>
      <text:p text:style-name="P4">Técnico em Enfermagem; 189051638; Otacilia Gonçalves Barroso; Área 24; 36; 225º</text:p>
      <text:p text:style-name="P4">Técnico em Enfermagem; 189043806; Sebastiana Lopes Da Silva; Área 24; 36; 226º</text:p>
      <text:p text:style-name="P4">Técnico em Enfermagem; 189013625; Luiz Conrado De Souza Neto; Área 24; 36; 227º</text:p>
      <text:p text:style-name="P4">Técnico em Enfermagem; 189026965; Adriana Rafaela Pini De Souza; Área 24; 36; 228º</text:p>
      <text:p text:style-name="P4">Técnico em Enfermagem; 189046730; Eliana Batista Da Silva; Área 24; 36; 229º</text:p>
      <text:p text:style-name="P4">Técnico em Enfermagem; 189033122; Gilciane Beserra Do Nascimento; Área 24; 36; 230º</text:p>
      <text:p text:style-name="P4">Técnico em Enfermagem; 189015223; Lair De Oliveira Lopes; Área 24; 36; 231º</text:p>
      <text:p text:style-name="P4">Técnico em Enfermagem; 189054525; Suelen De Souza Inês; Área 24; 36; 232º</text:p>
      <text:p text:style-name="P4">Técnico em Enfermagem; 189009896; Cirene De Belem Nascimento; Área 24; 36; 233º</text:p>
      <text:p text:style-name="P4">Técnico em Enfermagem; 189011794; Sheyla Bento Vieira; Área 24; 36; 234º</text:p>
      <text:p text:style-name="P4">Técnico em Enfermagem; 189028437; Greciane Vieira Alves; Área 24; 36; 235º</text:p>
      <text:p text:style-name="P4">Técnico em Enfermagem; 189026588; Daniela Ribeiro Lira; Área 24; 36; 236º</text:p>
      <text:p text:style-name="P4"><text:soft-page-break/>Técnico em Enfermagem; 189010308; Robson Rodrigues Da Silva E Silva; Área 24; 36; 237º</text:p>
      <text:p text:style-name="P4">Técnico em Enfermagem; 189050995; Luziana Moraes De Oliveira; Área 24; 36; 238º</text:p>
      <text:p text:style-name="P4">Técnico em Enfermagem; 189006633; Anézia Izel Custodio; Área 24; 36; 239º</text:p>
      <text:p text:style-name="P4">Técnico em Enfermagem; 189042003; Tayna Jessica Monteiro Dos Santos; Área 24; 36; 240º</text:p>
      <text:p text:style-name="P4">Técnico em Enfermagem; 189046720; Sandra De Araujo; Área 24; 36; 241º</text:p>
      <text:p text:style-name="P4">Técnico em Enfermagem; 189012915; Cleudilene Costa Da Cruz; Área 24; 36; 242º</text:p>
      <text:p text:style-name="P4">Técnico em Enfermagem; 189043632; Zenilda Gonçalves Lino; Área 24; 36; 243º</text:p>
      <text:p text:style-name="P4">Técnico em Enfermagem; 189021023; Raimunda Alves Da Silva; Área 24; 35; 244º</text:p>
      <text:p text:style-name="P4">Técnico em Enfermagem; 189018845; Francisca Meire Gomes De Carvalho; Área 24; 35; 245º</text:p>
      <text:p text:style-name="P4">Técnico em Enfermagem; 189012006; Somilda Maria De Sousa De Carvalho Soares; Área 24; 35; 246º</text:p>
      <text:p text:style-name="P4">Técnico em Enfermagem; 189000723; Marilucia Rodrigues De Souza; Área 24; 35; 247º</text:p>
      <text:p text:style-name="P4">Técnico em Enfermagem; 189001258; Francisca De Lima Oliveira; Área 24; 35; 248º</text:p>
      <text:p text:style-name="P4">Técnico em Enfermagem; 189040689; Gleicilene De Souza Fernande; Área 24; 35; 249º</text:p>
      <text:p text:style-name="P4">Técnico em Enfermagem; 189028748; Maristela Aparecida De Souza; Área 24; 35; 250º</text:p>
      <text:p text:style-name="P4">Técnico em Enfermagem; 189025635; Jacqueline Da Silva; Área 24; 35; 251º</text:p>
      <text:p text:style-name="P4">Técnico em Enfermagem; 189041947; Paulo Cesar Roseira De Carvalho; Área 24; 35; 252º</text:p>
      <text:p text:style-name="P4">Técnico em Enfermagem; 189011306; Ivone Galdino Melgar; Área 24; 35; 253º</text:p>
      <text:p text:style-name="P4">Técnico em Enfermagem; 189037783; Ana Paula Da Fonseca; Área 24; 35; 254º</text:p>
      <text:p text:style-name="P4">Técnico em Enfermagem; 189048833; Priscila Beleza De Oliveira; Área 24; 35; 255º</text:p>
      <text:p text:style-name="P4">Técnico em Enfermagem; 189013555; Rosangela De Souza Lima; Área 24; 35; 256º</text:p>
      <text:p text:style-name="P4">Técnico em Enfermagem; 189012963; Romiscleia Torrente Silva; Área 24; 35; 257º</text:p>
      <text:p text:style-name="P4">Técnico em Enfermagem; 189049897; Maria Rosa Da Silva; Área 24; 35; 258º</text:p>
      <text:p text:style-name="P4">Técnico em Enfermagem; 189036795; Renan Junior Rossi Oliveira; Área 24; 35; 259º</text:p>
      <text:p text:style-name="P4">Técnico em Enfermagem; 189016994; Rosineide De Araujo Umbelino; Área 24; 35; 260º</text:p>
      <text:p text:style-name="P4">Técnico em Enfermagem; 189045915; Rosilene Nunes Momm; Área 24; 35; 261º</text:p>
      <text:p text:style-name="P4">Técnico em Enfermagem; 189010780; Mirian Martins De Souza; Área 24; 35; 262º</text:p>
      <text:p text:style-name="P4">Técnico em Enfermagem; 189051536; Rosangela Adriane Souza Da Cruz; Área 24; 35; 263º</text:p>
      <text:p text:style-name="P4">Técnico em Enfermagem; 189033402; Izabela Mendes De Araujo; Área 24; 35; 264º</text:p>
      <text:p text:style-name="P4">Técnico em Enfermagem; 189013647; Marcia Cristina De Araujo Carvalho; Área 24; 35; 265º</text:p>
      <text:p text:style-name="P4">Técnico em Enfermagem; 189004192; Cleusa De Paulo; Área 24; 35; 266º</text:p>
      <text:p text:style-name="P4">Técnico em Enfermagem; 189019721; Edilene Dos Santos Torres; Área 24; 35; 267º</text:p>
      <text:p text:style-name="P4">Técnico em Enfermagem; 189001083; Jacqueline Gomes Diniz; Área 24; 35; 268º</text:p>
      <text:p text:style-name="P4">Técnico em Enfermagem; 189043474; Ana Claudia Abadia Da Silva; Área 24; 35; 269º</text:p>
      <text:p text:style-name="P4">Técnico em Enfermagem; 189052839; Jaqueline Martins Da Silva; Área 24; 35; 270º</text:p>
      <text:p text:style-name="P4">Técnico em Enfermagem; 189007750; Socoro Silva De Souza; Área 24; 35; 271º</text:p>
      <text:p text:style-name="P4">Técnico em Enfermagem; 189045034; Sandra Correa Pereira; Área 24; 35; 272º</text:p>
      <text:p text:style-name="P4">Técnico em Enfermagem; 189021477; Juscineia Brito Dos Santos; Área 24; 35; 273º</text:p>
      <text:p text:style-name="P4">Técnico em Enfermagem; 189021408; Katiana Fortuna De Menezes De Souza; Área 24; 35; 274º</text:p>
      <text:p text:style-name="P4">Técnico em Enfermagem; 189024859; Jeova Carmo Da Silva; Área 24; 35; 275º</text:p>
      <text:p text:style-name="P4">Técnico em Enfermagem; 189022370; Cleiton Pereira Mendes; Área 24; 35; 276º</text:p>
      <text:p text:style-name="P4">Técnico em Enfermagem; 189017922; Eliane Rojas Vera; Área 24; 35; 277º</text:p>
      <text:p text:style-name="P4">Técnico em Enfermagem; 189016864; Claudio Bezerra Correia; Área 24; 35; 278º</text:p>
      <text:p text:style-name="P4">Técnico em Enfermagem; 189000633; Maria Imaculada Pereira De Souza; Área 24; 35; 279º</text:p>
      <text:p text:style-name="P4">Técnico em Enfermagem; 189018792; Alexsandra Araujo Santos; Área 24; 35; 280º</text:p>
      <text:p text:style-name="P4">Técnico em Enfermagem; 189012066; Suelen De Oliveira Da Silva; Área 24; 35; 281º</text:p>
      <text:p text:style-name="P4">Técnico em Enfermagem; 189040637; Antonia Evarista Dos Santos Fontineles; Área 24; 35; 282º</text:p>
      <text:p text:style-name="P4"><text:bookmark-end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xl66" style:family="paragraph" style:parent-style-name="Standard" style:default-outline-level="">
      <style:paragraph-properties fo:margin-top="0.049cm" fo:margin-bottom="0.049cm" style:contextual-spacing="false" fo:line-height="100%" fo:padding="0cm" fo:border="0.51pt solid #00000a"/>
      <style:text-properties fo:color="#000000" style:font-name="Arial1" fo:font-size="12pt" style:font-name-asian="Times New Roman1" style:font-size-asian="12pt" style:font-name-complex="Arial2" style:font-size-complex="12pt"/>
    </style:style>
    <style:style style:name="xl67" style:family="paragraph" style:parent-style-name="Standard" style:default-outline-level="">
      <style:paragraph-properties fo:margin-top="0.049cm" fo:margin-bottom="0.049cm" style:contextual-spacing="false" fo:line-height="100%" fo:text-align="center" style:justify-single-word="false" fo:padding="0cm" fo:border="0.51pt solid #00000a"/>
      <style:text-properties fo:color="#000000" style:font-name="Arial1" fo:font-size="12pt" style:font-name-asian="Times New Roman1" style:font-size-asian="12pt" style:font-name-complex="Arial2" style:font-size-complex="12pt"/>
    </style:style>
    <style:style style:name="xl68" style:family="paragraph" style:parent-style-name="Standard" style:default-outline-level="">
      <style:paragraph-properties fo:margin-top="0.049cm" fo:margin-bottom="0.049cm" style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xl69" style:family="paragraph" style:parent-style-name="Standard" style:default-outline-level="">
      <style:paragraph-properties fo:margin-top="0.049cm" fo:margin-bottom="0.049cm" style:contextual-spacing="false" fo:line-height="100%" fo:text-align="center" style:justify-single-word="false" fo:padding="0cm" fo:border="0.51pt solid #00000a"/>
      <style:text-properties fo:color="#000000" style:font-name="Arial1" fo:font-size="12pt" style:font-name-asian="Times New Roman1" style:font-size-asian="12pt" style:font-name-complex="Arial2" style:font-size-complex="12pt"/>
    </style:style>
    <style:style style:name="xl70" style:family="paragraph" style:parent-style-name="Standard" style:default-outline-level="">
      <style:paragraph-properties fo:margin-top="0.049cm" fo:margin-bottom="0.049cm" style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xl71" style:family="paragraph" style:parent-style-name="Standard" style:default-outline-level="">
      <style:paragraph-properties fo:margin-top="0.049cm" fo:margin-bottom="0.049cm" style:contextual-spacing="false" fo:line-height="100%" fo:background-color="#ffc000" fo:padding="0cm" fo:border="0.51pt solid #00000a">
        <style:background-image/>
      </style:paragraph-properties>
      <style:text-properties fo:color="#000000" style:font-name="Arial1" fo:font-size="12pt" style:font-name-asian="Times New Roman1" style:font-size-asian="12pt" style:font-name-complex="Arial2" style:font-size-complex="12pt"/>
    </style:style>
    <style:style style:name="xl72" style:family="paragraph" style:parent-style-name="Standard" style:default-outline-level="">
      <style:paragraph-properties fo:margin-top="0.049cm" fo:margin-bottom="0.049cm" style:contextual-spacing="false" fo:line-height="100%" fo:text-align="center" style:justify-single-word="false" fo:background-color="#ffc000" fo:padding="0cm" fo:border="0.51pt solid #00000a">
        <style:background-image/>
      </style:paragraph-properties>
      <style:text-properties fo:color="#000000" style:font-name="Arial1" fo:font-size="12pt" style:font-name-asian="Times New Roman1" style:font-size-asian="12pt" style:font-name-complex="Arial2" style:font-size-complex="12pt"/>
    </style:style>
    <style:style style:name="xl73" style:family="paragraph" style:parent-style-name="Standard" style:default-outline-level="">
      <style:paragraph-properties fo:margin-top="0.049cm" fo:margin-bottom="0.049cm" style:contextual-spacing="false" fo:line-height="100%" fo:background-color="#ffc000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752cm" fo:margin-right="2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vieira</meta:initial-creator>
    <meta:editing-cycles>7</meta:editing-cycles>
    <meta:creation-date>2016-02-20T16:58:00</meta:creation-date>
    <dc:date>2016-02-24T11:09:29.96</dc:date>
    <meta:editing-duration>PT18M7S</meta:editing-duration>
    <meta:generator>LibreOffice/4.0.4.2$Windows_x86 LibreOffice_project/9e9821abd0ffdbc09cd8c52eaa574fa09eb08f2</meta:generator>
    <meta:print-date>2016-02-24T11:08:35.69</meta:print-date>
    <meta:document-statistic meta:table-count="0" meta:image-count="0" meta:object-count="0" meta:page-count="8" meta:paragraph-count="389" meta:word-count="4761" meta:character-count="31465" meta:non-whitespace-character-count="270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