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3000000E94D2558F38AFDDCB6.png" manifest:media-type="image/png"/>
  <manifest:file-entry manifest:full-path="Pictures/10000000000003C0000003C0EB2FD60F455F89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oppins" svg:font-family="Poppins, Helvetica, sans-serif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4cm" fo:margin-left="0.021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5.503cm"/>
    </style:style>
    <style:style style:name="Tabela1.D" style:family="table-column">
      <style:table-column-properties style:column-width="2.8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.423cm" fo:margin-bottom="0.106cm" loext:contextual-spacing="false" fo:line-height="100%" fo:text-align="center" style:justify-single-word="false"/>
    </style:style>
    <style:style style:name="P2" style:family="paragraph" style:parent-style-name="Header">
      <style:paragraph-properties fo:margin-top="0.423cm" fo:margin-bottom="0.106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Header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6" style:family="paragraph" style:parent-style-name="Footer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8" style:family="paragraph" style:parent-style-name="Text_20_body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officeooo:paragraph-rsid="00249b28" style:font-size-asian="11pt" style:font-name-complex="Arial Narrow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1pt" fo:font-weight="bold" officeooo:rsid="002a2bc5" officeooo:paragraph-rsid="002a2bc5" style:font-size-asian="11pt" style:font-weight-asian="bold" style:font-name-complex="Times New Roman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officeooo:paragraph-rsid="00249b28" style:font-name-asian="Tahoma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c3f40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31975c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37526e" style:font-size-asian="11pt" style:font-size-complex="11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9.34cm"/>
        </style:tab-stops>
      </style:paragraph-properties>
      <style:text-properties style:font-name="Times New Roman" fo:font-size="11pt" officeooo:paragraph-rsid="00249b28" style:font-size-asian="11pt" style:font-name-complex="Times New Roman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49b28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2631cc" officeooo:paragraph-rsid="002c3f40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7526e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font-size="11pt" officeooo:paragraph-rsid="00249b28" style:font-size-asian="11pt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37526e" style:font-size-asian="11pt" style:font-name-complex="Times New Roman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37526e" style:font-size-asian="11pt" style:font-weight-asian="bold" style:font-name-complex="Times New Roman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officeooo:rsid="0042569d" officeooo:paragraph-rsid="0042569d" style:font-size-asian="11pt" style:font-name-complex="Times New Roman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rsid="0042569d" officeooo:paragraph-rsid="0042569d" style:font-size-asian="11pt" style:font-name-complex="Times New Roman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1pt" officeooo:rsid="0042569d" officeooo:paragraph-rsid="0042569d" style:font-size-asian="11pt" style:font-name-complex="Times New Roman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officeooo:rsid="0042569d" officeooo:paragraph-rsid="0042569d" style:font-name-asian="Times New Roman" style:font-size-asian="11pt" style:font-name-complex="Times New Roman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officeooo:rsid="0043c442" officeooo:paragraph-rsid="0043c442" style:font-size-asian="11pt" style:font-name-complex="Times New Roman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rsid="0043c442" officeooo:paragraph-rsid="0043c442" style:font-size-asian="11pt" style:font-name-complex="Times New Roman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officeooo:rsid="0041f6fc" officeooo:paragraph-rsid="0041f6fc" style:font-size-asian="11pt" style:font-name-complex="Times New Roman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rsid="0043c442" officeooo:paragraph-rsid="0043c442" style:font-name-asian="Times New Roman" style:font-size-asian="11pt" style:font-name-complex="Times New Roman" style:font-size-complex="11pt"/>
    </style:style>
    <style:style style:name="P35" style:family="paragraph" style:parent-style-name="Text_20_body" style:master-page-name="Standard">
      <style:paragraph-properties style:line-height-at-least="0.176cm" fo:text-align="justify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2cedd9" style:font-name-complex="Times New Roman"/>
    </style:style>
    <style:style style:name="T4" style:family="text">
      <style:text-properties style:font-name="Times New Roman" officeooo:rsid="00335846" style:font-name-complex="Times New Roman"/>
    </style:style>
    <style:style style:name="T5" style:family="text">
      <style:text-properties style:font-name="Times New Roman" officeooo:rsid="0041f6fc" style:font-name-complex="Times New Roman"/>
    </style:style>
    <style:style style:name="T6" style:family="text">
      <style:text-properties style:font-name="Times New Roman" officeooo:rsid="0043c442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officeooo:rsid="0017c057" style:font-name-complex="Times New Roman"/>
    </style:style>
    <style:style style:name="T9" style:family="text">
      <style:text-properties officeooo:rsid="002631cc" style:font-name-complex="Times New Roman"/>
    </style:style>
    <style:style style:name="T10" style:family="text">
      <style:text-properties officeooo:rsid="0032a928" style:font-name-complex="Times New Roman"/>
    </style:style>
    <style:style style:name="T11" style:family="text">
      <style:text-properties officeooo:rsid="00349e13" style:font-name-complex="Times New Roman"/>
    </style:style>
    <style:style style:name="T12" style:family="text">
      <style:text-properties officeooo:rsid="00335846" style:font-name-complex="Times New Roman"/>
    </style:style>
    <style:style style:name="T13" style:family="text">
      <style:text-properties officeooo:rsid="0034f77a" style:font-name-complex="Times New Roman"/>
    </style:style>
    <style:style style:name="T14" style:family="text">
      <style:text-properties officeooo:rsid="0037526e" style:font-name-complex="Times New Roman"/>
    </style:style>
    <style:style style:name="T15" style:family="text">
      <style:text-properties officeooo:rsid="003a4ddf" style:font-name-complex="Times New Roman"/>
    </style:style>
    <style:style style:name="T16" style:family="text">
      <style:text-properties officeooo:rsid="003d2d6d" style:font-name-complex="Times New Roman"/>
    </style:style>
    <style:style style:name="T17" style:family="text">
      <style:text-properties officeooo:rsid="0041f6fc" style:font-name-complex="Times New Roman"/>
    </style:style>
    <style:style style:name="T18" style:family="text">
      <style:text-properties officeooo:rsid="0043c442" style:font-name-complex="Times New Roman"/>
    </style:style>
    <style:style style:name="T19" style:family="text">
      <style:text-properties fo:font-weight="bold" style:font-weight-asian="bold" style:font-name-complex="Times New Roman"/>
    </style:style>
    <style:style style:name="T20" style:family="text">
      <style:text-properties fo:font-weight="bold" style:font-weight-asian="bold" style:font-name-complex="Times New Roman" style:font-weight-complex="bold"/>
    </style:style>
    <style:style style:name="T21" style:family="text">
      <style:text-properties fo:font-weight="bold" officeooo:rsid="002631cc" style:font-weight-asian="bold" style:font-name-complex="Times New Roman" style:font-weight-complex="bold"/>
    </style:style>
    <style:style style:name="T22" style:family="text">
      <style:text-properties fo:font-weight="bold" officeooo:rsid="0031975c" style:font-weight-asian="bold" style:font-name-complex="Times New Roman" style:font-weight-complex="bold"/>
    </style:style>
    <style:style style:name="T23" style:family="text">
      <style:text-properties fo:font-weight="bold" officeooo:rsid="0035fc06" style:font-weight-asian="bold" style:font-name-complex="Times New Roman" style:font-weight-complex="bold"/>
    </style:style>
    <style:style style:name="T24" style:family="text">
      <style:text-properties fo:font-weight="bold" officeooo:rsid="0041f6fc" style:font-weight-asian="bold" style:font-name-complex="Times New Roman" style:font-weight-complex="bold"/>
    </style:style>
    <style:style style:name="T25" style:family="text">
      <style:text-properties fo:font-weight="bold" officeooo:rsid="0043c442" style:font-weight-asian="bold" style:font-name-complex="Times New Roman" style:font-weight-complex="bold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font-weight="normal" officeooo:rsid="0031975c" style:font-weight-asian="normal" style:font-name-complex="Times New Roman" style:font-weight-complex="normal"/>
    </style:style>
    <style:style style:name="T28" style:family="text">
      <style:text-properties fo:font-weight="normal" officeooo:rsid="0037526e" style:font-weight-asian="normal" style:font-name-complex="Times New Roman" style:font-weight-complex="normal"/>
    </style:style>
    <style:style style:name="T29" style:family="text">
      <style:text-properties fo:font-weight="normal" officeooo:rsid="0041f6fc" style:font-weight-asian="normal" style:font-name-complex="Times New Roman" style:font-weight-complex="normal"/>
    </style:style>
    <style:style style:name="T30" style:family="text">
      <style:text-properties fo:font-weight="normal" officeooo:rsid="003f8ac7" style:font-weight-asian="normal" style:font-name-complex="Times New Roman" style:font-weight-complex="normal"/>
    </style:style>
    <style:style style:name="T31" style:family="text">
      <style:text-properties fo:font-style="italic" style:font-style-asian="italic" style:font-name-complex="Times New Roman"/>
    </style:style>
    <style:style style:name="T32" style:family="text">
      <style:text-properties officeooo:rsid="002a2bc5"/>
    </style:style>
    <style:style style:name="T33" style:family="text">
      <style:text-properties officeooo:rsid="002f1250"/>
    </style:style>
    <style:style style:name="T34" style:family="text">
      <style:text-properties fo:font-variant="normal" fo:text-transform="none" fo:color="#464e5f" style:font-name="Poppins" fo:font-size="9.75pt" fo:letter-spacing="normal" fo:font-style="normal" fo:font-weight="normal"/>
    </style:style>
    <style:style style:name="T35" style:family="text">
      <style:text-properties officeooo:rsid="0045a03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7">PORTARIA Nº</text:span><text:span text:style-name="T20"> </text:span><text:span text:style-name="T23">0</text:span><text:span text:style-name="T24">5</text:span><text:span text:style-name="T25">9</text:span><text:span text:style-name="T24"> </text:span><text:span text:style-name="T26">DIT</text:span><text:span text:style-name="T7">RAN/DA/GAB/SEMUSA <text:s text:c="20"/>Porto Velho, </text:span><text:span text:style-name="T18">22</text:span><text:span text:style-name="T17"> </text:span><text:span text:style-name="T8">de </text:span><text:span text:style-name="T14">Fevereiro</text:span><text:span text:style-name="T7"> de 20</text:span><text:span text:style-name="T12">2</text:span><text:span text:style-name="T16">1</text:span></text:p>
      <text:p text:style-name="P8"/>
      <text:p text:style-name="P8"/>
      <text:p text:style-name="P24"><text:span text:style-name="T3">A</text:span><text:span text:style-name="T2"> SECRETÁRIA MUNICIPAL DE SAÚDE DA PREFEITURA DO MUNICÍPIO DE PORTO VELHO, no uso de suas atribuições legais e regimentais </text:span><text:span text:style-name="T5">conforme o memorando 0</text:span><text:span text:style-name="T6">7/DPDZE Porto Velho-RO </text:span></text:p>
      <text:p text:style-name="P18"/>
      <text:p text:style-name="P17"/>
      <text:p text:style-name="P21">R E S O L V E:</text:p>
      <text:p text:style-name="P21"/>
      <text:p text:style-name="P21"/>
      <text:p text:style-name="P12"><text:span text:style-name="T20">Art. 1º – </text:span><text:span text:style-name="T19">AUTORIZAR </text:span><text:span text:style-name="T26">o</text:span><text:span text:style-name="T28">s</text:span><text:span text:style-name="T7"> servidor</text:span><text:span text:style-name="T14">es</text:span><text:span text:style-name="T7"> abaixo mencionado</text:span><text:span text:style-name="T15">s</text:span><text:span text:style-name="T7">, para conduzir veículo oficial de acordo com a Lei nº. 1948 de 28 de julho de 2011, que “</text:span><text:span text:style-name="T31">dispõe sobre a condução de veículo oficial e dá outras providências”. 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Cad.</text:p>
          </table:table-cell>
          <table:table-cell table:style-name="Tabela1.A1" office:value-type="string">
            <text:p text:style-name="P26">Nome</text:p>
          </table:table-cell>
          <table:table-cell table:style-name="Tabela1.A1" office:value-type="string">
            <text:p text:style-name="P26">Cargo</text:p>
          </table:table-cell>
          <table:table-cell table:style-name="Tabela1.D1" office:value-type="string">
            <text:p text:style-name="P26">Habilitação</text:p>
          </table:table-cell>
        </table:table-row>
        <table:table-row table:style-name="Tabela1.1">
          <table:table-cell table:style-name="Tabela1.A2" office:value-type="string">
            <text:p text:style-name="P31">226218</text:p>
          </table:table-cell>
          <table:table-cell table:style-name="Tabela1.A2" office:value-type="string">
            <text:p text:style-name="P34">André Luiz Lira</text:p>
          </table:table-cell>
          <table:table-cell table:style-name="Tabela1.A2" office:value-type="string">
            <text:p text:style-name="P33"><text:span text:style-name="T34">AGENTE DE COMBATE RS ENDEMIAS</text:span> </text:p>
          </table:table-cell>
          <table:table-cell table:style-name="Tabela1.D2" office:value-type="string">
            <text:p text:style-name="P32">042351<text:span text:style-name="T35">83468</text:span></text:p>
          </table:table-cell>
        </table:table-row>
      </table:table>
      <text:p text:style-name="P23"/>
      <text:p text:style-name="P16"><text:span text:style-name="T20">Art. 2º – </text:span><text:span text:style-name="T7">Ao condutor cabe:</text:span></text:p>
      <text:p text:style-name="P13"/>
      <text:p text:style-name="P20">I – inspecionar o veículo antes da partida e final do percurso;</text:p>
      <text:p text:style-name="P20">II – requisitar a manutenção preventiva e corretiva do veículo;</text:p>
      <text:p text:style-name="P20">III – dirigir corretamente o veículo obedecendo a legislação de trânsito vigente e as normas desta portaria;</text:p>
      <text:p text:style-name="P20">IV – prestar assistência necessária em caso de acidente;</text:p>
      <text:p text:style-name="P20">V – zelar pelo veículo, inclusive cuidar de ferramentas, acessórios, sobressalentes, documentação e impressos;</text:p>
      <text:p text:style-name="P20">VI – preencher o impresso de controle de tráfego e outros relativos ao uso e defeitos mecânicos do veículo, inclusive <text:span text:style-name="T33">em caso </text:span>de acidentes.</text:p>
      <text:p text:style-name="P20"/>
      <text:p text:style-name="P14"><text:span text:style-name="T21">Art. 3º – </text:span><text:span text:style-name="T9">O veículo oficial deve ser utilizado estritamente para o desenvolvimento das atividades </text:span><text:span text:style-name="T12">d</text:span><text:span text:style-name="T17">e </text:span><text:span text:style-name="T18">DPDZE </text:span><text:span text:style-name="T9">programadas pela coordenação da equipe e direção, </text:span><text:span text:style-name="T10">no período do expediente das 8 às </text:span><text:span text:style-name="T13">12 h</text:span><text:span text:style-name="T10"> e 14 as </text:span><text:span text:style-name="T13">18 h</text:span><text:span text:style-name="T10">, de segunda a sexta-feira</text:span><text:span text:style-name="T11">.</text:span></text:p>
      <text:p text:style-name="P22"><text:s/></text:p>
      <text:p text:style-name="P15"><text:span text:style-name="T21">Art. </text:span><text:span text:style-name="T22">4</text:span><text:span text:style-name="T21">º – </text:span><text:span text:style-name="T27">Esta autorização possui validade de 01(um) ano, podendo a mesma ser renovada, reformulada ou cancelada</text:span></text:p>
      <text:p text:style-name="P19"/>
      <text:p text:style-name="P19"/>
      <text:p text:style-name="P9"/>
      <text:p text:style-name="P10">Eliana Pasini</text:p>
      <text:p text:style-name="P11">Secretári<text:span text:style-name="T32">a</text:span> Municipal de Saú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oppins" svg:font-family="Poppins, Helvetica, sans-serif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16.503cm"/>
        </style:tab-stops>
      </style:paragraph-properties>
      <style:text-properties fo:color="#000000"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106cm" loext:contextual-spacing="false" fo:line-height="100%" fo:text-align="center" style:justify-single-word="false"/>
    </style:style>
    <style:style style:name="MP2" style:family="paragraph" style:parent-style-name="Header">
      <style:paragraph-properties fo:margin-top="0.423cm" fo:margin-bottom="0.106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3" style:family="paragraph" style:parent-style-name="Header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MP4" style:family="paragraph" style:parent-style-name="Header">
      <style:text-properties style:font-name="Times New Roman" fo:font-weight="bold" style:font-weight-asian="bold" style:font-name-complex="Times New Roman" style:font-weight-complex="bold"/>
    </style:style>
    <style:style style:name="MP5" style:family="paragraph" style:parent-style-name="Footer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323cm" fo:margin-bottom="0.794cm" fo:margin-left="2.734cm" fo:margin-right="2.8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1.402cm" fo:margin-left="0cm" fo:margin-right="0cm" fo:margin-top="1.3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54cm" svg:y="-0.284cm" svg:width="2.93cm" svg:height="2.559cm" draw:z-index="1"><draw:image xlink:href="Pictures/1000000000000113000000E94D2558F38AFDDCB6.png" xlink:type="simple" xlink:show="embed" xlink:actuate="onLoad" loext:mime-type="image/png"/></draw:frame>P<draw:frame draw:style-name="Mfr2" draw:name="Figura2" text:anchor-type="char" svg:x="13.192cm" svg:y="-0.289cm" svg:width="3.332cm" svg:height="2.619cm" draw:z-index="0"><draw:image xlink:href="Pictures/10000000000003C0000003C0EB2FD60F455F8965.jpg" xlink:type="simple" xlink:show="embed" xlink:actuate="onLoad" loext:mime-type="image/jpeg"/></draw:frame><text:span text:style-name="MT1">REFEITURA DO MUNICÍPIO DE PORTO VELHO</text:span></text:p>
        <text:p text:style-name="MP2">SECRETARIA MUNICIPAL DE SAÚDE<text:tab/> – SEMUSA</text:p>
        <text:p text:style-name="MP3"/>
        <text:p text:style-name="MP4"/>
      </style:header>
      <style:footer>
        <text:p text:style-name="MP5"/>
        <text:p text:style-name="MP6">Secretaria Municipal de Saúde</text:p>
        <text:p text:style-name="MP6">Rua General Osório, nº51 . Bairro: Centro</text:p>
        <text:p text:style-name="MP7">Porto Velho/RO – CEP: 76.820-116</text:p>
        <text:p text:style-name="MP6">Ditran – Telefone: 3901-28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ETARIA MUNICIPAL DE SAUDE</dc:title>
    <meta:initial-creator>user</meta:initial-creator>
    <meta:creation-date>2012-01-06T15:44:00</meta:creation-date>
    <dc:date>2021-02-22T10:23:55.388000000</dc:date>
    <meta:print-date>2021-02-22T10:23:13.796000000</meta:print-date>
    <meta:editing-cycles>97</meta:editing-cycles>
    <meta:editing-duration>PT13H21M34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0" meta:word-count="272" meta:character-count="1736" meta:non-whitespace-character-count="1455"/>
  </office:meta>
</office:document-meta>
</file>