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ASSE_ESTADUAL_-_ENF__-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SECRETARIA MUNICIPAL DE SAÚD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REPASSE ESTADO DE RONDONI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CONTA CORRENTE: 11055-8 – CREAMI -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23.03.2022</text:p>
          </table:table-cell>
          <table:table-cell office:value-type="string" table:style-name="ce4">
            <text:p>ORDEM BANCÁRIA</text:p>
          </table:table-cell>
          <table:table-cell office:value-type="string" table:style-name="ce5">
            <text:p>R$ 2.635.959,05 C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4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4"/>
          <table:table-cell table:style-name="ce9"/>
          <table:table-cell table:number-columns-repeated="16380"/>
        </table:table-row>
        <table:table-row table:style-name="ro1">
          <table:table-cell table:style-name="ce4"/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4"/>
          <table:table-cell table:style-name="ce6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1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7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24:44Z</dc:date>
    <meta:print-date>2023-02-03T12:55:48Z</meta:print-date>
    <meta:editing-cycles>165</meta:editing-cycles>
    <meta:editing-duration>PT6920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