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6.422cm"/>
    </style:style>
    <style:style style:name="co3" style:family="table-column">
      <style:table-column-properties fo:break-before="auto" style:column-width="2.951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94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2pt" style:font-name-complex="Arial" style:font-size-complex="12pt"/>
    </style:style>
    <style:style style:name="ce10" style:family="table-cell" style:parent-style-name="Default" style:data-style-name="N1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value-type" style:repeat-content="false" fo:border="0.06pt solid #000000"/>
      <style:paragraph-properties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transparent"/>
    </style:style>
    <style:style style:name="T1" style:family="text">
      <style:text-properties style:font-name="Arial" fo:font-weight="normal" fo:font-style="normal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Arial" style:font-name-complex="Arial" style:font-size-asian="12pt" style:font-size-complex="12pt"/>
    </style:style>
    <style:style style:name="T3" style:family="text">
      <style:text-properties style:font-name="Arial" fo:font-size="9pt" style:font-name-complex="Arial"/>
    </style:style>
    <style:style style:name="T4" style:family="text">
      <style:text-properties style:font-name="Arial" fo:font-size="9pt" style:font-name-complex="Arial" fo:letter-spacing="0.002cm"/>
    </style:style>
    <style:style style:name="T5" style:family="text">
      <style:text-properties style:font-name="Arial" fo:font-size="9pt" style:font-name-complex="Arial" fo:letter-spacing="0.004cm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fo:letter-spacing="0.004cm"/>
    </style:style>
    <style:style style:name="T8" style:family="text">
      <style:text-properties style:font-name="Arial" style:font-name-complex="Arial" fo:letter-spacing="normal"/>
    </style:style>
    <style:style style:name="T9" style:family="text">
      <style:text-properties style:font-name="Arial" fo:font-size="9pt" style:font-name-complex="Arial" fo:letter-spacing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fo:letter-spacing="-0.007cm"/>
    </style:style>
    <style:style style:name="T12" style:family="text">
      <style:text-properties style:font-name="Arial" fo:font-size="9pt" fo:letter-spacing="normal" style:font-name-complex="Arial"/>
    </style:style>
    <style:style style:name="T13" style:family="text">
      <style:text-properties style:font-name-complex="Arial" fo:letter-spacing="normal"/>
    </style:style>
    <style:style style:name="T14" style:family="text">
      <style:text-properties style:font-name-complex="Arial" fo:letter-spacing="0.004cm"/>
    </style:style>
    <style:style style:name="T15" style:family="text">
      <style:text-properties style:font-name="Arial" style:font-name-complex="Arial" fo:letter-spacing="0.002cm"/>
    </style:style>
    <style:style style:name="T16" style:family="text">
      <style:text-properties style:font-name-complex="Arial" fo:letter-spacing="0.002cm"/>
    </style:style>
    <style:style style:name="T17" style:family="text">
      <style:text-properties style:font-name="Arial" fo:font-size="9pt" style:font-name-complex="Arial" fo:letter-spacing="0.005cm"/>
    </style:style>
    <style:style style:name="T18" style:family="text">
      <style:text-properties style:font-name="Arial" fo:font-size="9pt" style:font-name-complex="Arial" fo:letter-spacing="-0.004cm"/>
    </style:style>
    <style:style style:name="T19" style:family="text">
      <style:text-properties style:font-name-complex="Arial" fo:letter-spacing="-0.004cm"/>
    </style:style>
    <style:style style:name="T20" style:family="text">
      <style:text-properties fo:letter-spacing="normal" style:font-name-complex="Arial"/>
    </style:style>
    <style:style style:name="T21" style:family="text">
      <style:text-properties style:font-name="Arial" fo:letter-spacing="normal" style:font-name-complex="Arial"/>
    </style:style>
    <style:style style:name="T22" style:family="text">
      <style:text-properties style:font-name="Arial" fo:font-size="9pt" fo:letter-spacing="0.018cm" style:font-name-complex="Arial"/>
    </style:style>
    <style:style style:name="T23" style:family="text">
      <style:text-properties style:font-name="Arial" fo:font-size="9pt" fo:letter-spacing="0.002cm" style:font-name-complex="Arial"/>
    </style:style>
    <style:style style:name="T24" style:family="text">
      <style:text-properties style:font-name="Arial" fo:letter-spacing="0.004cm" style:font-name-complex="Arial"/>
    </style:style>
    <style:style style:name="T25" style:family="text">
      <style:text-properties style:font-name="Arial" fo:font-size="9pt" fo:letter-spacing="0.004cm" style:font-name-complex="Arial"/>
    </style:style>
    <style:style style:name="T26" style:family="text">
      <style:text-properties style:font-name="Arial" fo:letter-spacing="0.002cm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DEZEMBRO.2021" table:style-name="ta1">
        <table:table-column table:style-name="co1" table:default-cell-style-name="ce10"/>
        <table:table-column table:style-name="co2" table:default-cell-style-name="ce31"/>
        <table:table-column table:style-name="co3" table:default-cell-style-name="ce3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1"/>
        <table:table-column table:style-name="co9" table:number-columns-repeated="960" table:default-cell-style-name="Default"/>
        <table:table-row table:style-name="ro1">
          <table:table-cell table:style-name="ce15" office:value-type="string" calcext:value-type="string" table:number-columns-spanned="8" table:number-rows-spanned="1">
            <text:p><text:span text:style-name="T1">COLUMBIA SEG E VIG PATRIMONIAL EIRELI – 02.050.778/0001-30</text:span></text:p>
            <text:p><text:span text:style-name="T2">Demonstrativo da Folha de Pagamento Mensal – DEZEMBRO/2021</text:span></text:p>
            <text:p><text:span text:style-name="T2">SEMAD</text:span></text:p>
          </table:table-cell>
          <table:covered-table-cell table:style-name="ce5"/>
          <table:covered-table-cell table:style-name="ce27"/>
          <table:covered-table-cell table:number-columns-repeated="3" table:style-name="ce63"/>
          <table:covered-table-cell table:number-columns-repeated="2" table:style-name="ce52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Nome Completo do contratado</text:p>
          </table:table-cell>
          <table:table-cell table:style-name="ce32" office:value-type="string" calcext:value-type="string">
            <text:p>Admissão</text:p>
          </table:table-cell>
          <table:table-cell table:style-name="ce7" office:value-type="string" calcext:value-type="string">
            <text:p>Situação (Ativo, Férias, Licença médica)</text:p>
          </table:table-cell>
          <table:table-cell table:style-name="ce7" office:value-type="string" calcext:value-type="string">
            <text:p>Programação de Férias</text:p>
          </table:table-cell>
          <table:table-cell table:style-name="ce58" office:value-type="string" calcext:value-type="string">
            <text:p>Afastamento</text:p>
          </table:table-cell>
          <table:table-cell table:style-name="ce52" office:value-type="string" calcext:value-type="string">
            <text:p>Salário Base</text:p>
          </table:table-cell>
          <table:table-cell table:style-name="ce64" office:value-type="string" calcext:value-type="string">
            <text:p>Remuneração Bruta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danilson Passos Bernarosh</text:p>
          </table:table-cell>
          <table:table-cell table:style-name="ce21" office:value-type="date" office:date-value="2013-08-31" calcext:value-type="date">
            <text:p>31/08/2013</text:p>
          </table:table-cell>
          <table:table-cell table:style-name="ce37" office:value-type="string" calcext:value-type="string">
            <text:p>Ativo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55" office:value-type="float" office:value="1775.09" calcext:value-type="float">
            <text:p>1.775,09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3">Ademir</text:span><text:span text:style-name="T4"> </text:span><text:span text:style-name="T3">Pereira</text:span><text:span text:style-name="T5"> </text:span><text:span text:style-name="T3">Soares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3">Adenilce de</text:span><text:span text:style-name="T5"> </text:span><text:span text:style-name="T3">Souza Adão</text:span></text:p>
          </table:table-cell>
          <table:table-cell table:style-name="ce33" office:value-type="date" office:date-value="2007-11-26" calcext:value-type="date">
            <text:p>26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Adilson</text:span><text:span text:style-name="T7"> </text:span><text:span text:style-name="T6">de</text:span><text:span text:style-name="T7"> </text:span><text:span text:style-name="T6">Araújo</text:span><text:span text:style-name="T7"> </text:span><text:span text:style-name="T8">Chave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91.03" calcext:value-type="float">
            <text:p>2.291,0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Adson</text:span><text:span text:style-name="T5"> </text:span><text:span text:style-name="T3">Nogueira </text:span><text:span text:style-name="T9">Muniz</text:span></text:p>
          </table:table-cell>
          <table:table-cell table:style-name="ce33" office:value-type="date" office:date-value="2008-07-30" calcext:value-type="date">
            <text:p>30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3">Agda</text:span><text:span text:style-name="T5"> </text:span><text:span text:style-name="T3">Dantas</text:span><text:span text:style-name="T4"> </text:span><text:span text:style-name="T3">Pereira</text:span></text:p>
          </table:table-cell>
          <table:table-cell table:style-name="ce33" office:value-type="date" office:date-value="2014-06-14" calcext:value-type="date">
            <text:p>14/06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string" calcext:value-type="string">
            <text:p>1.797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Ailson</text:span><text:span text:style-name="T5"> </text:span><text:span text:style-name="T9">Souza</text:span><text:span text:style-name="T3"> Santos</text:span></text:p>
          </table:table-cell>
          <table:table-cell table:style-name="ce33" office:value-type="date" office:date-value="2010-05-25" calcext:value-type="date">
            <text:p>2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Airton</text:span><text:span text:style-name="T5"> </text:span><text:span text:style-name="T9">Goes</text:span><text:span text:style-name="T4"> da</text:span><text:span text:style-name="T3"> Silva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Alan Lopes</text:span><text:span text:style-name="T4"> de</text:span><text:span text:style-name="T3"> Oliveira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3">Alberto Nascimento de</text:span><text:span text:style-name="T5"> </text:span><text:span text:style-name="T3">Araujo</text:span></text:p>
          </table:table-cell>
          <table:table-cell table:style-name="ce33" office:value-type="date" office:date-value="2008-09-12" calcext:value-type="date">
            <text:p>12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3">Alcinei</text:span><text:span text:style-name="T4"> </text:span><text:span text:style-name="T9">Marques</text:span><text:span text:style-name="T4"> de</text:span><text:span text:style-name="T3"> </text:span><text:span text:style-name="T9">Macedo</text:span></text:p>
          </table:table-cell>
          <table:table-cell table:style-name="ce33" office:value-type="date" office:date-value="2011-08-05" calcext:value-type="date">
            <text:p>05/08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Aldo Barbosa Lyra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650.68" calcext:value-type="float">
            <text:p>2.650,6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10">Alex</text:span><text:span text:style-name="T11"> Gutierres da Silva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12">Alexsandro</text:span><text:span text:style-name="T5"> </text:span><text:span text:style-name="T3">da Silva</text:span><text:span text:style-name="T5"> </text:span><text:span text:style-name="T3">Chag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<text:span text:style-name="T3">Amizael</text:span><text:span text:style-name="T4"> </text:span><text:span text:style-name="T3">Ferreira Lemos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5" office:value-type="string" calcext:value-type="string">
            <text:p><text:span text:style-name="T3">Ana</text:span><text:span text:style-name="T5"> </text:span><text:span text:style-name="T3">Lucia da</text:span><text:span text:style-name="T5"> </text:span><text:span text:style-name="T3">Rocha</text:span><text:span text:style-name="T5"> </text:span><text:span text:style-name="T3">Vieira</text:span></text:p>
          </table:table-cell>
          <table:table-cell table:style-name="ce33" office:value-type="date" office:date-value="2010-01-15" calcext:value-type="date">
            <text:p>1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5" office:value-type="string" calcext:value-type="string">
            <text:p><text:span text:style-name="T3">Anailton</text:span><text:span text:style-name="T5"> </text:span><text:span text:style-name="T3">de</text:span><text:span text:style-name="T5"> </text:span><text:span text:style-name="T3">Aguiar</text:span><text:span text:style-name="T4"> </text:span><text:span text:style-name="T3">Barbos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05.42" calcext:value-type="float">
            <text:p>2.005,4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3">Anderson</text:span><text:span text:style-name="T5"> </text:span><text:span text:style-name="T3">Brito </text:span><text:span text:style-name="T9">Marques</text:span></text:p>
          </table:table-cell>
          <table:table-cell table:style-name="ce33" office:value-type="date" office:date-value="2015-07-06" calcext:value-type="date">
            <text:p>06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7.14" calcext:value-type="float">
            <text:p>1.817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10">André Luiz</text:span><text:span text:style-name="T13"> Costa Pereira</text:span></text:p>
          </table:table-cell>
          <table:table-cell table:style-name="ce33" office:value-type="date" office:date-value="2016-05-22" calcext:value-type="date">
            <text:p>2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5" office:value-type="string" calcext:value-type="string">
            <text:p><text:span text:style-name="T3">Andreson</text:span><text:span text:style-name="T4"> </text:span><text:span text:style-name="T9">Melo</text:span><text:span text:style-name="T3"> de</text:span><text:span text:style-name="T5"> </text:span><text:span text:style-name="T9">Oliveira</text:span></text:p>
          </table:table-cell>
          <table:table-cell table:style-name="ce33" office:value-type="date" office:date-value="2010-06-14" calcext:value-type="date">
            <text:p>14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Ângela</text:span><text:span text:style-name="T7"> </text:span><text:span text:style-name="T6">da Conceição Bilio Dia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6" office:value-type="string" calcext:value-type="string">
            <text:p><text:span text:style-name="T10">Antônia </text:span><text:span text:style-name="T13">Márcia</text:span><text:span text:style-name="T10"> Botelho</text:span><text:span text:style-name="T14"> </text:span><text:span text:style-name="T10">de Carvalho</text:span></text:p>
          </table:table-cell>
          <table:table-cell table:style-name="ce33" office:value-type="date" office:date-value="2010-03-05" calcext:value-type="date">
            <text:p>05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</text:span><text:span text:style-name="T7"> </text:span><text:span text:style-name="T6">Nascimento</text:span></text:p>
          </table:table-cell>
          <table:table-cell table:style-name="ce33" office:value-type="date" office:date-value="2012-09-02" calcext:value-type="date">
            <text:p>02/09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9.58" calcext:value-type="float">
            <text:p>1.839,5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s</text:span><text:span text:style-name="T8"> </text:span><text:span text:style-name="T6">Santos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9.05" calcext:value-type="float">
            <text:p>2.569,0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ntônio Dias de Araújo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0">Rozario Ribeiro de</text:span><text:span text:style-name="T14"> </text:span><text:span text:style-name="T13">Souza</text:span>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3">Santo</text:span><text:span text:style-name="T10"> Barbosa Carvalh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6" office:value-type="string" calcext:value-type="string">
            <text:p>Antonio Magno Ucho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6">Antônio </text:span><text:span text:style-name="T8">Marcos</text:span><text:span text:style-name="T15"> </text:span><text:span text:style-name="T6">Lira Queiroz</text:span></text:p>
          </table:table-cell>
          <table:table-cell table:style-name="ce33" office:value-type="date" office:date-value="2010-08-14" calcext:value-type="date">
            <text:p>14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6">Antônio Nonato </text:span><text:span text:style-name="T15">de</text:span><text:span text:style-name="T6"> Souza</text:span></text:p>
          </table:table-cell>
          <table:table-cell table:style-name="ce33" office:value-type="date" office:date-value="2010-06-03" calcext:value-type="date">
            <text:p>03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Antônio Xavier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96.21" calcext:value-type="float">
            <text:p>1.996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5" office:value-type="string" calcext:value-type="string">
            <text:p><text:span text:style-name="T3">Arinelson</text:span><text:span text:style-name="T5"> </text:span><text:span text:style-name="T9">Souza</text:span><text:span text:style-name="T3"> </text:span><text:span text:style-name="T4">do</text:span><text:span text:style-name="T3"> Nascimen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6">Assis</text:span><text:span text:style-name="T15"> </text:span><text:span text:style-name="T6">Júlio </text:span><text:span text:style-name="T15">do</text:span><text:span text:style-name="T6"> Nascimento</text:span></text:p>
          </table:table-cell>
          <table:table-cell table:style-name="ce33" office:value-type="date" office:date-value="2015-08-22" calcext:value-type="date">
            <text:p>22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25" office:value-type="string" calcext:value-type="string">
            <text:p><text:span text:style-name="T12">Atos</text:span><text:span text:style-name="T4"> </text:span><text:span text:style-name="T3">Lima</text:span><text:span text:style-name="T5"> </text:span><text:span text:style-name="T9">Bel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5" office:value-type="string" calcext:value-type="string">
            <text:p><text:span text:style-name="T3">Audacy</text:span><text:span text:style-name="T9"> Silva</text:span><text:span text:style-name="T5"> </text:span><text:span text:style-name="T3">de</text:span><text:span text:style-name="T5"> </text:span><text:span text:style-name="T3">Almeida</text:span></text:p>
          </table:table-cell>
          <table:table-cell table:style-name="ce33" office:value-type="date" office:date-value="2012-02-25" calcext:value-type="date">
            <text:p>25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9.58" calcext:value-type="float">
            <text:p>1.839,5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25" office:value-type="string" calcext:value-type="string">
            <text:p>Beatriz Pontes da Silva</text:p>
          </table:table-cell>
          <table:table-cell table:style-name="ce33" office:value-type="date" office:date-value="2017-06-24" calcext:value-type="date">
            <text:p>24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5" office:value-type="string" calcext:value-type="string">
            <text:p>Benedito Pereira Braga</text:p>
          </table:table-cell>
          <table:table-cell table:style-name="ce33" office:value-type="date" office:date-value="2016-05-21" calcext:value-type="date">
            <text:p>2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25" office:value-type="string" calcext:value-type="string">
            <text:p><text:span text:style-name="T3">Benedito Reis</text:span><text:span text:style-name="T9"> </text:span><text:span text:style-name="T4">de</text:span><text:span text:style-name="T3"> Castro</text:span>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6">Betânia </text:span><text:span text:style-name="T8">Alves</text:span><text:span text:style-name="T15"> </text:span><text:span text:style-name="T6">Silva</text:span></text:p>
          </table:table-cell>
          <table:table-cell table:style-name="ce33" office:value-type="date" office:date-value="2010-03-04" calcext:value-type="date">
            <text:p>04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85.65" calcext:value-type="float">
            <text:p>1.885,6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Bruno Eduardo Mendes Ribeir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77.79" calcext:value-type="float">
            <text:p>1.977,7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Carlos Augusto Riateque</text:p>
          </table:table-cell>
          <table:table-cell table:style-name="ce33" office:value-type="date" office:date-value="2004-01-19" calcext:value-type="date">
            <text:p>19/01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de</text:span><text:span text:style-name="T5"> </text:span><text:span text:style-name="T9">Souza</text:span><text:span text:style-name="T5"> </text:span><text:span text:style-name="T3">Ribeiro </text:span><text:span text:style-name="T9">Melo</text:span>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5" office:value-type="string" calcext:value-type="string">
            <text:p>Carlos Diniz da Cruz</text:p>
          </table:table-cell>
          <table:table-cell table:style-name="ce33" office:value-type="date" office:date-value="2012-08-04" calcext:value-type="date">
            <text:p>04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96.21" calcext:value-type="float">
            <text:p>1.996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Kleber</text:span><text:span text:style-name="T9"> Mesquita</text:span></text:p>
          </table:table-cell>
          <table:table-cell table:style-name="ce33" office:value-type="date" office:date-value="2005-12-02" calcext:value-type="date">
            <text:p>02/1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11.37" calcext:value-type="float">
            <text:p>2.111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5" office:value-type="string" calcext:value-type="string">
            <text:p><text:span text:style-name="T3">Catiane</text:span><text:span text:style-name="T5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25" office:value-type="string" calcext:value-type="string">
            <text:p><text:span text:style-name="T3">Celso</text:span><text:span text:style-name="T5"> </text:span><text:span text:style-name="T9">Morais</text:span><text:span text:style-name="T4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5" office:value-type="string" calcext:value-type="string">
            <text:p>Cesar Ferreira de Souza</text:p>
          </table:table-cell>
          <table:table-cell table:style-name="ce33" office:value-type="date" office:date-value="2002-10-22" calcext:value-type="date">
            <text:p>22/10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37.48" calcext:value-type="float">
            <text:p>2.137,4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25" office:value-type="string" calcext:value-type="string">
            <text:p>Chirlene Santos de Oliveira</text:p>
          </table:table-cell>
          <table:table-cell table:style-name="ce33" office:value-type="date" office:date-value="2017-09-13" calcext:value-type="date">
            <text:p>13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5" office:value-type="string" calcext:value-type="string">
            <text:p><text:span text:style-name="T3">Claudete</text:span><text:span text:style-name="T5"> </text:span><text:span text:style-name="T3">Dietrich</text:span></text:p>
          </table:table-cell>
          <table:table-cell table:style-name="ce33" office:value-type="date" office:date-value="2014-05-07" calcext:value-type="date">
            <text:p>07/05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5" office:value-type="string" calcext:value-type="string">
            <text:p>Cláudia Bezerra Ribeiro</text:p>
          </table:table-cell>
          <table:table-cell table:style-name="ce33" office:value-type="date" office:date-value="2014-11-08" calcext:value-type="date">
            <text:p>0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5" office:value-type="string" calcext:value-type="string">
            <text:p>Cláudio Alexandre Moreira de Miranda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6">Cláudio Jhones</text:span><text:span text:style-name="T15"> </text:span><text:span text:style-name="T6">Soare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5" office:value-type="string" calcext:value-type="string">
            <text:p>Cláudio Venâncio Barbos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6">Cledson</text:span><text:span text:style-name="T7"> </text:span><text:span text:style-name="T6">Júnior</text:span><text:span text:style-name="T15"> </text:span><text:span text:style-name="T6">Souza Pimentel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5" office:value-type="string" calcext:value-type="string">
            <text:p><text:span text:style-name="T3">Cledson</text:span><text:span text:style-name="T5"> </text:span><text:span text:style-name="T3">Lop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0">Cleilton</text:span><text:span text:style-name="T14"> </text:span><text:span text:style-name="T10">Gonçalves</text:span><text:span text:style-name="T16"> </text:span><text:span text:style-name="T10">de</text:span><text:span text:style-name="T14"> </text:span><text:span text:style-name="T10">Almeida</text:span><text:span text:style-name="T14"> </text:span><text:span text:style-name="T13">Souz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5" office:value-type="string" calcext:value-type="string">
            <text:p><text:span text:style-name="T3">Cleiton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5" office:value-type="string" calcext:value-type="string">
            <text:p>Cleudesan da Silva Oliv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25" office:value-type="string" calcext:value-type="string">
            <text:p><text:span text:style-name="T3">Cleudineia Chav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Cosmo Fonteles</text:span><text:span text:style-name="T4"> </text:span><text:span text:style-name="T3">Cost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25" office:value-type="string" calcext:value-type="string">
            <text:p>Cristiano Belon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4.71" calcext:value-type="float">
            <text:p>2.344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3">Daniel</text:span><text:span text:style-name="T4"> </text:span><text:span text:style-name="T9">Marques</text:span>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Dayane Batista</text:span><text:span text:style-name="T5"> </text:span><text:span text:style-name="T9">Goes</text:span><text:span text:style-name="T17"> </text:span><text:span text:style-name="T3">Oliveira</text:span></text:p>
          </table:table-cell>
          <table:table-cell table:style-name="ce33" office:value-type="date" office:date-value="2017-12-08" calcext:value-type="date">
            <text:p>08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3">Dejanis</text:span><text:span text:style-name="T4"> </text:span><text:span text:style-name="T3">Nunes</text:span><text:span text:style-name="T9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11-01-15" calcext:value-type="date">
            <text:p>15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25" office:value-type="string" calcext:value-type="string">
            <text:p>Derval Silva Camp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25" office:value-type="string" calcext:value-type="string">
            <text:p>Diego Borges da Silva</text:p>
          </table:table-cell>
          <table:table-cell table:style-name="ce33" office:value-type="date" office:date-value="2012-01-02" calcext:value-type="date">
            <text:p>02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25" office:value-type="string" calcext:value-type="string">
            <text:p>Dione Wicle Ercilio Nogeir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Dissiola Rocha </text:span><text:span text:style-name="T9">Melo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5-01-10" calcext:value-type="date">
            <text:p>10/0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6">Domingos</text:span><text:span text:style-name="T8"> </text:span><text:span text:style-name="T6">Sávio da</text:span><text:span text:style-name="T7"> </text:span><text:span text:style-name="T6">Cruz</text:span><text:span text:style-name="T8"> </text:span><text:span text:style-name="T6">Reis</text:span></text:p>
          </table:table-cell>
          <table:table-cell table:style-name="ce33" office:value-type="date" office:date-value="2014-11-28" calcext:value-type="date">
            <text:p>2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3">Domingos</text:span><text:span text:style-name="T9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3">Doralice</text:span><text:span text:style-name="T5"> </text:span><text:span text:style-name="T9">Naveca</text:span><text:span text:style-name="T5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3-02-09" calcext:value-type="date">
            <text:p>09/0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3">Edeleia</text:span><text:span text:style-name="T5"> </text:span><text:span text:style-name="T3">Rodrigues</text:span><text:span text:style-name="T4"> </text:span><text:span text:style-name="T9">Santos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5" office:value-type="string" calcext:value-type="string">
            <text:p><text:span text:style-name="T3">Eder</text:span><text:span text:style-name="T4"> </text:span><text:span text:style-name="T3">Rosas</text:span><text:span text:style-name="T4"> </text:span><text:span text:style-name="T3">Ocampo</text:span>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6">Edileia Araújo Castro </text:span><text:span text:style-name="T15">da</text:span><text:span text:style-name="T6"> Silva</text:span></text:p>
          </table:table-cell>
          <table:table-cell table:style-name="ce33" office:value-type="date" office:date-value="2015-10-23" calcext:value-type="date">
            <text:p>23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/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Edilson <text:s/>Oliveira Pe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6.89" calcext:value-type="float">
            <text:p>2.046,8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5" office:value-type="string" calcext:value-type="string">
            <text:p><text:span text:style-name="T3">Edinaldo</text:span><text:span text:style-name="T5"> </text:span><text:span text:style-name="T3">Nunes</text:span><text:span text:style-name="T9"> </text:span><text:span text:style-name="T3">da</text:span><text:span text:style-name="T5"> </text:span><text:span text:style-name="T3">Silva</text:span></text:p>
          </table:table-cell>
          <table:table-cell table:style-name="ce33" office:value-type="date" office:date-value="2009-12-02" calcext:value-type="date">
            <text:p>02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5" office:value-type="string" calcext:value-type="string">
            <text:p>Edinei Maia Batista</text:p>
          </table:table-cell>
          <table:table-cell table:style-name="ce33" office:value-type="date" office:date-value="2002-12-28" calcext:value-type="date">
            <text:p>28/12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19.06" calcext:value-type="float">
            <text:p>2.119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5" office:value-type="string" calcext:value-type="string">
            <text:p><text:span text:style-name="T3">Edineia</text:span><text:span text:style-name="T5"> </text:span><text:span text:style-name="T3">Rodrigu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6-04" calcext:value-type="date">
            <text:p>04/06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<text:span text:style-name="T6">Edivaldo</text:span><text:span text:style-name="T7"> </text:span><text:span text:style-name="T6">Campina</text:span><text:span text:style-name="T7"> </text:span><text:span text:style-name="T8">Marcião</text:span></text:p>
          </table:table-cell>
          <table:table-cell table:style-name="ce33" office:value-type="date" office:date-value="2012-07-07" calcext:value-type="date">
            <text:p>07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Antônio</text:span><text:span text:style-name="T7"> </text:span><text:span text:style-name="T6">Figueira</text:span></text:p>
          </table:table-cell>
          <table:table-cell table:style-name="ce33" office:value-type="date" office:date-value="1999-10-10" calcext:value-type="date">
            <text:p>10/10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Cláudio</text:span><text:span text:style-name="T7"> </text:span><text:span text:style-name="T6">da Silva</text:span><text:span text:style-name="T7"> </text:span><text:span text:style-name="T8">Portal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Henrique dos</text:span><text:span text:style-name="T17"> </text:span><text:span text:style-name="T9">Santos</text:span>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Leite</text:span><text:span text:style-name="T5"> </text:span><text:span text:style-name="T3">de</text:span><text:span text:style-name="T5"> </text:span><text:span text:style-name="T9">Souza</text:span><text:span text:style-name="T3"> Junior</text:span></text:p>
          </table:table-cell>
          <table:table-cell table:style-name="ce33" office:value-type="date" office:date-value="2010-05-20" calcext:value-type="date">
            <text:p>20/05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5" office:value-type="string" calcext:value-type="string">
            <text:p><text:span text:style-name="T3">Edvaldo</text:span><text:span text:style-name="T5"> </text:span><text:span text:style-name="T3">Nunes</text:span><text:span text:style-name="T9"> </text:span><text:span text:style-name="T4">de</text:span><text:span text:style-name="T3"> Souza</text:span></text:p>
          </table:table-cell>
          <table:table-cell table:style-name="ce33" office:value-type="date" office:date-value="2004-10-08" calcext:value-type="date">
            <text:p>08/10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5" office:value-type="string" calcext:value-type="string">
            <text:p>Edvaldo Peres <text:s/>Ferreira</text:p>
          </table:table-cell>
          <table:table-cell table:style-name="ce33" office:value-type="date" office:date-value="2015-11-14" calcext:value-type="date">
            <text:p>14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5" office:value-type="string" calcext:value-type="string">
            <text:p>Edvane Locio de Oliveira</text:p>
          </table:table-cell>
          <table:table-cell table:style-name="ce33" office:value-type="date" office:date-value="2011-04-20" calcext:value-type="date">
            <text:p>20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3">Elciane</text:span><text:span text:style-name="T5"> </text:span><text:span text:style-name="T3">Ferreira Lima</text:span></text:p>
          </table:table-cell>
          <table:table-cell table:style-name="ce33" office:value-type="date" office:date-value="2013-05-14" calcext:value-type="date">
            <text:p>14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5" office:value-type="string" calcext:value-type="string">
            <text:p><text:span text:style-name="T3">Elcimara Pereira </text:span><text:span text:style-name="T4">de</text:span><text:span text:style-name="T3"> Souza</text:span></text:p>
          </table:table-cell>
          <table:table-cell table:style-name="ce33" office:value-type="date" office:date-value="2014-08-26" calcext:value-type="date">
            <text:p>26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3">Eli Colares</text:span><text:span text:style-name="T4"> </text:span><text:span text:style-name="T3">Ferreira</text:span>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5" office:value-type="string" calcext:value-type="string">
            <text:p><text:span text:style-name="T3">Eli da</text:span><text:span text:style-name="T5"> </text:span><text:span text:style-name="T9">Silv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5" office:value-type="string" calcext:value-type="string">
            <text:p>Eliabe Henriue Matias Cavalcante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3">Eliana</text:span><text:span text:style-name="T5"> </text:span><text:span text:style-name="T9">Mend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3">Eliane</text:span><text:span text:style-name="T5"> </text:span><text:span text:style-name="T3">Lemos</text:span><text:span text:style-name="T4"> </text:span><text:span text:style-name="T3">de</text:span><text:span text:style-name="T5"> </text:span><text:span text:style-name="T3">Souza</text:span></text:p>
          </table:table-cell>
          <table:table-cell table:style-name="ce33" office:value-type="date" office:date-value="2006-09-20" calcext:value-type="date">
            <text:p>20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7.22" calcext:value-type="float">
            <text:p>1.867,2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3">Elias</text:span><text:span text:style-name="T4"> </text:span><text:span text:style-name="T3">Vieira Pereira</text:span>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43.83" calcext:value-type="float">
            <text:p>2.543,8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3">Celestin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8-09-01" calcext:value-type="date">
            <text:p>0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9">Tavares</text:span><text:span text:style-name="T4"> </text:span><text:span text:style-name="T3">de</text:span><text:span text:style-name="T5"> </text:span><text:span text:style-name="T3">Aquin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5" office:value-type="string" calcext:value-type="string">
            <text:p>Elivelton Lima Albuquerque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3.19" calcext:value-type="float">
            <text:p>2.073,1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5" office:value-type="string" calcext:value-type="string">
            <text:p><text:span text:style-name="T3">Ellen</text:span><text:span text:style-name="T5"> </text:span><text:span text:style-name="T3">Cristina Dias</text:span><text:span text:style-name="T4"> </text:span><text:span text:style-name="T3">dos</text:span><text:span text:style-name="T9"> </text:span><text:span text:style-name="T3">Santos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5" office:value-type="string" calcext:value-type="string">
            <text:p><text:span text:style-name="T3">Elyanny</text:span><text:span text:style-name="T18"> </text:span><text:span text:style-name="T3">Roca Borge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<text:span text:style-name="T10">Erica</text:span><text:span text:style-name="T14"> </text:span><text:span text:style-name="T13">Souza</text:span><text:span text:style-name="T10"> Anunciaçã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45.35" calcext:value-type="float">
            <text:p>2.545,3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Evanilce</text:span><text:span text:style-name="T5"> </text:span><text:span text:style-name="T3">Garcia </text:span><text:span text:style-name="T4">de</text:span><text:span text:style-name="T3"> Souza</text:span></text:p>
          </table:table-cell>
          <table:table-cell table:style-name="ce33" office:value-type="date" office:date-value="2008-08-14" calcext:value-type="date">
            <text:p>14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Gomes</text:span><text:span text:style-name="T4"> </text:span><text:span text:style-name="T3">Ribeiro</text:span></text:p>
          </table:table-cell>
          <table:table-cell table:style-name="ce33" office:value-type="date" office:date-value="2011-10-08" calcext:value-type="date">
            <text:p>0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Levy</text:span><text:span text:style-name="T9"> </text:span><text:span text:style-name="T3">da Silva</text:span></text:p>
          </table:table-cell>
          <table:table-cell table:style-name="ce33" office:value-type="date" office:date-value="2010-05-01" calcext:value-type="date">
            <text:p>01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<text:span text:style-name="T10">Fabíola</text:span><text:span text:style-name="T14"> </text:span><text:span text:style-name="T10">Aparecida</text:span><text:span text:style-name="T14"> </text:span><text:span text:style-name="T10">Gonçalves</text:span><text:span text:style-name="T16"> </text:span><text:span text:style-name="T10">dos Santos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<text:span text:style-name="T10">Fabrício</text:span><text:span text:style-name="T14"> </text:span><text:span text:style-name="T10">de Souza</text:span><text:span text:style-name="T14"> </text:span><text:span text:style-name="T13">Bezerra</text:span></text:p>
          </table:table-cell>
          <table:table-cell table:style-name="ce33" office:value-type="date" office:date-value="2009-12-29" calcext:value-type="date">
            <text:p>29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03.5" calcext:value-type="float">
            <text:p>2.203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5" office:value-type="string" calcext:value-type="string">
            <text:p><text:span text:style-name="T3">Fagner</text:span><text:span text:style-name="T4"> </text:span><text:span text:style-name="T3">Rocha</text:span><text:span text:style-name="T5"> </text:span><text:span text:style-name="T3">da Silv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25" office:value-type="string" calcext:value-type="string">
            <text:p>Fernanda Pereira de Menezes</text:p>
          </table:table-cell>
          <table:table-cell table:style-name="ce33" office:value-type="date" office:date-value="2017-11-20" calcext:value-type="date">
            <text:p>20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43" office:value-type="float" office:value="1351.28" calcext:value-type="float">
            <text:p>1.351,2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Braga Knights</text:span>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25" office:value-type="string" calcext:value-type="string">
            <text:p>Fernando Fabrício Franca Vieira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Jorge</text:span><text:span text:style-name="T5"> </text:span><text:span text:style-name="T3">Ferreira </text:span><text:span text:style-name="T9">Martin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25" office:value-type="string" calcext:value-type="string">
            <text:p><text:span text:style-name="T3">Franciane</text:span><text:span text:style-name="T5"> </text:span><text:span text:style-name="T3">Queiroz</text:span><text:span text:style-name="T9"> </text:span><text:span text:style-name="T3">Vieira Lima</text:span></text:p>
          </table:table-cell>
          <table:table-cell table:style-name="ce33" office:value-type="date" office:date-value="2015-03-25" calcext:value-type="date">
            <text:p>25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10">Francimar</text:span><text:span text:style-name="T13"> </text:span><text:span text:style-name="T10">da</text:span><text:span text:style-name="T14"> </text:span><text:span text:style-name="T10">Costa Ferreira da</text:span><text:span text:style-name="T14"> </text:span><text:span text:style-name="T10">Silva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25" office:value-type="string" calcext:value-type="string">
            <text:p><text:span text:style-name="T3">Francinete</text:span><text:span text:style-name="T5"> </text:span><text:span text:style-name="T3">Pantoja </text:span><text:span text:style-name="T9">Monteiro</text:span></text:p>
          </table:table-cell>
          <table:table-cell table:style-name="ce33" office:value-type="date" office:date-value="2012-04-13" calcext:value-type="date">
            <text:p>13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25" office:value-type="string" calcext:value-type="string">
            <text:p><text:span text:style-name="T3">Francisca Aureana</text:span><text:span text:style-name="T5"> </text:span><text:span text:style-name="T3">da</text:span><text:span text:style-name="T5"> </text:span><text:span text:style-name="T9">Silva</text:span><text:span text:style-name="T3"> Nelson</text:span></text:p>
          </table:table-cell>
          <table:table-cell table:style-name="ce33" office:value-type="date" office:date-value="2011-12-10" calcext:value-type="date">
            <text:p>10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<text:span text:style-name="T10">Francisco Alves</text:span><text:span text:style-name="T16"> </text:span><text:span text:style-name="T10">Rodrigues</text:span><text:span text:style-name="T16"> </text:span><text:span text:style-name="T10">dos</text:span><text:span text:style-name="T16"> </text:span><text:span text:style-name="T10">Santos</text:span></text:p>
          </table:table-cell>
          <table:table-cell table:style-name="ce33" office:value-type="date" office:date-value="2010-10-16" calcext:value-type="date">
            <text:p>16/10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string" calcext:value-type="string">
            <text:p>2.083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Francisco Costa de Oliveira</text:p>
          </table:table-cell>
          <table:table-cell table:style-name="ce33" office:value-type="date" office:date-value="2015-08-04" calcext:value-type="date">
            <text:p>04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25" office:value-type="string" calcext:value-type="string">
            <text:p><text:span text:style-name="T3">Francisco </text:span><text:span text:style-name="T4">de</text:span><text:span text:style-name="T3"> Oliveir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25" office:value-type="string" calcext:value-type="string">
            <text:p>Francisco Erisson do Nascimento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64" calcext:value-type="float">
            <text:p>2.014,6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25" office:value-type="string" calcext:value-type="string">
            <text:p><text:span text:style-name="T3">Francisco Nilson</text:span><text:span text:style-name="T5"> </text:span><text:span text:style-name="T3">Sales</text:span></text:p>
          </table:table-cell>
          <table:table-cell table:style-name="ce33" office:value-type="date" office:date-value="2012-11-23" calcext:value-type="date">
            <text:p>23/11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8.8" calcext:value-type="float">
            <text:p>2.568,8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25" office:value-type="string" calcext:value-type="string">
            <text:p>Francisco Oliveira Sobrinho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25" office:value-type="string" calcext:value-type="string">
            <text:p>Francisco Osmarino dos Santos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25" office:value-type="string" calcext:value-type="string">
            <text:p>Francisco Viana Bezerra</text:p>
          </table:table-cell>
          <table:table-cell table:style-name="ce33" office:value-type="date" office:date-value="2005-10-13" calcext:value-type="date">
            <text:p>13/10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25" office:value-type="string" calcext:value-type="string">
            <text:p>Francisco Vieira da Silva Neto</text:p>
          </table:table-cell>
          <table:table-cell table:style-name="ce33" office:value-type="date" office:date-value="2011-07-21" calcext:value-type="date">
            <text:p>21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25" office:value-type="string" calcext:value-type="string">
            <text:p>Frandelir de Acize Pessoa Brasil</text:p>
          </table:table-cell>
          <table:table-cell table:style-name="ce33" office:value-type="date" office:date-value="2014-11-13" calcext:value-type="date">
            <text:p>13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6.79" calcext:value-type="float">
            <text:p>2.076,7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25" office:value-type="string" calcext:value-type="string">
            <text:p><text:span text:style-name="T3">Georgeton </text:span><text:span text:style-name="T9">Teixeira</text:span><text:span text:style-name="T3"> Faria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25" office:value-type="string" calcext:value-type="string">
            <text:p>Geovane Tardeli de Oliveira Frei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6.36" calcext:value-type="float">
            <text:p>1.826,3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25" office:value-type="string" calcext:value-type="string">
            <text:p>Gerlando da Silva Corre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25" office:value-type="string" calcext:value-type="string">
            <text:p><text:span text:style-name="T3">Gersi Gomes</text:span><text:span text:style-name="T4"> </text:span><text:span text:style-name="T9">Maia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25" office:value-type="string" calcext:value-type="string">
            <text:p>Gilson Cavalcante Uchôa</text:p>
          </table:table-cell>
          <table:table-cell table:style-name="ce33" office:value-type="date" office:date-value="2008-07-24" calcext:value-type="date">
            <text:p>24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25" office:value-type="string" calcext:value-type="string">
            <text:p>Gilvan Rodrigues de Almeid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25" office:value-type="string" calcext:value-type="string">
            <text:p>Gisele Souza Santos Gonçalve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25" office:value-type="string" calcext:value-type="string">
            <text:p>Gliciane Araújo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<text:span text:style-name="T10">Hermínio Braga</text:span><text:span text:style-name="T14"> </text:span><text:span text:style-name="T10">da</text:span><text:span text:style-name="T14"> </text:span><text:span text:style-name="T13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4.28" calcext:value-type="float">
            <text:p>2.574,2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25" office:value-type="string" calcext:value-type="string">
            <text:p><text:span text:style-name="T3">Hildo</text:span><text:span text:style-name="T5"> </text:span><text:span text:style-name="T3">da Silva</text:span><text:span text:style-name="T5"> </text:span><text:span text:style-name="T3">Vinhorte</text:span></text:p>
          </table:table-cell>
          <table:table-cell table:style-name="ce33" office:value-type="date" office:date-value="2010-12-17" calcext:value-type="date">
            <text:p>17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98.9" calcext:value-type="float">
            <text:p>2.198,9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25" office:value-type="string" calcext:value-type="string">
            <text:p><text:span text:style-name="T3">Idnei</text:span><text:span text:style-name="T4"> </text:span><text:span text:style-name="T3">Souza Danta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<text:span text:style-name="T10">Idoneia </text:span><text:span text:style-name="T16">da</text:span><text:span text:style-name="T10"> Cruz</text:span><text:span text:style-name="T13"> </text:span><text:span text:style-name="T10">Araújo</text:span></text:p>
          </table:table-cell>
          <table:table-cell table:style-name="ce33" office:value-type="date" office:date-value="2012-02-04" calcext:value-type="date">
            <text:p>04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<text:span text:style-name="T10">Israel</text:span><text:span text:style-name="T16"> de</text:span><text:span text:style-name="T10"> </text:span><text:span text:style-name="T13">Mesquita</text:span><text:span text:style-name="T14"> </text:span><text:span text:style-name="T10">Leão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0.72" calcext:value-type="float">
            <text:p>2.570,7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Israel de Oliveira Gutierres</text:p>
          </table:table-cell>
          <table:table-cell table:style-name="ce33" office:value-type="date" office:date-value="2010-03-21" calcext:value-type="date">
            <text:p>21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25" office:value-type="string" calcext:value-type="string">
            <text:p>Izanil Pereira Barret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14.54" calcext:value-type="float">
            <text:p>2.014,5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25" office:value-type="string" calcext:value-type="string">
            <text:p><text:span text:style-name="T3">Jacson</text:span><text:span text:style-name="T5"> </text:span><text:span text:style-name="T3">Dias</text:span><text:span text:style-name="T4"> </text:span><text:span text:style-name="T3">do</text:span><text:span text:style-name="T5"> </text:span><text:span text:style-name="T3">Nascimento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25" office:value-type="string" calcext:value-type="string">
            <text:p>Jadeilton Gama Guimarães</text:p>
          </table:table-cell>
          <table:table-cell table:style-name="ce33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25" office:value-type="string" calcext:value-type="string">
            <text:p><text:span text:style-name="T3">Jaime </text:span><text:span text:style-name="T9">Alves</text:span><text:span text:style-name="T4"> da</text:span><text:span text:style-name="T3"> Silva</text:span>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25" office:value-type="string" calcext:value-type="string">
            <text:p><text:span text:style-name="T3">Jair</text:span><text:span text:style-name="T9"> </text:span><text:span text:style-name="T3">Almeida </text:span><text:span text:style-name="T4">da</text:span><text:span text:style-name="T3"> Silva</text:span></text:p>
          </table:table-cell>
          <table:table-cell table:style-name="ce33" office:value-type="date" office:date-value="2007-04-27" calcext:value-type="date">
            <text:p>27/04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25" office:value-type="string" calcext:value-type="string">
            <text:p><text:span text:style-name="T3">Janete Bastos</text:span><text:span text:style-name="T9"> </text:span><text:span text:style-name="T3">Damascen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25" office:value-type="string" calcext:value-type="string">
            <text:p><text:span text:style-name="T3">Jarderson</text:span><text:span text:style-name="T5"> </text:span><text:span text:style-name="T9">Alves</text:span><text:span text:style-name="T4"> </text:span><text:span text:style-name="T3">Coutinho</text:span></text:p>
          </table:table-cell>
          <table:table-cell table:style-name="ce33" office:value-type="date" office:date-value="2018-12-11" calcext:value-type="date">
            <text:p>11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25" office:value-type="string" calcext:value-type="string">
            <text:p>Jarlisson Lima de Araúj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25" office:value-type="string" calcext:value-type="string">
            <text:p>Jeferson Pereira Pantoja Júnior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25" office:value-type="string" calcext:value-type="string">
            <text:p>Jeflin Ribeiro Freire</text:p>
          </table:table-cell>
          <table:table-cell table:style-name="ce33" office:value-type="date" office:date-value="2009-05-12" calcext:value-type="date">
            <text:p>12/05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25" office:value-type="string" calcext:value-type="string">
            <text:p>Jhonne da Silva Siqu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Fábio Siqueira </text:span><text:span text:style-name="T16">de</text:span><text:span text:style-name="T10"> Queiroz</text:span><text:span text:style-name="T19"> </text:span><text:span text:style-name="T10">Amaral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Paulo Coutinho de</text:span><text:span text:style-name="T16"> </text:span><text:span text:style-name="T13">Melo</text:span></text:p>
          </table:table-cell>
          <table:table-cell table:style-name="ce33" office:value-type="date" office:date-value="2008-02-07" calcext:value-type="date">
            <text:p>07/0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25" office:value-type="string" calcext:value-type="string">
            <text:p><text:span text:style-name="T3">Joelson</text:span><text:span text:style-name="T5"> </text:span><text:span text:style-name="T3">Lima </text:span><text:span text:style-name="T9">Moreno</text:span></text:p>
          </table:table-cell>
          <table:table-cell table:style-name="ce33" office:value-type="date" office:date-value="2008-11-03" calcext:value-type="date">
            <text:p>03/11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25" office:value-type="string" calcext:value-type="string">
            <text:p><text:span text:style-name="T3">Jomhara</text:span><text:span text:style-name="T5"> </text:span><text:span text:style-name="T3">Vinhorte </text:span><text:span text:style-name="T9">Morais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25" office:value-type="string" calcext:value-type="string">
            <text:p>Jonas Monteiro Sobreira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25" office:value-type="string" calcext:value-type="string">
            <text:p>Jonatas dos Santos Mendonç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Aparecido </text:span><text:span text:style-name="T4">da</text:span><text:span text:style-name="T3"> Silva</text:span></text:p>
          </table:table-cell>
          <table:table-cell table:style-name="ce33" office:value-type="date" office:date-value="2012-07-19" calcext:value-type="date">
            <text:p>19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9">Miguel</text:span><text:span text:style-name="T3"> Lima</text:span><text:span text:style-name="T5"> </text:span><text:span text:style-name="T9">Moreno</text:span></text:p>
          </table:table-cell>
          <table:table-cell table:style-name="ce33" office:value-type="date" office:date-value="2011-11-23" calcext:value-type="date">
            <text:p>23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Ogleimar</text:span><text:span text:style-name="T4"> </text:span><text:span text:style-name="T9">Alves</text:span><text:span text:style-name="T4"> </text:span><text:span text:style-name="T3">Vieira</text:span></text:p>
          </table:table-cell>
          <table:table-cell table:style-name="ce33" office:value-type="date" office:date-value="2015-03-01" calcext:value-type="date">
            <text:p>01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<text:span text:style-name="T10">José Alcimar</text:span><text:span text:style-name="T16"> </text:span><text:span text:style-name="T10">Rodrigues</text:span><text:span text:style-name="T16"> de</text:span><text:span text:style-name="T10"> Oliveira</text:span></text:p>
          </table:table-cell>
          <table:table-cell table:style-name="ce33" office:value-type="date" office:date-value="2002-05-01" calcext:value-type="date">
            <text:p>01/05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45.69" calcext:value-type="float">
            <text:p>2.145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<text:span text:style-name="T10">José Aparecido</text:span><text:span text:style-name="T14"> </text:span><text:span text:style-name="T10">Pereira </text:span><text:span text:style-name="T13">Miranda</text:span></text:p>
          </table:table-cell>
          <table:table-cell table:style-name="ce33" office:value-type="date" office:date-value="2009-11-26" calcext:value-type="date">
            <text:p>2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25" office:value-type="string" calcext:value-type="string">
            <text:p>José Cláudio Castro da Silva</text:p>
          </table:table-cell>
          <table:table-cell table:style-name="ce33" office:value-type="date" office:date-value="2014-12-16" calcext:value-type="date">
            <text:p>16/12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25" office:value-type="string" calcext:value-type="string">
            <text:p>José Edilson C. Ferreira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25" office:value-type="string" calcext:value-type="string">
            <text:p>José Eliezer Rodrigues do Nasciment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25" office:value-type="string" calcext:value-type="string">
            <text:p>José Julião Bezerra</text:p>
          </table:table-cell>
          <table:table-cell table:style-name="ce33" office:value-type="date" office:date-value="2000-05-16" calcext:value-type="date">
            <text:p>16/05/200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57.25" calcext:value-type="float">
            <text:p>2.257,2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<text:span text:style-name="T10">José </text:span><text:span text:style-name="T13">Maria</text:span><text:span text:style-name="T10"> Rebouças</text:span><text:span text:style-name="T16"> </text:span><text:span text:style-name="T10">Filh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>
            <text:p><text:span text:style-name="T10">José </text:span><text:span text:style-name="T13">Mauro</text:span><text:span text:style-name="T10"> de</text:span><text:span text:style-name="T14"> </text:span><text:span text:style-name="T10">Freitas</text:span><text:span text:style-name="T16"> </text:span><text:span text:style-name="T10">Lim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25" office:value-type="string" calcext:value-type="string">
            <text:p>José Nilton Batis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25" office:value-type="string" calcext:value-type="string">
            <text:p>José Orlando Viana Dias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25" office:value-type="string" calcext:value-type="string">
            <text:p>Jose Paulo Junior</text:p>
          </table:table-cell>
          <table:table-cell table:style-name="ce33" office:value-type="date" office:date-value="2005-01-06" calcext:value-type="date">
            <text:p>06/01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07.76" calcext:value-type="float">
            <text:p>1.907,7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Freitas</text:span><text:span text:style-name="T16"> </text:span><text:span text:style-name="T10">Carvalh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3.37" calcext:value-type="float">
            <text:p>1.803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Rego</text:span></text:p>
          </table:table-cell>
          <table:table-cell table:style-name="ce33" office:value-type="date" office:date-value="2016-03-05" calcext:value-type="date">
            <text:p>05/03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Jose Rogerio dos Sant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25" office:value-type="string" calcext:value-type="string">
            <text:p>José Souza Silva</text:p>
          </table:table-cell>
          <table:table-cell table:style-name="ce33" office:value-type="date" office:date-value="2010-04-16" calcext:value-type="date">
            <text:p>16/04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25" office:value-type="string" calcext:value-type="string">
            <text:p><text:span text:style-name="T3">Jovenildo</text:span><text:span text:style-name="T5"> </text:span><text:span text:style-name="T9">Silva</text:span><text:span text:style-name="T3"> Cardoso</text:span></text:p>
          </table:table-cell>
          <table:table-cell table:style-name="ce33" office:value-type="date" office:date-value="2012-05-03" calcext:value-type="date">
            <text:p>03/05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25" office:value-type="string" calcext:value-type="string">
            <text:p><text:span text:style-name="T3">Juarez</text:span><text:span text:style-name="T18"> </text:span><text:span text:style-name="T3">Marques</text:span><text:span text:style-name="T9"> </text:span><text:span text:style-name="T3">Pereir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25" office:value-type="string" calcext:value-type="string">
            <text:p><text:span text:style-name="T3">Jucileios</text:span><text:span text:style-name="T4"> </text:span><text:span text:style-name="T3">Lina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6-04-14" calcext:value-type="date">
            <text:p>14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25" office:value-type="string" calcext:value-type="string">
            <text:p>Juciney Coutinho de Campos</text:p>
          </table:table-cell>
          <table:table-cell table:style-name="ce33" office:value-type="date" office:date-value="2013-01-23" calcext:value-type="date">
            <text:p>23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<text:span text:style-name="T10">Júlio</text:span><text:span text:style-name="T14"> </text:span><text:span text:style-name="T13">César</text:span><text:span text:style-name="T16"> </text:span><text:span text:style-name="T10">Rodrigues</text:span><text:span text:style-name="T16"> </text:span><text:span text:style-name="T10">Ribeiro</text:span></text:p>
          </table:table-cell>
          <table:table-cell table:style-name="ce33" office:value-type="date" office:date-value="2016-02-05" calcext:value-type="date">
            <text:p>05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25" office:value-type="string" calcext:value-type="string">
            <text:p><text:span text:style-name="T3">Juscelino</text:span><text:span text:style-name="T5"> </text:span><text:span text:style-name="T3">Bernardo </text:span><text:span text:style-name="T4">de</text:span><text:span text:style-name="T3"> </text:span><text:span text:style-name="T9">Menezes</text:span></text:p>
          </table:table-cell>
          <table:table-cell table:style-name="ce33" office:value-type="date" office:date-value="2008-03-07" calcext:value-type="date">
            <text:p>07/03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25" office:value-type="string" calcext:value-type="string">
            <text:p>Lailson Galvão Roch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25" office:value-type="string" calcext:value-type="string">
            <text:p>Lenice Ribeiro Gonçalves</text:p>
          </table:table-cell>
          <table:table-cell table:style-name="ce33" office:value-type="date" office:date-value="2010-08-21" calcext:value-type="date">
            <text:p>21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25" office:value-type="string" calcext:value-type="string">
            <text:p>Lenilda Batista Gam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25" office:value-type="string" calcext:value-type="string">
            <text:p>Lilian Nascimento de Albuquerque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766.71" calcext:value-type="float">
            <text:p>2.766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25" office:value-type="string" calcext:value-type="string">
            <text:p>Lourenço Pinheiro de Sousa Neto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25" office:value-type="string" calcext:value-type="string">
            <text:p><text:span text:style-name="T3">Luciana</text:span><text:span text:style-name="T5"> </text:span><text:span text:style-name="T3">da</text:span><text:span text:style-name="T5"> </text:span><text:span text:style-name="T9">Mota</text:span><text:span text:style-name="T3"> Felix</text:span></text:p>
          </table:table-cell>
          <table:table-cell table:style-name="ce33" office:value-type="date" office:date-value="2012-11-02" calcext:value-type="date">
            <text:p>02/11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25" office:value-type="string" calcext:value-type="string">
            <text:p>Luciana Miziara Oliveira dos Santos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25" office:value-type="string" calcext:value-type="string">
            <text:p><text:span text:style-name="T3">Lucilene</text:span><text:span text:style-name="T5"> </text:span><text:span text:style-name="T3">Figueredo Barbosa</text:span></text:p>
          </table:table-cell>
          <table:table-cell table:style-name="ce33" office:value-type="date" office:date-value="2010-09-21" calcext:value-type="date">
            <text:p>21/09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<text:span text:style-name="T10">Lucineide </text:span><text:span text:style-name="T16">de</text:span><text:span text:style-name="T10"> Jesus</text:span><text:span text:style-name="T16"> </text:span><text:span text:style-name="T10">da</text:span><text:span text:style-name="T14"> </text:span><text:span text:style-name="T10">Conceição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25" office:value-type="string" calcext:value-type="string">
            <text:p>Luís Tavares Magalhãe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string" calcext:value-type="string">
            <text:p>2.069.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25" office:value-type="string" calcext:value-type="string">
            <text:p>Luís Carlos da Costa Aguiar</text:p>
          </table:table-cell>
          <table:table-cell table:style-name="ce33" office:value-type="date" office:date-value="2017-10-28" calcext:value-type="date">
            <text:p>28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25" office:value-type="string" calcext:value-type="string">
            <text:p><text:span text:style-name="T3">Luzinete Aguiar</text:span><text:span text:style-name="T9"> </text:span><text:span text:style-name="T3">Borges</text:span></text:p>
          </table:table-cell>
          <table:table-cell table:style-name="ce33" office:value-type="date" office:date-value="2009-03-21" calcext:value-type="date">
            <text:p>2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25" office:value-type="string" calcext:value-type="string">
            <text:p><text:span text:style-name="T12">Magneudo</text:span><text:span text:style-name="T3"> Barbosa</text:span><text:span text:style-name="T5"> </text:span><text:span text:style-name="T9">Oliveir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25" office:value-type="string" calcext:value-type="string">
            <text:p><text:span text:style-name="T12">Maicon</text:span><text:span text:style-name="T5"> </text:span><text:span text:style-name="T3">de</text:span><text:span text:style-name="T5"> </text:span><text:span text:style-name="T9">Souza</text:span><text:span text:style-name="T3"> Alves</text:span></text:p>
          </table:table-cell>
          <table:table-cell table:style-name="ce33" office:value-type="date" office:date-value="2017-12-10" calcext:value-type="date">
            <text:p>10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25" office:value-type="string" calcext:value-type="string">
            <text:p>Maique Assis Betucci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25" office:value-type="string" calcext:value-type="string">
            <text:p><text:span text:style-name="T12">Manoel</text:span><text:span text:style-name="T4"> </text:span><text:span text:style-name="T3">Bezerra de</text:span><text:span text:style-name="T5"> </text:span><text:span text:style-name="T3">Queiroz</text:span></text:p>
          </table:table-cell>
          <table:table-cell table:style-name="ce33" office:value-type="date" office:date-value="2013-12-07" calcext:value-type="date">
            <text:p>07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25" office:value-type="string" calcext:value-type="string">
            <text:p><text:span text:style-name="T12">Marcelo</text:span><text:span text:style-name="T3"> Ribeiro da</text:span><text:span text:style-name="T5"> </text:span><text:span text:style-name="T9">Silva</text:span></text:p>
          </table:table-cell>
          <table:table-cell table:style-name="ce33" office:value-type="date" office:date-value="2010-12-02" calcext:value-type="date">
            <text:p>02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25" office:value-type="string" calcext:value-type="string">
            <text:p><text:span text:style-name="T12">Marcelo</text:span><text:span text:style-name="T3"> Roberto</text:span><text:span text:style-name="T5"> </text:span><text:span text:style-name="T3">de Paula</text:span></text:p>
          </table:table-cell>
          <table:table-cell table:style-name="ce33" office:value-type="date" office:date-value="2011-12-15" calcext:value-type="date">
            <text:p>15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>
            <text:p><text:span text:style-name="T20">Márcia</text:span><text:span text:style-name="T14"> </text:span><text:span text:style-name="T13">Matias</text:span><text:span text:style-name="T16"> </text:span><text:span text:style-name="T10">Barro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25" office:value-type="string" calcext:value-type="string">
            <text:p><text:span text:style-name="T12">Marcineide</text:span><text:span text:style-name="T5"> </text:span><text:span text:style-name="T9">Varras</text:span><text:span text:style-name="T4"> </text:span><text:span text:style-name="T3">Romero</text:span></text:p>
          </table:table-cell>
          <table:table-cell table:style-name="ce33" office:value-type="date" office:date-value="2018-10-04" calcext:value-type="date">
            <text:p>04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<text:span text:style-name="T20">Márcio</text:span><text:span text:style-name="T14"> </text:span><text:span text:style-name="T13">Mendes</text:span><text:span text:style-name="T16"> </text:span><text:span text:style-name="T10">Vieira</text:span></text:p>
          </table:table-cell>
          <table:table-cell table:style-name="ce33" office:value-type="date" office:date-value="2008-08-27" calcext:value-type="date">
            <text:p>27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34" calcext:value-type="float">
            <text:p>2.088,3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9" office:value-type="string" calcext:value-type="string">
            <text:p><text:span text:style-name="T20">Marcos</text:span><text:span text:style-name="T16"> </text:span><text:span text:style-name="T10">Antônio Soares Reis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25" office:value-type="string" calcext:value-type="string">
            <text:p><text:span text:style-name="T12">Marcos</text:span><text:span text:style-name="T4"> </text:span><text:span text:style-name="T3">da</text:span><text:span text:style-name="T5"> </text:span><text:span text:style-name="T9">Silva</text:span><text:span text:style-name="T3"> Nascimento</text:span></text:p>
          </table:table-cell>
          <table:table-cell table:style-name="ce33" office:value-type="date" office:date-value="2012-04-05" calcext:value-type="date">
            <text:p>05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25" office:value-type="string" calcext:value-type="string">
            <text:p><text:span text:style-name="T12">Maria</text:span><text:span text:style-name="T3"> Celdma Cavalcante </text:span><text:span text:style-name="T4">da</text:span><text:span text:style-name="T3"> Silva</text:span></text:p>
          </table:table-cell>
          <table:table-cell table:style-name="ce33" office:value-type="date" office:date-value="2015-09-24" calcext:value-type="date">
            <text:p>24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25" office:value-type="string" calcext:value-type="string">
            <text:p><text:span text:style-name="T12">Maria</text:span><text:span text:style-name="T3"> Darcleide</text:span><text:span text:style-name="T5"> </text:span><text:span text:style-name="T9">Bezerra</text:span><text:span text:style-name="T3"> Chaves</text:span>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9" office:value-type="string" calcext:value-type="string">
            <text:p><text:span text:style-name="T20">Maria</text:span><text:span text:style-name="T10"> do</text:span><text:span text:style-name="T14"> </text:span><text:span text:style-name="T10">Socorro Nonata dos</text:span><text:span text:style-name="T16"> </text:span><text:span text:style-name="T10">Santo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49" calcext:value-type="float">
            <text:p>2.051,4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>
            <text:p>Maria Ferreira de Albuquerque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11.38" calcext:value-type="float">
            <text:p>2.111,3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25" office:value-type="string" calcext:value-type="string">
            <text:p><text:span text:style-name="T12">Maria</text:span><text:span text:style-name="T3"> </text:span><text:span text:style-name="T9">Ivone</text:span><text:span text:style-name="T5"> </text:span><text:span text:style-name="T3">Alves</text:span><text:span text:style-name="T4"> </text:span><text:span text:style-name="T3">de</text:span><text:span text:style-name="T5"> </text:span><text:span text:style-name="T9">Moraes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25" office:value-type="string" calcext:value-type="string">
            <text:p>Maria Leni da Conceição Souza</text:p>
          </table:table-cell>
          <table:table-cell table:style-name="ce33" office:value-type="date" office:date-value="2011-02-12" calcext:value-type="date">
            <text:p>12/0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25" office:value-type="string" calcext:value-type="string">
            <text:p><text:span text:style-name="T12">Maria</text:span><text:span text:style-name="T3"> Nilce do</text:span><text:span text:style-name="T5"> </text:span><text:span text:style-name="T3">Nascimento Ferreira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>
            <text:p><text:span text:style-name="T20">Maria</text:span><text:span text:style-name="T10"> Rosália de</text:span><text:span text:style-name="T14"> </text:span><text:span text:style-name="T13">Oliveira</text:span><text:span text:style-name="T14"> </text:span><text:span text:style-name="T13">Silva</text:span><text:span text:style-name="T10"> Barbos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25" office:value-type="string" calcext:value-type="string">
            <text:p><text:span text:style-name="T12">Maria</text:span><text:span text:style-name="T3"> Socorro </text:span><text:span text:style-name="T4">da</text:span><text:span text:style-name="T3"> Silva Chave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25" office:value-type="string" calcext:value-type="string">
            <text:p><text:span text:style-name="T12">Maria</text:span><text:span text:style-name="T3"> Sueli</text:span><text:span text:style-name="T4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8-05-27" calcext:value-type="date">
            <text:p>27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12">Maria</text:span><text:span text:style-name="T3"> Vicente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0-25" calcext:value-type="date">
            <text:p>25/10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25" office:value-type="string" calcext:value-type="string">
            <text:p><text:span text:style-name="T12">Maria</text:span><text:span text:style-name="T3"> Vilani</text:span><text:span text:style-name="T4"> </text:span><text:span text:style-name="T3">Ribeiro</text:span><text:span text:style-name="T5"> </text:span><text:span text:style-name="T9">Pinto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25" office:value-type="string" calcext:value-type="string">
            <text:p>Maricelio Matias Silva</text:p>
          </table:table-cell>
          <table:table-cell table:style-name="ce33" office:value-type="date" office:date-value="2005-07-12" calcext:value-type="date">
            <text:p>12/07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25" office:value-type="string" calcext:value-type="string">
            <text:p><text:span text:style-name="T12">Marilanda</text:span><text:span text:style-name="T3"> Cardoso</text:span><text:span text:style-name="T5"> </text:span><text:span text:style-name="T9">Pires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9" office:value-type="string" calcext:value-type="string">
            <text:p><text:span text:style-name="T20">Marinalva</text:span><text:span text:style-name="T14"> </text:span><text:span text:style-name="T10">Neli Falcão</text:span>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9" office:value-type="string" calcext:value-type="string">
            <text:p>Mario Roberto Goes Oliveira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25" office:value-type="string" calcext:value-type="string">
            <text:p><text:span text:style-name="T12">Marly</text:span><text:span text:style-name="T18"> </text:span><text:span text:style-name="T3">Clemente Chefe</text:span></text:p>
          </table:table-cell>
          <table:table-cell table:style-name="ce33" office:value-type="date" office:date-value="2014-03-08" calcext:value-type="date">
            <text:p>08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8.85" calcext:value-type="float">
            <text:p>1.898,8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25" office:value-type="string" calcext:value-type="string">
            <text:p><text:span text:style-name="T12">Matheus</text:span><text:span text:style-name="T17"> </text:span><text:span text:style-name="T3">Floreste</text:span><text:span text:style-name="T5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25" office:value-type="string" calcext:value-type="string">
            <text:p>Mauricio Damacena Carneiro</text:p>
          </table:table-cell>
          <table:table-cell table:style-name="ce33" office:value-type="date" office:date-value="2010-05-15" calcext:value-type="date">
            <text:p>1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2.41" calcext:value-type="float">
            <text:p>2.562,4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25" office:value-type="string" calcext:value-type="string">
            <text:p>Messias de Lima Maia</text:p>
          </table:table-cell>
          <table:table-cell table:style-name="ce33" office:value-type="date" office:date-value="0011-08-31" calcext:value-type="date">
            <text:p>02/09/0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25" office:value-type="string" calcext:value-type="string">
            <text:p>Michele Soleto Bernard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25" office:value-type="string" calcext:value-type="string">
            <text:p><text:span text:style-name="T12">Miguel</text:span><text:span text:style-name="T3"> Dias</text:span><text:span text:style-name="T4"> </text:span><text:span text:style-name="T3">Lopes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>
            <text:p><text:span text:style-name="T21">Milton</text:span><text:span text:style-name="T7"> </text:span><text:span text:style-name="T8">Carlos</text:span><text:span text:style-name="T15"> </text:span><text:span text:style-name="T6">de</text:span><text:span text:style-name="T7"> </text:span><text:span text:style-name="T8">Azevedo</text:span><text:span text:style-name="T7"> </text:span><text:span text:style-name="T6">Beckmann</text:span></text:p>
          </table:table-cell>
          <table:table-cell table:style-name="ce33" office:value-type="date" office:date-value="2009-03-01" calcext:value-type="date">
            <text:p>0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25" office:value-type="string" calcext:value-type="string">
            <text:p>Mônica Patrocinho Gonçalves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9" office:value-type="string" calcext:value-type="string">
            <text:p><text:span text:style-name="T10">Natália </text:span><text:span text:style-name="T16">do</text:span><text:span text:style-name="T10"> Nascimento Carvalho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25" office:value-type="string" calcext:value-type="string">
            <text:p><text:span text:style-name="T3">Nidia</text:span><text:span text:style-name="T5"> </text:span><text:span text:style-name="T3">Guaribana Rodrigues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02.73" calcext:value-type="float">
            <text:p>1.802,7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>
            <text:p><text:span text:style-name="T10">Nivaldo </text:span><text:span text:style-name="T13">Marques</text:span><text:span text:style-name="T16"> de</text:span><text:span text:style-name="T10"> Oliveira Júnior</text:span>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25" office:value-type="string" calcext:value-type="string">
            <text:p><text:span text:style-name="T3">Nonata Nun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25" office:value-type="string" calcext:value-type="string">
            <text:p>Nonato Vale Melo 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2.13" calcext:value-type="float">
            <text:p>2.562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25" office:value-type="string" calcext:value-type="string">
            <text:p><text:span text:style-name="T3">Ocilene</text:span><text:span text:style-name="T5"> </text:span><text:span text:style-name="T3">Carvalho</text:span><text:span text:style-name="T5"> </text:span><text:span text:style-name="T3">de</text:span><text:span text:style-name="T5"> </text:span><text:span text:style-name="T9">Souza</text:span></text:p>
          </table:table-cell>
          <table:table-cell table:style-name="ce33" office:value-type="date" office:date-value="2014-10-14" calcext:value-type="date">
            <text:p>14/10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25" office:value-type="string" calcext:value-type="string">
            <text:p><text:span text:style-name="T3">Onesimo Dama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7-11-08" calcext:value-type="date">
            <text:p>08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25" office:value-type="string" calcext:value-type="string">
            <text:p><text:span text:style-name="T3">Osmar</text:span><text:span text:style-name="T4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0-01-05" calcext:value-type="date">
            <text:p>05/01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25" office:value-type="string" calcext:value-type="string">
            <text:p><text:span text:style-name="T3">Pablo</text:span><text:span text:style-name="T5"> </text:span><text:span text:style-name="T3">Coutinho dos</text:span><text:span text:style-name="T9"> </text:span><text:span text:style-name="T3">Santos</text:span></text:p>
          </table:table-cell>
          <table:table-cell table:style-name="ce33" office:value-type="date" office:date-value="2017-12-09" calcext:value-type="date">
            <text:p>09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25" office:value-type="string" calcext:value-type="string">
            <text:p><text:span text:style-name="T3">Paula</text:span><text:span text:style-name="T5"> </text:span><text:span text:style-name="T3">Quele Pereira </text:span><text:span text:style-name="T4">da</text:span><text:span text:style-name="T3"> Silva</text:span></text:p>
          </table:table-cell>
          <table:table-cell table:style-name="ce33" office:value-type="date" office:date-value="2013-09-14" calcext:value-type="date">
            <text:p>14/09/2013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9" table:number-columns-repeated="17"/>
          <table:table-cell table:style-name="ce51" table:number-columns-repeated="39"/>
          <table:table-cell table:style-name="ce68" table:number-columns-repeated="960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29" office:value-type="string" calcext:value-type="string">
            <text:p><text:span text:style-name="T10">Paulino</text:span><text:span text:style-name="T14"> </text:span><text:span text:style-name="T10">Rafael dos</text:span><text:span text:style-name="T13"> </text:span><text:span text:style-name="T10">Santos</text:span><text:span text:style-name="T16"> </text:span><text:span text:style-name="T10">Araujo</text:span></text:p>
          </table:table-cell>
          <table:table-cell table:style-name="ce35" office:value-type="date" office:date-value="2018-10-02" calcext:value-type="date">
            <text:p>02/10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  <table:table-cell table:number-columns-repeated="960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29" office:value-type="string" calcext:value-type="string">
            <text:p>Paulo Alberto Marinho Farias</text:p>
          </table:table-cell>
          <table:table-cell table:style-name="ce35" office:value-type="date" office:date-value="2018-02-01" calcext:value-type="date">
            <text:p>01/02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<text:span text:style-name="T10">Paulo</text:span><text:span text:style-name="T14"> </text:span><text:span text:style-name="T10">César</text:span><text:span text:style-name="T13"> </text:span><text:span text:style-name="T10">Soares</text:span>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25" office:value-type="string" calcext:value-type="string">
            <text:p><text:span text:style-name="T3">Paulo</text:span><text:span text:style-name="T5"> </text:span><text:span text:style-name="T3">Garcia</text:span><text:span text:style-name="T5"> </text:span><text:span text:style-name="T3">de Souza</text:span></text:p>
          </table:table-cell>
          <table:table-cell table:style-name="ce33" office:value-type="date" office:date-value="1998-08-27" calcext:value-type="date">
            <text:p>27/08/199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28.27" calcext:value-type="float">
            <text:p>2.128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25" office:value-type="string" calcext:value-type="string">
            <text:p><text:span text:style-name="T3">Pedro 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25" office:value-type="string" calcext:value-type="string">
            <text:p><text:span text:style-name="T3">Pedro </text:span><text:span text:style-name="T4">da</text:span><text:span text:style-name="T3"> Cruz</text:span><text:span text:style-name="T9"> </text:span><text:span text:style-name="T3">Santo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25" office:value-type="string" calcext:value-type="string">
            <text:p><text:span text:style-name="T3">Pedro Kennedy</text:span><text:span text:style-name="T18"> </text:span><text:span text:style-name="T3">Neves</text:span><text:span text:style-name="T4"> </text:span><text:span text:style-name="T3">Nobre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97.56" calcext:value-type="float">
            <text:p>2.097,56</text:p>
          </table:table-cell>
          <table:table-cell table:style-name="ce49" table:number-columns-repeated="17"/>
          <table:table-cell table:style-name="ce51" table:number-columns-repeated="39"/>
          <table:table-cell table:style-name="ce68" table:number-columns-repeated="960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29" office:value-type="string" calcext:value-type="string">
            <text:p>Pedro Paulo Miranda Gonçalves</text:p>
          </table:table-cell>
          <table:table-cell table:style-name="ce35" office:value-type="date" office:date-value="2016-05-01" calcext:value-type="date">
            <text:p>01/05/2016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29" office:value-type="string" calcext:value-type="string">
            <text:p>Queli <text:s/>da Silva Gabriel</text:p>
          </table:table-cell>
          <table:table-cell table:style-name="ce35" office:value-type="date" office:date-value="2010-07-17" calcext:value-type="date">
            <text:p>17/07/2010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25" office:value-type="string" calcext:value-type="string">
            <text:p>Rafael Santos Rodrigues da Silv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62.06" calcext:value-type="float">
            <text:p>2.162,0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25" office:value-type="string" calcext:value-type="string">
            <text:p>Rafaela Cláudia Pedr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25" office:value-type="string" calcext:value-type="string">
            <text:p>Raimundo Celso Farias Fernande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462.27" calcext:value-type="float">
            <text:p>1.462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25" office:value-type="string" calcext:value-type="string">
            <text:p>Raimundo de Mesqui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25" office:value-type="string" calcext:value-type="string">
            <text:p>Raimundo Nonato Felizardo Silva</text:p>
          </table:table-cell>
          <table:table-cell table:style-name="ce33" office:value-type="date" office:date-value="2016-07-12" calcext:value-type="date">
            <text:p>12/07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72.24" calcext:value-type="float">
            <text:p>2.372,2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25" office:value-type="string" calcext:value-type="string">
            <text:p><text:span text:style-name="T3">Raniel</text:span><text:span text:style-name="T4"> </text:span><text:span text:style-name="T3">Pereira Azeved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25" office:value-type="string" calcext:value-type="string">
            <text:p><text:span text:style-name="T3">Raymundo</text:span><text:span text:style-name="T5"> </text:span><text:span text:style-name="T9">Santana</text:span><text:span text:style-name="T5"> </text:span><text:span text:style-name="T3">Sen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25" office:value-type="string" calcext:value-type="string">
            <text:p>Regina Célia Reais da Silva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  <table:table-cell table:style-name="ce68" table:number-columns-repeated="960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17" office:value-type="string" calcext:value-type="string">
            <text:p>Renan Calixta Brito</text:p>
          </table:table-cell>
          <table:table-cell table:style-name="ce35" office:value-type="date" office:date-value="2015-07-11" calcext:value-type="date">
            <text:p>11/07/201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5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25" office:value-type="string" calcext:value-type="string">
            <text:p>Renato Alves Ferreira</text:p>
          </table:table-cell>
          <table:table-cell table:style-name="ce33" office:value-type="date" office:date-value="2013-12-24" calcext:value-type="date">
            <text:p>24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8.13" calcext:value-type="float">
            <text:p>2.078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25" office:value-type="string" calcext:value-type="string">
            <text:p><text:span text:style-name="T3">Ricardo Farias</text:span><text:span text:style-name="T4"> </text:span><text:span text:style-name="T3">do</text:span><text:span text:style-name="T5"> </text:span><text:span text:style-name="T3">Carm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25" office:value-type="string" calcext:value-type="string">
            <text:p>Roberto Sobral Bezerra Junior</text:p>
          </table:table-cell>
          <table:table-cell table:style-name="ce33" office:value-type="date" office:date-value="2018-10-10" calcext:value-type="date">
            <text:p>10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9" office:value-type="string" calcext:value-type="string">
            <text:p><text:span text:style-name="T10">Robson</text:span><text:span text:style-name="T14"> </text:span><text:span text:style-name="T10">Gonçalves</text:span><text:span text:style-name="T16"> </text:span><text:span text:style-name="T13">Meireles</text:span>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25" office:value-type="string" calcext:value-type="string">
            <text:p><text:span text:style-name="T3">Rodrigo Gomes</text:span><text:span text:style-name="T17"> </text:span><text:span text:style-name="T3">de</text:span><text:span text:style-name="T5"> </text:span><text:span text:style-name="T9">Castr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25" office:value-type="string" calcext:value-type="string">
            <text:p>Rodrigo Soares dos Santos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9" office:value-type="string" calcext:value-type="string">
            <text:p><text:span text:style-name="T10">Rogério Farias</text:span><text:span text:style-name="T16"> </text:span><text:span text:style-name="T10">dos</text:span><text:span text:style-name="T13"> </text:span><text:span text:style-name="T10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25" office:value-type="string" calcext:value-type="string">
            <text:p>Romelia Silva de Sou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25" office:value-type="string" calcext:value-type="string">
            <text:p><text:span text:style-name="T3">Romeu</text:span><text:span text:style-name="T5"> </text:span><text:span text:style-name="T3">Dias</text:span><text:span text:style-name="T4"> </text:span><text:span text:style-name="T3">de</text:span><text:span text:style-name="T5"> </text:span><text:span text:style-name="T9">Carvalho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25" office:value-type="string" calcext:value-type="string">
            <text:p>Ronaldo Rodrigues da Luz</text:p>
          </table:table-cell>
          <table:table-cell table:style-name="ce33" office:value-type="date" office:date-value="2015-02-11" calcext:value-type="date">
            <text:p>11/02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967.18" calcext:value-type="float">
            <text:p>967,18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25" office:value-type="string" calcext:value-type="string">
            <text:p>Ronaldo Rodrigues de Souza</text:p>
          </table:table-cell>
          <table:table-cell table:style-name="ce33" office:value-type="date" office:date-value="1999-07-26" calcext:value-type="date">
            <text:p>26/07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25" office:value-type="string" calcext:value-type="string">
            <text:p><text:span text:style-name="T3">Ronaldo</text:span><text:span text:style-name="T5"> </text:span><text:span text:style-name="T3">Rosa da</text:span><text:span text:style-name="T5"> </text:span><text:span text:style-name="T9">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25" office:value-type="string" calcext:value-type="string">
            <text:p>Rosalina dos Santos da Silva</text:p>
          </table:table-cell>
          <table:table-cell table:style-name="ce33" office:value-type="date" office:date-value="2018-07-16" calcext:value-type="date">
            <text:p>16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25" office:value-type="string" calcext:value-type="string">
            <text:p><text:span text:style-name="T3">Roseli</text:span><text:span text:style-name="T4"> </text:span><text:span text:style-name="T3">Rodrigu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25" office:value-type="string" calcext:value-type="string">
            <text:p>Rosenilda de Lima</text:p>
          </table:table-cell>
          <table:table-cell table:style-name="ce33" office:value-type="date" office:date-value="2018-07-02" calcext:value-type="date">
            <text:p>02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25" office:value-type="string" calcext:value-type="string">
            <text:p><text:span text:style-name="T3">Rosiany</text:span><text:span text:style-name="T18"> </text:span><text:span text:style-name="T3">de</text:span><text:span text:style-name="T5"> </text:span><text:span text:style-name="T3">Oliveira Pinheir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25" office:value-type="string" calcext:value-type="string">
            <text:p><text:span text:style-name="T3">Rosilene</text:span><text:span text:style-name="T5"> </text:span><text:span text:style-name="T3">da</text:span><text:span text:style-name="T5"> </text:span><text:span text:style-name="T9">Silva</text:span><text:span text:style-name="T3"> Oliveira Monteiro</text:span></text:p>
          </table:table-cell>
          <table:table-cell table:style-name="ce33" office:value-type="date" office:date-value="2011-10-01" calcext:value-type="date">
            <text:p>01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5" calcext:value-type="float">
            <text:p>1.811,9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25" office:value-type="string" calcext:value-type="string">
            <text:p><text:span text:style-name="T3">Rosimar</text:span><text:span text:style-name="T4"> </text:span><text:span text:style-name="T3">Antonio </text:span><text:span text:style-name="T4">da</text:span><text:span text:style-name="T3"> Silva</text:span></text:p>
          </table:table-cell>
          <table:table-cell table:style-name="ce33" office:value-type="date" office:date-value="2010-07-05" calcext:value-type="date">
            <text:p>0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25" office:value-type="string" calcext:value-type="string">
            <text:p>Rozivaldo Passos de Figueiredo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25" office:value-type="string" calcext:value-type="string">
            <text:p><text:span text:style-name="T3">Rubenilton</text:span><text:span text:style-name="T5"> </text:span><text:span text:style-name="T3">Rodrigues</text:span><text:span text:style-name="T4"> </text:span><text:span text:style-name="T3">de</text:span><text:span text:style-name="T5"> </text:span><text:span text:style-name="T9">Freit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>
            <text:p><text:span text:style-name="T6">Salomã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25" office:value-type="string" calcext:value-type="string">
            <text:p><text:span text:style-name="T3">Salvador</text:span><text:span text:style-name="T9"> </text:span><text:span text:style-name="T3">Pereira</text:span><text:span text:style-name="T5"> </text:span><text:span text:style-name="T3">da Silva</text:span></text:p>
          </table:table-cell>
          <table:table-cell table:style-name="ce33" office:value-type="date" office:date-value="2012-08-06" calcext:value-type="date">
            <text:p>06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9.69" calcext:value-type="float">
            <text:p>2.189,6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25" office:value-type="string" calcext:value-type="string">
            <text:p><text:span text:style-name="T3">Sandro </text:span><text:span text:style-name="T9">Moret</text:span><text:span text:style-name="T3"> Sanches</text:span></text:p>
          </table:table-cell>
          <table:table-cell table:style-name="ce33" office:value-type="date" office:date-value="2013-08-11" calcext:value-type="date">
            <text:p>11/08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9" office:value-type="string" calcext:value-type="string">
            <text:p><text:span text:style-name="T6">Sebastião</text:span><text:span text:style-name="T7"> </text:span><text:span text:style-name="T6">Fernandes</text:span><text:span text:style-name="T15"> </text:span><text:span text:style-name="T6">de</text:span><text:span text:style-name="T7"> </text:span><text:span text:style-name="T8">Oliveira</text:span>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06.77" calcext:value-type="float">
            <text:p>2.106,7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9" office:value-type="string" calcext:value-type="string">
            <text:p>Silvio Roberto Duarte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9" office:value-type="string" calcext:value-type="string">
            <text:p><text:span text:style-name="T6">Solange Aparecid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85.65" calcext:value-type="float">
            <text:p>1.885,65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25" office:value-type="string" calcext:value-type="string">
            <text:p><text:span text:style-name="T3">Suelem</text:span><text:span text:style-name="T17"> </text:span><text:span text:style-name="T3">Patricia Souza</text:span><text:span text:style-name="T5"> </text:span><text:span text:style-name="T3">Cou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25" office:value-type="string" calcext:value-type="string">
            <text:p><text:span text:style-name="T3">Suely</text:span><text:span text:style-name="T9"> </text:span><text:span text:style-name="T3">Rodrigues</text:span><text:span text:style-name="T4"> da</text:span><text:span text:style-name="T3"> 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25" office:value-type="string" calcext:value-type="string">
            <text:p><text:span text:style-name="T3">Tatiane Gaspar</text:span><text:span text:style-name="T4"> </text:span><text:span text:style-name="T3">Sousa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9" office:value-type="string" calcext:value-type="string">
            <text:p><text:span text:style-name="T21">Tiago</text:span><text:span text:style-name="T7"> </text:span><text:span text:style-name="T6">Henrique Figueiredo</text:span><text:span text:style-name="T7"> </text:span><text:span text:style-name="T8">Carvalho</text:span>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9" office:value-type="string" calcext:value-type="string">
            <text:p>Uelton Ferreir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25" office:value-type="string" calcext:value-type="string">
            <text:p><text:span text:style-name="T3">Valci Rodrigues</text:span><text:span text:style-name="T9"> </text:span><text:span text:style-name="T4">da</text:span><text:span text:style-name="T3"> Silva</text:span>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25" office:value-type="string" calcext:value-type="string">
            <text:p>Valdecy Silva Costa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25" office:value-type="string" calcext:value-type="string">
            <text:p><text:span text:style-name="T3">Valdimeire</text:span><text:span text:style-name="T5"> </text:span><text:span text:style-name="T9">Rosana</text:span><text:span text:style-name="T5"> </text:span><text:span text:style-name="T3">Gomes</text:span><text:span text:style-name="T4"> </text:span><text:span text:style-name="T3">dos</text:span><text:span text:style-name="T4"> </text:span><text:span text:style-name="T3">S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61" calcext:value-type="float">
            <text:p>1.793,6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25" office:value-type="string" calcext:value-type="string">
            <text:p><text:span text:style-name="T3">Valdir</text:span><text:span text:style-name="T9"> </text:span><text:span text:style-name="T3">Reis</text:span><text:span text:style-name="T4"> </text:span><text:span text:style-name="T3">de</text:span><text:span text:style-name="T5"> </text:span><text:span text:style-name="T3">Oliveira</text:span>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25" office:value-type="string" calcext:value-type="string">
            <text:p><text:span text:style-name="T3">Valdirene</text:span><text:span text:style-name="T5"> </text:span><text:span text:style-name="T3">Fernandes</text:span></text:p>
          </table:table-cell>
          <table:table-cell table:style-name="ce33" office:value-type="date" office:date-value="2013-01-04" calcext:value-type="date">
            <text:p>04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>
            <text:p><text:span text:style-name="T6">Valéria</text:span><text:span text:style-name="T7"> </text:span><text:span text:style-name="T6">Francalina</text:span><text:span text:style-name="T7"> </text:span><text:span text:style-name="T6">Araújo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88.99" calcext:value-type="float">
            <text:p>2.088,9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25" office:value-type="string" calcext:value-type="string">
            <text:p><text:span text:style-name="T3">Valeria</text:span><text:span text:style-name="T5"> </text:span><text:span text:style-name="T9">Moura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8-06-12" calcext:value-type="date">
            <text:p>12/06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30.37" calcext:value-type="float">
            <text:p>1.830,37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25" office:value-type="string" calcext:value-type="string">
            <text:p>Valteir Lima de Castro</text:p>
          </table:table-cell>
          <table:table-cell table:style-name="ce33" office:value-type="date" office:date-value="2010-03-13" calcext:value-type="date">
            <text:p>13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25" office:value-type="string" calcext:value-type="string">
            <text:p><text:span text:style-name="T3">Vanessa Nascimento de</text:span><text:span text:style-name="T5"> </text:span><text:span text:style-name="T3">Paul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25" office:value-type="string" calcext:value-type="string">
            <text:p><text:span text:style-name="T22">W</text:span><text:span text:style-name="T3">ag</text:span><text:span text:style-name="T5">n</text:span><text:span text:style-name="T3">er</text:span><text:span text:style-name="T9"> G</text:span><text:span text:style-name="T3">a</text:span><text:span text:style-name="T4">m</text:span><text:span text:style-name="T3">a</text:span><text:span text:style-name="T5"> </text:span><text:span text:style-name="T3">da S</text:span><text:span text:style-name="T4">il</text:span><text:span text:style-name="T18">v</text:span><text:span text:style-name="T3">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11.94" calcext:value-type="float">
            <text:p>1.811,94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25" office:value-type="string" calcext:value-type="string">
            <text:p><text:span text:style-name="T23">Walder </text:span><text:span text:style-name="T3">de</text:span><text:span text:style-name="T5"> </text:span><text:span text:style-name="T3">Aguiar</text:span><text:span text:style-name="T4"> </text:span><text:span text:style-name="T3">Bastos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6.51" calcext:value-type="float">
            <text:p>2.566,51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25" office:value-type="string" calcext:value-type="string">
            <text:p><text:span text:style-name="T23">Walderlino</text:span><text:span text:style-name="T5"> </text:span><text:span text:style-name="T9">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8-03-08" calcext:value-type="date">
            <text:p>08/03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8.66" calcext:value-type="float">
            <text:p>1.868,66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>
            <text:p><text:span text:style-name="T24">Waldir</text:span><text:span text:style-name="T8"> </text:span><text:span text:style-name="T6">Barbosa</text:span><text:span text:style-name="T7"> </text:span><text:span text:style-name="T8">Magalhães</text:span></text:p>
          </table:table-cell>
          <table:table-cell table:style-name="ce33" office:value-type="date" office:date-value="2011-05-22" calcext:value-type="date">
            <text:p>22/05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25" office:value-type="string" calcext:value-type="string">
            <text:p><text:span text:style-name="T25">Walmor</text:span><text:span text:style-name="T4"> </text:span><text:span text:style-name="T3">Rodrigues</text:span><text:span text:style-name="T4"> </text:span><text:span text:style-name="T9">Mai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9" office:value-type="string" calcext:value-type="string">
            <text:p><text:span text:style-name="T26">Walney</text:span><text:span text:style-name="T8"> </text:span><text:span text:style-name="T6">Pereira</text:span><text:span text:style-name="T7"> </text:span><text:span text:style-name="T6">de Araújo</text:span></text:p>
          </table:table-cell>
          <table:table-cell table:style-name="ce33" office:value-type="date" office:date-value="2004-07-08" calcext:value-type="date">
            <text:p>08/07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25" office:value-type="string" calcext:value-type="string">
            <text:p><text:span text:style-name="T23">Wanderlei </text:span><text:span text:style-name="T3">Pereira Filho</text:span>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999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25" office:value-type="string" calcext:value-type="string">
            <text:p><text:span text:style-name="T25">Wesley</text:span><text:span text:style-name="T18"> </text:span><text:span text:style-name="T4">da</text:span><text:span text:style-name="T3"> Silva Santos</text:span></text:p>
          </table:table-cell>
          <table:table-cell table:style-name="ce33" office:value-type="date" office:date-value="0201-05-20" calcext:value-type="date">
            <text:p>20/05/020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number-columns-repeated="1016"/>
        </table:table-row>
        <table:table-row table:style-name="ro4" table:number-rows-repeated="10482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09:37:32.7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2:23:26.137000000</meta:creation-date>
    <dc:date>2022-03-22T10:25:37.860000000</dc:date>
    <meta:editing-duration>PT1H27M24S</meta:editing-duration>
    <meta:editing-cycles>12</meta:editing-cycles>
    <meta:generator>LibreOffice/7.2.0.4$Windows_X86_64 LibreOffice_project/9a9c6381e3f7a62afc1329bd359cc48accb6435b</meta:generator>
    <meta:document-statistic meta:table-count="1" meta:cell-count="2423" meta:object-count="0"/>
  </office:meta>
</office:document-meta>
</file>