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6.85mm"/>
    </style:style>
    <style:style style:name="co3" style:family="table-column">
      <style:table-column-properties fo:break-before="auto" style:column-width="101.7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SEMESC" table:style-name="ta1">
        <table:table-column table:style-name="co1" table:default-cell-style-name="ce3"/>
        <table:table-column table:style-name="co1" table:default-cell-style-name="ce4"/>
        <table:table-column table:style-name="co2" table:default-cell-style-name="ce7"/>
        <table:table-column table:style-name="co1" table:default-cell-style-name="ce14"/>
        <table:table-column table:style-name="co3" table:default-cell-style-name="ce16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ECRETÁRIO MUNICIPAL</text:p>
          </table:table-cell>
          <table:table-cell table:number-columns-repeated="2" table:style-name="ce12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O MUNICIPAL ADJUNTO</text:p>
          </table:table-cell>
          <table:table-cell table:number-columns-repeated="2" table:style-name="ce13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ESPECIAL DE RELAÇÕES INSTITUCIONAIS (RET. 8517/I-06.04.2022)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TÉCNICO ESPECIAL DE PROJETOS, CONVÊNIOS E CONTRATO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TÉCNICO ESPECIAL DE PROJETOS, CONVÊNIOS E CONTRATO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TÉCNICO ESPECIAL DE PROJETOS, CONVÊNIOS E CONTRATO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ESPECIAL DE PROJETOS, CONVÊNIOS E CONTRATOS (EXON. 9243/I-10.08.2022 TSE. 9246/I-12.08.2022)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TÉCNICO ESPECIAL DE PROJETOS, CONVÊNIOS E CONTRATO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ESPECIAL DE PROJETOS, CONVÊNIOS E CONTRATOS</text:p>
          </table:table-cell>
          <table:table-cell table:style-name="ce13"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ESPECIAL DE PROJETOS, CONVÊNIOS E CONTRATOS</text:p>
          </table:table-cell>
          <table:table-cell table:style-name="ce13"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</text:p>
          </table:table-cell>
          <table:table-cell table:style-name="ce13"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OGÍSTICA E SERVIÇOS GER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APOIO TÉCNIC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ACOMPANHAMENTO DE CONVÊNIOS E CONTRATO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COMPANHAMENTO E SUPORTE TÉCNICO À EXECUÇÃO DOS CONVÊNIOS E CONTRAT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RESTAÇÃO DE CONT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APURAÇÃO DE INADIMPLÊNCIA CONTRATUAL E SUBSÍDIO À APURAÇÃO DE RESPONSABILIDADE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CAPTAÇÃO DE RECURSOS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COORDENADOR<text:span text:style-name="T1"> </text:span>MUNICIPAL<text:span text:style-name="T1"> </text:span>DE<text:span text:style-name="T1"> </text:span>PROJETOS</text:p>
          </table:table-cell>
          <table:table-cell table:style-name="ce13"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DIRETOR DE DEPARTAMENTO DE ARQUITETURA</text:p>
          </table:table-cell>
          <table:table-cell table:style-name="ce15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PROJETOS DE EDIFICAÇÕES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PROJETOS DE URBANISM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PROJETOS DE ACESSIBILIDADE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DIRETOR DO DEPARTAMENTO DE ENGENHARIA</text:p>
          </table:table-cell>
          <table:table-cell table:style-name="ce15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LAUDOS E VISTORIAS TÉCNICAS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ENGENHARIA MECÂNICA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GERENTE DA DIVISÃO DE PROJETOS ELÉTRICOS E SPD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ROJETOS DE PREVENÇÃO E COMBATE A INCÊNDIO E PÂNIC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DIRETOR DO DEPARTAMENTO DE PROJETOS ESPECIAIS E INFRAESTRUTURA</text:p>
          </table:table-cell>
          <table:table-cell table:style-name="ce15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TOPOGRAFIA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NSAIOS E SERVIÇOS DE SONDAGEM (RET. 8399/I-23.03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ROJETOS DE INFRAESTRUTUR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/00/0000</text:date>, <text:time style:data-style-name="N2" text:time-value="08:27:10.9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0:08.479000000</meta:creation-date>
    <dc:date>2022-09-28T08:27:19.689000000</dc:date>
    <meta:editing-duration>PT52M45S</meta:editing-duration>
    <meta:editing-cycles>3</meta:editing-cycles>
    <meta:generator>LibreOffice/5.2.6.2$Windows_x86 LibreOffice_project/a3100ed2409ebf1c212f5048fbe377c281438fdc</meta:generator>
    <meta:document-statistic meta:table-count="1" meta:cell-count="250" meta:object-count="0"/>
  </office:meta>
</office:document-meta>
</file>