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162mm"/>
    </style:style>
    <style:style style:name="co4" style:family="table-column">
      <style:table-column-properties fo:break-before="auto" style:column-width="103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ackground-color="#ffe599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8" style:family="table-cell" style:parent-style-name="Default" style:data-style-name="N0">
      <style:table-cell-properties fo:background-color="#ffe59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MED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1" table:default-cell-style-name="ce16"/>
        <table:table-column table:style-name="co4" table:default-cell-style-name="ce19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SECRETÁRIO MUNICIPAL<text:span text:style-name="T1"> (EXON. DEC. 8498/I-01.04.2022 TSE. 8549/i-11.04.2022)</text:span></text:p>
          </table:table-cell>
          <table:table-cell table:number-columns-repeated="2" table:style-name="ce14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SECRETÁRIO MUNICIPAL ADJUNTO</text:p>
          </table:table-cell>
          <table:table-cell table:number-columns-repeated="2" table:style-name="ce15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 (REPUB. EM 12.03.2021 EXON. 7060/I-25.03.2021 TSE. 7079/I-29.03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OORDENADORIA DE GESTÃO FINANCEIRA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O DEPARTAMENTO DE FINANÇ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PLANEJAMENTO E CONTROLE DAS FINANÇ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ORÇA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TESOURA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O DEPARTAMENTO DE CONTABILIDADE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A DIVISÃO DE CONTABILIDADE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ACOMPANHAMENTO, DEMONSTRATIVOS E PRESTAÇÃO DE CONT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CONCILIAÇÃO DE CONTAS BANCÁRI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O DEPARTAMENTO DE GESTÃO DE PESSO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FOLHA DE PAGAMENTO (RET. 8242/I-18.02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ACOMPANHAMENTO E CONTROLE DE PESSOAL (EXON. 7220/I-30.04.2021 TSE. 7303/I-20.05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COORDENADOR JURÍDICO DA SECRETARIA DE EDUCAÇÃO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A DIVISÃO DE ALMOXARIFADO E PATRIMÔN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A DIVISÃO DE AQUISIÇÃO DE MATERIAIS E SERVIÇOS ADMINISTRATIV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TRANSPORTE OFIC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O DEPARTAMENTO POLÍTICAS EDUCACIONAI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EDUCAÇÃO BÁS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Subgerente do Núcleo de Ensin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ubgerente do Núcleo de Ensino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ARTE E CULTURA ESCOLA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INSPEÇÃO ESCOLAR (EXON. 6792/I-15.02.2021 TSE. 6835/I-19.02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ACOMPANHAMENTO DA GESTÃO E MONITORAMENTO DAS POLÍTICAS EDUCACION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FORM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AVALIAÇÃO E INDICADORES EDUCACION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DE ENSINO RU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Flamboyant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Manoel Aparício Nunes de Almeid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Maria Izaura da Costa Cruz (Tipologia "A") (EXON. 8808/I-23.05.2022 TSE. 8829/I-26.05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Bom Princípi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03 de Dezembr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Diretor da EMEF Estela de Araujo Compass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Marise Castiel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Nossa Senhora do Ampar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Rio Madeir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Saul Bennesby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Nacional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Joaquim Vicente Rondon – URB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Rio Pard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Pé de Murici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Padre Chiquinh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Francisco Elenilson Negreiro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São Miguel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Castanheir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Ely de Sales Bezerr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Prof. Maria Jacira Feitosa de Carvalh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Ermelindo Brasil (Tipologia "A") (EXON. 8015/I-15.12.2021 TSE. 8050/I-21.12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Henrique Dia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Vôo da Juriti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Senador Darcy Ribeir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Senador Olavo Gomes Pire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Professor Herbert de Alencar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Som da Craviol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Jesus de Nazaré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Esperanç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Flor do Piquiá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Maria Casaroto Abati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Ulisses Soares Ferreir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o IME Engenheiro Francisco Erse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Alegri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Dr. Tancredo de Almeida Neve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Nossa Senhora de Nazaré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F 12 de Outubr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Auta de Souz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13 de Mai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Prof°. Pedro Tavares Batalh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Meu Pequeno Jone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Pingo de Gente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Marechal Rondon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Antônio Ferreira da Silv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Joaquim Vicente Rondon - ZR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Cora Coralin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Maria Francisca de Jesus Gonçalve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Engenheiro Wadih Darwich Zacaria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Canto do Uirapuru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Belezas do Buriti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Eduardo Valverde Araújo Alve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Professora Laudicéia Maria Lisboa Monteiro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João Ribeiro Soares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Engenheiro Walmer Adão Denny Siqueir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Nova República (Tipologia "A"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Padre Geovane Mendes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Bom Jesus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Padre Zenildo Gomes da Silva (Tipologia "B") (RET. 6936/I-05.03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Flor de Laranjeir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Bilíngue Porto Velho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Sementes do Araç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João Afro Vieir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Lar da Crianç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Diretor da EMEI Judith Holder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EF Miguel Ferreir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Mãe Margarid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I Cosme e Damião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Diretor da EMEF Raimundo Agostinho da Silv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ABC de Jaci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Moranguinho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Rio Guaporé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Professor Francisco Marto de Azevedo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Jornalista Fernando Escariz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Riacho Azul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Tarumã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José de Freitas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Deigmar Moraes de Souz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Broto do Açai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Antônio Augusto Vasconcelos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Jose Augusto da Silv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Pequeno Mestre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Vovó Helen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Guadalupe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São Pedro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Areal da Florest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Profª Ronilza Cordeiro Afonso Dias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a EMEF Prof. Joelma Rodrigues dos Santos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Encantos de Mutum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Santa Júlia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a EMEIEF Chapeuzinho Vermelho (Tipologia "B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Odília Pereira de Oliveira II (Tipologia "B") (RET. 8101/I-11.01.2022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Olympia Salvatore Ribeir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Prof. Antônio A. Rebelo das Chagas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Cor de Jambo (Tipologia "C") (RET. 9097/I-13.06.2022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Nossa Senhora Aparecida - NEPV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a EMEF Jerusalém da Amazônia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Nações Unidas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Tucumã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Santo Antonio I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Khrys Damaris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Manoel Pedro Pereira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Diretor da EMEF Santa Clara de Assis (Tipologia "C")</text:p>
          </table:table-cell>
          <table:table-cell table:style-name="ce17" office:value-type="string" calcext:value-type="string">
            <text:p>CC-3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Flor do Cupuaçu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Moises Ferreira Net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Encanto do Ipê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Francisco José Chiquilito Coimbra Erse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Pequenos Talentos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Drª Ana Adelaide Grangeir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Francisco Braga (Tipologia "C") (EXON. 7650/I-27.08.2021 TSE. 7784/I-01.10.2021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Castro Alves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Pequeno Polegar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Vista Alegre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Barão do Rio Branc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Estrela do Amanhã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São Francisco de Assis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 São Luiz Gonzaga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Santa Margarida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Prof. Manoel Grangeir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Ernandes Coutinh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União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JOÃO DE BARROS GOUVEIA (Tipologia "C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Engenho do Madeira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União da Vitória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a EMEF Morvan Freire Brasil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Vale do Jamari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Maria Angélica Queiroz de Oliveira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Prof. Maria Angélica Queiros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Padre José de Anchieta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IEF Progresso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São Carlos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Heitor Vilas Lobo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Boa Esperança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Erialdo Gomes do Carmo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Bohemundo Avares Afonso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Baixa Verde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São Luiz Gonzaga - ZR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Francisco Sales de Oliveira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Padre Francisco José Pucci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José Rodrigues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MANOEL MACIEL NUNES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Monte Horebe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a EMEF Rio Verde (Tipologia "D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Flamboyant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Manoel Aparício Nunes de Almeida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Maria Izaura da Costa Cruz (Tipologia "A") (EXON. 8808/I-23.05.2022 TSE. 8829/I-26.05.2022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Bom Princípio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03 de Dezembro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Estela de Araujo Compasso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 Marise Castiel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NOSSA SENHORA DO AMPARO – EXT. III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Rio Madeira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Saul Bennesby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Nacional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Joaquim Vicente Rondon - URB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 a partir de 27.09.2022.</text:p>
          </table:table-cell>
          <table:table-cell table:style-name="ce12" office:value-type="string" calcext:value-type="string">
            <text:p>Vice-Diretor da EMEF Rio Pardo (Tipologia "A")</text:p>
          </table:table-cell>
          <table:table-cell table:style-name="ce17" office:value-type="string" calcext:value-type="string">
            <text:p>CC-6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Vice-Diretor da EMEIEF Pé de Murici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Vice-Diretor da EMEIEF Pé de Murici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Padre Chiquinhoo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Francisco Elenilson Negreiros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São Miguel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Castanheir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Ely de Sales Bezerr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Prof. Maria Jacira Feitosa de Carvalho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Vice-Diretor da EMEF Ermelindo Brasil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Vice-Diretor da EMEF Ermelindo Brasil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Henrique Dias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Vôo da Juriti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Senador Darcy Ribeiro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Senador Olavo Gomes Pires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</text:p>
          </table:table-cell>
          <table:table-cell table:style-name="ce11" office:value-type="string" calcext:value-type="string">
            <text:p>Vice-Diretor da EMEF Professor Herbert de Alencar (Tipologia "A")</text:p>
          </table:table-cell>
          <table:table-cell table:style-name="ce17" office:value-type="string" calcext:value-type="string">
            <text:p>CC-6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Som da Craviol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 Jesus de Nazaré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Esperança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Flor do Piquiá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 a partir de 01.08.2022.</text:p>
          </table:table-cell>
          <table:table-cell table:style-name="ce11" office:value-type="string" calcext:value-type="string">
            <text:p>Vice-Diretor da EMEF Maria Casaroto Abati (Tipologia "A")</text:p>
          </table:table-cell>
          <table:table-cell table:style-name="ce17" office:value-type="string" calcext:value-type="string">
            <text:p>CC-6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Ulisses Soares Ferreir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Engenheiro Francisco Erse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 Alegri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Dr. Tancredo de Almeida Neves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Nossa Senhora de Nazaré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F 12 de Outubro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EF Auta de Souz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13 de Maio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F Prof°. Pedro Tavares Batalha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Vice-Diretor da EMEI Meu Pequeno Jones (Tipologia "A")</text:p>
          </table:table-cell>
          <table:table-cell table:style-name="ce15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IEF Pingo de Gente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Marechal Rondon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Antônio Ferreira da Silva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Vice-Diretor da EMEF Joaquim Vicente Rondon - ZR (Tipologia "A"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Cora Coralina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 a partir de 01.08.2022.</text:p>
          </table:table-cell>
          <table:table-cell table:style-name="ce11" office:value-type="string" calcext:value-type="string">
            <text:p>Vice-Diretor da EMEF Maria Francisca de Jesus Gonçalves (Tipologia "A")</text:p>
          </table:table-cell>
          <table:table-cell table:style-name="ce17" office:value-type="string" calcext:value-type="string">
            <text:p>CC-6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F Engenheiro Wadih Darwich Zacarias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Canto do Uirapuru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Belezas do Buriti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Eduardo Valverde Araújo Alves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Professora Laudicéia Maria Lisboa Monteiro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João Ribeiro Soares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Engenheiro Walmer Adão Denny Siqueira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Nova República (Tipologia "A"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Padre Geovane Mendes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Bom Jesus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Padre Zenildo Gomes da Silv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Flor de Laranjeir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Bilíngue Porto Velho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Sementes do Araç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João Afro Vieir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Lar da Crianç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 a partir de 08.09.2022.</text:p>
          </table:table-cell>
          <table:table-cell table:style-name="ce12" office:value-type="string" calcext:value-type="string">
            <text:p>Vice-Diretor da EMEI Judith Holder (Tipologia "B")</text:p>
          </table:table-cell>
          <table:table-cell table:style-name="ce17" office:value-type="string" calcext:value-type="string">
            <text:p>CC-3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Miguel Ferreira (Tipologia "B")</text:p>
          </table:table-cell>
          <table:table-cell table:style-name="ce17" office:value-type="string" calcext:value-type="string">
            <text:p>CC-3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Mãe Margarid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Cosme e Damião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Raimundo Agostinho da Silv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ABC de Jaci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Moranguinho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Rio Guaporé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Professor Francisco Marto de Azevedo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Jornalista Fernando Escariz (Tipologia "B")</text:p>
          </table:table-cell>
          <table:table-cell table:style-name="ce17" office:value-type="string" calcext:value-type="string">
            <text:p>CC-3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F Riacho Azul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Tarumã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José de Freitas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Deigmar Moraes de Souz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IEF Broto do Açai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IEF Antônio Augusto Vasconcelos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Jose Augusto da Silv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Pequeno Mestre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Vovó Helen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Guadalupe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São Pedro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EF Areal da Florest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I Profª Ronilza Cordeiro Afonso Dias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F Prof. Joelma Rodrigues dos Santos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 a partir de 15.07.2022.</text:p>
          </table:table-cell>
          <table:table-cell table:style-name="ce11" office:value-type="string" calcext:value-type="string">
            <text:p>Vice-Diretor da EMEI Encantos de Mutum (Tipologia "B")</text:p>
          </table:table-cell>
          <table:table-cell table:style-name="ce17" office:value-type="string" calcext:value-type="string">
            <text:p>CC-3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Santa Júlia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IEF Chapeuzinho Vermelho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Odília Pereira de Oliveira II (Tipologia "B"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Olympia Salvatore Ribeiro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Prof. Antônio A. Rebelo das Chagas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Cor de Jamb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Nossa Senhora Aparecida - NEPV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Jerusalém da Amazônia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Nações Unidas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Tucumã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Santo Antonio I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Khrys Damaris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Manoel Pedro Pereira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Santa Clara de Assis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Flor do Cupuaçu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Moises Ferreira Net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Encanto do Ipê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Francisco José Chiquilito Coimbra Erse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Pequenos Talentos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Drª Ana Adelaide Grangeir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Francisco Braga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Castro Alves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Pequeno Polegar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Vista Alegre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Barão do Rio Branc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I Estrela do Amanhã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Vice-Diretor da EMEF São Francisco de Assis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I São Luiz Gonzaga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Santa Margarida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Prof. Manoel Grangeir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IEF Ernandes Coutinh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 EMEF União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Vice-Diretor da EMEF João de Barros Gouveia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Secretária da EMEF Vale do Jamari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Flamboyant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Manoel Aparício Nunes de Almeida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Maria Izaura da Costa Cruz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Bom Princípi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03 de Dezembr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Estela de Araujo Compass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 Marise Castiel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Nossa Senhora do Ampar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Rio Madeira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Saul Bennesby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Nacional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Joaquim Vicente Rondon - URB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Rio Pard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Pé de Murici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Padre Chiquinho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Francisco Elenilson Negreiros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São Miguel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Castanheira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Ely de Sales Bezerra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Prof. Maria Jacira Feitosa de Carvalh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Ermelindo Brasil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Henrique Dia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Vôo da Juriti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Senador Darcy Ribeiro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Senador Olavo Gomes Pires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Professor Herbert de Alencar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Som da Craviola (Tipologia "A") (RET. 9097/I-13.06.2022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 Jesus de Nazaré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Esperança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Flor do Piquiá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Maria Casaroto Abati (Tipologia "A")</text:p>
          </table:table-cell>
          <table:table-cell table:style-name="ce15"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Ulisses Soares Ferreir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o IME Engenheiro Francisco Erse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 Alegri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Dr. Tancredo de Almeida Neve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Nossa Senhora de Nazaré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F 12 de Outubro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EF Auta de Souz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13 de Maio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Prof°. Pedro Tavares Batalh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Meu Pequeno Jone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Pingo de Gente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Marechal Rondon (Tipologia "A") (RET. 7097/I-31.03.2021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Antônio Ferreira da Silv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Joaquim Vicente Rondon - ZR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Cora Coralin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Maria Francisca de Jesus Gonçalve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Engenheiro Wadih Darwich Zacaria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Canto do Uirapuru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 Belezas do Buriti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Eduardo Valverde Araújo Alve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Professora Laudicéia Maria Lisboa Monteiro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João Ribeiro Soares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Engenheiro Walmer Adão Denny Siqueir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Nova República (Tipologia "A")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Padre Geovane Mendes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Bom Jesus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Secretária da EMEI Padre Zenildo Gomes da Silva (Tipologia "B")</text:p>
          </table:table-cell>
          <table:table-cell table:style-name="ce15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Secretária da EMEI Padre Zenildo Gomes da Silva (Tipologia "C")</text:p>
          </table:table-cell>
          <table:table-cell table:style-name="ce15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Flor de Laranjeir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Bilíngue Porto Velho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Sementes do Araç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João Afro Vieir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Lar da Crianç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Judith Holder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Miguel Ferreir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Mãe Margarid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Cosme e Damião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Raimundo Agostinho da Silv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ABC de Jaci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I Moranguinho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Rio Guaporé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Professor Francisco Marto de Azevedo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Jornalista Fernando Escariz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Riacho Azul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Tarumã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José de Freitas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Deigmar Moraes de Souz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Broto do Açai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Antônio Augusto Vasconcelos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Jose Augusto da Silv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Pequeno Mestre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Vovó Helen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Guadalupe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São Pedro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Areal da Florest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Profª Ronilza Cordeiro Afonso Dias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Prof. Joelma Rodrigues dos Santos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Encantos de Mutum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Santa Júlia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Chapeuzinho Vermelho (Tipologia "B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 Odília Pereira de Oliveira II (Tipologia "B") (RET. 8119/I-19.01.2022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Olympia Salvatore Ribeiro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Prof. Antônio A. Rebelo das Chagas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Cor de Jambo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Nossa Senhora Aparecida - NEPV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Jerusalém da Amazônia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Nações Unidas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Tucumã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Santo Antonio I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Khrys Damaris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Manoel Pedro Pereira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6" office:value-type="string" calcext:value-type="string">
            <text:p>Está sendo desativada.</text:p>
          </table:table-cell>
          <table:table-cell table:style-name="ce13" office:value-type="string" calcext:value-type="string">
            <text:p>Secretária da EMEF Santa Clara de Assis (Tipologia "C")</text:p>
          </table:table-cell>
          <table:table-cell table:style-name="ce18" office:value-type="string" calcext:value-type="string">
            <text:p>CC-1</text:p>
          </table:table-cell>
          <table:table-cell table:style-name="ce18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Flor do Cupuaçu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Moises Ferreira Neto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Encanto do Ipê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Francisco José Chiquilito Coimbra Erse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Pequenos Talentos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Drª Ana Adelaide Grangeiro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F Francisco Braga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da EMEF Castro Alves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a EMEIEF Pequeno Polegar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da EMEF Vista Alegre (Tipologia "C"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table:style-name="ce6" office:value-type="string" calcext:value-type="string">
            <text:p>Vago.</text:p>
          </table:table-cell>
          <table:table-cell table:style-name="ce11" office:value-type="string" calcext:value-type="string">
            <text:p>Secretária da EMEF Barão do Rio Branco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I Estrela do Amanhã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F São Francisco de Assis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I São Luiz Gonzaga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IEF Santa Margarida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F Prof. Manoel Grangeiro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IEF Ernandes Coutinho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a da EMEF União (Tipologia "C")</text:p>
          </table:table-cell>
          <table:table-cell table:style-name="ce17" office:value-type="string" calcext:value-type="string">
            <text:p>CC-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/ESCOLA</text:p>
          </table:table-cell>
          <table:table-cell office:value-type="string" calcext:value-type="string">
            <text:p>Vago.</text:p>
          </table:table-cell>
          <table:table-cell table:style-name="ce11" office:value-type="string" calcext:value-type="string">
            <text:p>Secretária da EMEF João de Barros Gouveia (Tipologia "C")</text:p>
          </table:table-cell>
          <table:table-cell table:style-name="ce17" office:value-type="string" calcext:value-type="string">
            <text:p>CC-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A ESCOLA DE MÚSICA MUNICIPAL JORGE ANDRADE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A ESCOLA DE MÚSICA MUNICIPAL FRANCISCO LÁZARO DOS SANTOS “LAIO”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A ESCOLA DE MÚSICA MUNICIPAL SOM NA LESTE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s Escolas de Música (Jorge Andrade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s Escolas de Música (Francisco Lázaro dos Santos “Laio”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-Diretor das Escolas de Música (Som na Leste)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o de Escolas de Música (Jorge Andrade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o de Escolas de Música (Som na Leste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Secretário de Escolas de Música (Francisco Lázaro dos Santos “Laio”)</text:p>
          </table:table-cell>
          <table:table-cell table:style-name="ce17" office:value-type="string" calcext:value-type="string">
            <text:p>CC-3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Diretor de Biblioteca Pública Municipal (Viveiro das Letras)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Diretor de Biblioteca Pública Municipal (Francisco Meireles)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E CENTRO DE FORMAÇÃO DE PROFISSIONAIS DA EDUCAÇÃO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VICE DIRETOR DE CENTRO DE FORMAÇÃO DE PROFISSIONAIS DA EDUCAÇÃO</text:p>
          </table:table-cell>
          <table:table-cell table:style-name="ce17" office:value-type="string" calcext:value-type="string">
            <text:p>CC-8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SECRETÁRIA DE CENTRO DE FORMAÇÃO DE PROFISSIONAIS DA EDUCAÇÃO</text:p>
          </table:table-cell>
          <table:table-cell table:style-name="ce17" office:value-type="string" calcext:value-type="string">
            <text:p>CC-6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DIRETOR DO DEPARTAMENTO DE TRANSPORTE ESCOLAR</text:p>
          </table:table-cell>
          <table:table-cell table:style-name="ce17" office:value-type="string" calcext:value-type="string">
            <text:p>CC-17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ACOMPANHAMENTO DE GESTÃO DO TRANSPORTE ESCOLAR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MANUTENÇÃO DE FROTA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LOGÍSTICA DO TRANSPORTE ESCOLAR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DIRETOR DO DEPARTAMENTO DE SUPORTE LOGÍSTICO EDUCACIONAL</text:p>
          </table:table-cell>
          <table:table-cell table:style-name="ce17" office:value-type="string" calcext:value-type="string">
            <text:p>CC-17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ACOMPANHAMENTO DE OBRAS ESCOLARES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MANUTENÇÃO E CONSERVAÇÃO DO PATRIMÔNIO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office:value-type="string" calcext:value-type="string">
            <text:p>Vago a partir de 22.08.2022.</text:p>
          </table:table-cell>
          <table:table-cell table:style-name="ce12" office:value-type="string" calcext:value-type="string">
            <text:p>GERENTE DA DIVISÃO DE TECNOLOGIA DA INFORMAÇÃO EDUCACIONAL</text:p>
          </table:table-cell>
          <table:table-cell table:style-name="ce17" office:value-type="string" calcext:value-type="string">
            <text:p>CC-11</text:p>
          </table:table-cell>
          <table:table-cell table:style-name="ce17"/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12" office:value-type="string" calcext:value-type="string">
            <text:p>GERENTE DA DIVISÃO DE ALIMENTAÇÃO ESCOLAR (RET. 8421/I-25.03.2022)</text:p>
          </table:table-cell>
          <table:table-cell table:style-name="ce17" office:value-type="string" calcext:value-type="string">
            <text:p>CC-11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table:style-name="ce12" office:value-type="string" calcext:value-type="string">
            <text:p>DIRETOR DO DEPARTAMENTO DE SAÚDE ESCOLAR</text:p>
          </table:table-cell>
          <table:table-cell table:style-name="ce17" office:value-type="string" calcext:value-type="string">
            <text:p>CC-17</text:p>
          </table:table-cell>
          <table:table-cell table:style-name="ce20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MÉD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D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GERENTE DA DIVISÃO ODONTOLÓG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IA TÉCNICA</text:p>
          </table:table-cell>
          <table:table-cell table:style-name="ce15"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IA TÉCNICA</text:p>
          </table:table-cell>
          <table:table-cell table:style-name="ce15"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DIRETOR DE DEPARTAMENTO TÉCNICO (REPUB. EM 12.03.2021)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E DIVISÃO DE EDUCAÇÃO INFANTIL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E DIVISÃO DE ENSINO FUNDAMENTAL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E DIVISÃO DE PLANEJAMENTO, NORMATIZAÇÃO E AVALIAÇÃO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DIRETOR DE DEPARTAMENTO ADMINISTRATIVO E ORÇAMENTOS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E DIVISÃO DE ORÇAMENTO E PROCESSOS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ADMINISTRATIVO DE INFORMÁTICA E LOGÍSTICA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ME/SEMED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GERENTE DE APOIO ADMINISTRATIVO DE PATRIMÔNIO, MATERIAL E PESSOAL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25:48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0:36.086000000</meta:creation-date>
    <dc:date>2022-09-28T08:26:17.344000000</dc:date>
    <meta:editing-duration>PT1H7M9S</meta:editing-duration>
    <meta:editing-cycles>4</meta:editing-cycles>
    <meta:generator>LibreOffice/5.2.6.2$Windows_x86 LibreOffice_project/a3100ed2409ebf1c212f5048fbe377c281438fdc</meta:generator>
    <meta:document-statistic meta:table-count="1" meta:cell-count="2509" meta:object-count="0"/>
  </office:meta>
</office:document-meta>
</file>