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4.76mm"/>
    </style:style>
    <style:style style:name="co3" style:family="table-column">
      <style:table-column-properties fo:break-before="auto" style:column-width="104.2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5" style:family="table-cell" style:parent-style-name="Default" style:data-style-name="N0">
      <style:table-cell-properties fo:background-color="#d9d9d9" fo:border="0.06pt solid #000000" style:vertical-align="middle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6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7" style:family="table-cell" style:parent-style-name="Default" style:data-style-name="N0">
      <style:table-cell-properties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1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EMDESTUR" table:style-name="ta1">
        <table:table-column table:style-name="co1" table:default-cell-style-name="ce3"/>
        <table:table-column table:style-name="co1" table:default-cell-style-name="ce4"/>
        <table:table-column table:style-name="co2" table:default-cell-style-name="ce8"/>
        <table:table-column table:style-name="co1" table:default-cell-style-name="ce12"/>
        <table:table-column table:style-name="co3" table:default-cell-style-name="ce13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ECRETO</text:p>
          </table:table-cell>
        </table:table-row>
        <table:table-row table:style-name="ro1">
          <table:table-cell table:style-name="ce2"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SECRETÁRIO MUNICIPAL</text:p>
          </table:table-cell>
          <table:table-cell table:number-columns-repeated="2" table:style-name="ce10" office:value-type="string" calcext:value-type="string">
            <text:p>Lei Própria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SECRETÁRIO MUNICIPAL ADJUNTO</text:p>
          </table:table-cell>
          <table:table-cell table:number-columns-repeated="2" table:style-name="ce11" office:value-type="string" calcext:value-type="string">
            <text:p>Lei Própria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ASSESSOR ESPECIAL DE TURISMO E DESENV. SOCIOPRODUTIVO</text:p>
          </table:table-cell>
          <table:table-cell table:style-name="ce11"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PELO PROTOCOLO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A ASSESSORIA TÉCNICA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XECUTIVO DO GABINETE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ADMINISTRATIVO</text:p>
          </table:table-cell>
          <table:table-cell office:value-type="string" calcext:value-type="string">
            <text:p>CC-1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ASSESSOR NÍVEL II</text:p>
          </table:table-cell>
          <table:table-cell table:style-name="ce11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DIRETOR DE DEPARTAMENTO DESENVOLVIMENTO SOCIOECONÔMIC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E DIVISÃO DE DESENVOLVIMENTO COMERCIAL E INDUSTRI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E DIVISÃO DE DESENVOLVIMENTO SOCIOECONÔMIC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GERENTE DE DIVISÃO DE FOMENTO AOS PERMISSIONÁRIOS DOS ESPAÇOS PÚBLIC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E DIVISÃO DA PRAÇA CÉU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E DEPARTAMENTO DE FOMENTO AO TURISM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E DIVISÃO DE PRODUÇÃO DO TURISM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E DIVISÃO DE PROJETOS TURÍSTIC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E DIVISÃO DE INFORMAÇÕES TURÍSTICA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E DEPARTAMENTO E TRABALH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E DIVISÃO DO SINE ZONA SU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E DIVISÃO DO SINE ZONA LESTE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E DIVISÃO DO SINE CENTR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ADMINISTRATIV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E ANÁLISE PROCESSU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POIO ADMINISTRATIV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RECURSOS HUMAN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GERENTE DA DIVISÃO ORÇAMENTARIA E FINANCEIR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GERENTE DA DIVISÃO DE PATRIMÔNIO</text:p>
          </table:table-cell>
          <table:table-cell table:style-name="ce11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DESTUR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GERENTE DA DIVISÃO DE TRANSPORTE E ABASTECIMENTO</text:p>
          </table:table-cell>
          <table:table-cell table:style-name="ce11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8">00/00/0000</text:date>, <text:time style:data-style-name="N2" text:time-value="08:24:43.3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35:28.527000000</meta:creation-date>
    <dc:date>2022-09-28T08:24:55.356000000</dc:date>
    <meta:editing-duration>PT1H7M59S</meta:editing-duration>
    <meta:editing-cycles>3</meta:editing-cycles>
    <meta:generator>LibreOffice/5.2.6.2$Windows_x86 LibreOffice_project/a3100ed2409ebf1c212f5048fbe377c281438fdc</meta:generator>
    <meta:document-statistic meta:table-count="1" meta:cell-count="280" meta:object-count="0"/>
  </office:meta>
</office:document-meta>
</file>