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08.72mm"/>
    </style:style>
    <style:style style:name="co4" style:family="table-column">
      <style:table-column-properties fo:break-before="auto" style:column-width="105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AS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8" office:value-type="string" calcext:value-type="string">
            <text:p>SECRETÁRIO MUNICIPAL</text:p>
          </table:table-cell>
          <table:table-cell table:number-columns-repeated="2" table:style-name="ce12" office:value-type="string" calcext:value-type="string">
            <text:p>Lei Própria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MUNICIPAL ADJUNTO</text:p>
          </table:table-cell>
          <table:table-cell table:number-columns-repeated="2" table:style-name="ce12" office:value-type="string" calcext:value-type="string">
            <text:p>Lei Própria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SECRETÁRIA EXECUTIVA DE GABINETE</text:p>
          </table:table-cell>
          <table:table-cell table:style-name="ce12" office:value-type="string" calcext:value-type="string">
            <text:p>CC-1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A ASSESSORIA TÉCNICA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</text:p>
          </table:table-cell>
          <table:table-cell table:style-name="ce12" office:value-type="string" calcext:value-type="string">
            <text:p>CC-1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</text:p>
          </table:table-cell>
          <table:table-cell table:style-name="ce12" office:value-type="string" calcext:value-type="string">
            <text:p>CC-1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</text:p>
          </table:table-cell>
          <table:table-cell table:style-name="ce12" office:value-type="string" calcext:value-type="string">
            <text:p>CC-14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TÉCNICO NÍVEL III (RET. 6572/I-29.01.2021)</text:p>
          </table:table-cell>
          <table:table-cell table:style-name="ce12" office:value-type="string" calcext:value-type="string">
            <text:p>CC-14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 (EXON. 6538/I-28.01.2021 TSE. 6565/I-29.01.2021)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 (EXON. 6538/I-28.01.2021 TSE. 6565/I-29.01.2021)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 (EXON. 7566/I-30.07.2021 TSE. 7601/I-03.08.2021)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SECRETÁRIA</text:p>
          </table:table-cell>
          <table:table-cell table:style-name="ce12" office:value-type="string" calcext:value-type="string">
            <text:p>CC-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RESPONSÁVEL PELO PROTOCOLO</text:p>
          </table:table-cell>
          <table:table-cell table:style-name="ce12" office:value-type="string" calcext:value-type="string">
            <text:p>CC-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CASA DOS CONSELHOS (EXON. 6492/I-26.01.2021 TSE. 6504/I-27.01.2022)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TUTELAR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TUTELAR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TUTELAR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TUTELAR (EXON. 6538/I-28.01.2021 TSE. 6644/I-03.02.2021)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TUTELAR (EXON. 6538/I-28.01.2021 TSE. 6644/I-03.02.2021)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 (RET. 9229/I-08.08.2022)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 (RET. 6436/I-22.01.2021)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SECRETÁRIO DE CONSELHO DE DIREITOS</text:p>
          </table:table-cell>
          <table:table-cell table:style-name="ce12" office:value-type="string" calcext:value-type="string">
            <text:p>CC-5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DIRETOR DO DEPARTAMENTO ADMINISTRATIVO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CONTROLE E ANÁLISE PROCESSUAL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APOIO ADMINISTRATIVO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RECURSOS HUMANOS (EXON. 6538/I-28.01.2021 TSE. 6733/I-10.02.2021)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MATERIAL E PATRIMÔNIO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MANUTENÇÃO E LOGÍSTICA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MONITORAMENTO DE CONVÊNIOS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DIRETOR DO DEPARTAMENTO DE PROTEÇÃO SOCIAL BÁSICA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PROGRAMAS DE TRANSFERÊNCIA DE RENDA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A UNIDADE DE CONVIVÊNCIA DO IDOSO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O SERVIÇO DE PROTEÇÃO INTEGRAL À FAMÍLIA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O CENTRO INTEGRADO DA CRIANÇA E DO ADOLESCENTE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5" office:value-type="string" calcext:value-type="string">
            <text:p>Vago a partir de 16.05.2022.</text:p>
          </table:table-cell>
          <table:table-cell table:style-name="ce9" office:value-type="string" calcext:value-type="string">
            <text:p>COORDENADOR DO CENTRO DE CONVIVÊNCIA – DISTRITAL – tem que morar em Abunã</text:p>
          </table:table-cell>
          <table:table-cell table:style-name="ce12" office:value-type="string" calcext:value-type="string">
            <text:p>CC-7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DIRETOR DO DEPARTAMENTO DE PROTEÇÃO SOCIAL ESPECIAL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ACOLHIMENTO FAMILIAR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ACOLHIMENTO INSTITUCIONAL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SERVIÇO DE PROTEÇÃO EM SITUAÇÕES DE CALAMIDADE PÚBLICAS E DE EMERGÊNCIAS (EXON. 7138/I-12.04.2021 TSE. 7182/I-16.04.2021)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GERENTE DA DIVISÃO DE PROTEÇÃO SOCIAL ESPECIAL DE MÉDIA COMPLEXIDADE (RET. 8324/I-09.03.2022)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ESPECIALIZADO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ESPECIALIZADO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ESPECIALIZADO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CENTRO DE REFERÊNCIA ESPECIALIZADO DA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O PROGRAMA MUNICIPAL DE PREVENÇÃO E COMBATE AO TRABALH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INSTITUIÇÃO DE LONGA PERMANÊNCIA – ILP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OORDENADOR DE UNIDADE DE ACOLHIMENTO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 (EXON. 8913/I-03.06.2022 TSE. 8953/I-10.06.2022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HEFE DE APOIO DE UNIDADE (RET. 9285/I-17.08.2022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6" office:value-type="string" calcext:value-type="string">
            <text:p>Vago a partir de 01.09.2022.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 (EXON. 7486/I-29.06.2021 TSE. 7513/I-08.07.2021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 (EXON. 8803/I-23.05.2022 TSE. 8833/I-26.05.2022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 (EXON. 6538/I-28.01.2021 TSE. 6565/I-29.01.2021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CHEFE DE APOIO DE UNIDADE (EXON. 6538/I-28.01.2021 TSE. 6565/I-29.01.2021)</text:p>
          </table:table-cell>
          <table:table-cell table:style-name="ce12" office:value-type="string" calcext:value-type="string">
            <text:p>CC-6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DIRETOR DE DEPARTAMENTO DE POLITICAS PUBLICAS PARA MULHERES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DESENVOLVIMENTO DE PROJETOS DE POLÍTICAS PÚBLICAS PARA MULHERES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6" office:value-type="string" calcext:value-type="string">
            <text:p>Vago a partir de 15.08.2022.</text:p>
          </table:table-cell>
          <table:table-cell table:style-name="ce9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9" office:value-type="string" calcext:value-type="string">
            <text:p>DIRETOR DE DEPARTAMENTO DE POLITICAS PUBLICAS PARA JUVENTUDE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DESENVOLVIMENTO DE PROJETOS DE POLÍTICAS PÚBLICAS PARA JUVENTUDE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ASSESSOR NÍVEL II</text:p>
          </table:table-cell>
          <table:table-cell table:style-name="ce12" office:value-type="string" calcext:value-type="string">
            <text:p>CC-8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DIRETOR DE DEPARTAMENTO DE GESTÃO DO SISTEMA ÚNICO DE ASSISTÊNCIA SOCIAL – SUAS</text:p>
          </table:table-cell>
          <table:table-cell table:style-name="ce12" office:value-type="string" calcext:value-type="string">
            <text:p>CC-1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GESTÃO DO TRABALHO E EDUCAÇÃO PERMANENTE DO SUAS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CAPACITAÇÃO E FORMAÇÃO PROFISSION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PARCERIAS, MONITORAMENTO E CONTROLE DA REDE SOCIOASSISTENCIAL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ACOMPANHAMENTO E CERTIFICAÇÃO DAS ENTIDADES DE ASSISTÊNCIA SOCIAL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E CAPTAÇÃO DE RECURSOS, ELABORAÇÃO E GERENCIAMENTO DE PROJETOS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O FUNDO MUNICIPAL DE ASSISTÊNCIA SOCIAL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COORDENADOR DA EXECUÇÃO FINANCEIRA E ORÇAMENTÁRIA DO SUAS</text:p>
          </table:table-cell>
          <table:table-cell table:style-name="ce12" office:value-type="string" calcext:value-type="string">
            <text:p>CC-7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PLANEJAMENTO E VIGILÂNCIA SOCIOASSISTENCIAL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ce3" office:value-type="string" calcext:value-type="string">
            <text:p>SEMASF</text:p>
          </table:table-cell>
          <table:table-cell table:style-name="ce4" office:value-type="string" calcext:value-type="string">
            <text:p>PREENCHIDO</text:p>
          </table:table-cell>
          <table:table-cell table:style-name="ce10" office:value-type="string" calcext:value-type="string">
            <text:p>GERENTE DA DIVISÃO DE MONITORAMENTO E CONTROLE DA EXECUÇÃO DOS BENEFÍCIOS ASSISTENCIAIS</text:p>
          </table:table-cell>
          <table:table-cell table:style-name="ce12" office:value-type="string" calcext:value-type="string">
            <text:p>CC-11</text:p>
          </table:table-cell>
          <table:table-cell table:style-name="ce13" office:value-type="string" calcext:value-type="string">
            <text:p>LEI COMPLEMENTAR Nº 883, DE 25 DE FEVEREIRO DE 2022.</text:p>
          </table:table-cell>
        </table:table-row>
        <table:table-row table:style-name="ro1" table:number-rows-repeated="10484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22:38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3:03.911000000</meta:creation-date>
    <dc:date>2022-09-28T08:22:57.392000000</dc:date>
    <meta:editing-duration>PT1H11M21S</meta:editing-duration>
    <meta:editing-cycles>3</meta:editing-cycles>
    <meta:generator>LibreOffice/5.2.6.2$Windows_x86 LibreOffice_project/a3100ed2409ebf1c212f5048fbe377c281438fdc</meta:generator>
    <meta:document-statistic meta:table-count="1" meta:cell-count="602" meta:object-count="0"/>
  </office:meta>
</office:document-meta>
</file>