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38mm"/>
    </style:style>
    <style:style style:name="co3" style:family="table-column">
      <style:table-column-properties fo:break-before="auto" style:column-width="136.21mm"/>
    </style:style>
    <style:style style:name="co4" style:family="table-column">
      <style:table-column-properties fo:break-before="auto" style:column-width="82.6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5" style:family="table-cell" style:parent-style-name="Default" style:data-style-name="N0">
      <style:table-cell-properties fo:background-color="#dddddd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6" style:family="table-cell" style:parent-style-name="Default" style:data-style-name="N0">
      <style:table-cell-properties fo:background-color="#d9d9d9" fo:border="0.06pt solid #000000" style:vertical-align="middle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7" style:family="table-cell" style:parent-style-name="Default" style:data-style-name="N0">
      <style:table-cell-properties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EMAGRIC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7"/>
        <table:table-column table:style-name="co1" table:default-cell-style-name="ce10"/>
        <table:table-column table:style-name="co4" table:default-cell-style-name="ce13"/>
        <table:table-row table:style-name="ro1">
          <table:table-cell table:style-name="ce1" office:value-type="string" calcext:value-type="string">
            <text:p>SEC.</text:p>
          </table:table-cell>
          <table:table-cell table:style-name="ce1" office:value-type="string" calcext:value-type="string">
            <text:p>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DECRETO</text:p>
          </table:table-cell>
        </table:table-row>
        <table:table-row table:style-name="ro1">
          <table:table-cell table:style-name="ce2"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SECRETÁRIO MUNICIPAL</text:p>
          </table:table-cell>
          <table:table-cell table:number-columns-repeated="2" table:style-name="ce9" office:value-type="string" calcext:value-type="string">
            <text:p>LEI Própria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O MUNICIPAL ADJUNTO</text:p>
          </table:table-cell>
          <table:table-cell office:value-type="string" calcext:value-type="string">
            <text:p>LEI Própria</text:p>
          </table:table-cell>
          <table:table-cell table:style-name="ce10" office:value-type="string" calcext:value-type="string">
            <text:p>LEI Própria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EXECUTIVA DE GABINETE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A ASSESSORIA TÉCNICA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DE PRODUÇÃO E ABASTECIMENTO</text:p>
          </table:table-cell>
          <table:table-cell office:value-type="string" calcext:value-type="string">
            <text:p>CC-1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 (EXON. 7773/I-30.09.2021 TSE DEC. 7786/I-01.10.2021)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 (RET. 9308/I-24.08.2022)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table:style-name="ce11"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 (RET. 7581/I-02.08.2021)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table:style-name="ce11"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PELO PROTOCOLO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ADMINISTRATIV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ATOS E CONVÊNI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POIO ADMINISTRATIV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RECURSOS HUMAN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TRANSPORTES E ABASTECIMENT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E ANÁLISE PROCESSU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ESTRADAS VICINAIS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MANUTENÇÃO DE MAQUINÁRIOS E EQUIPAMENT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ENGENHARIA E SERVIÇ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MANUTENÇÃO DE ESTRADAS RURAI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PERVISOR DE ESTRADAS DOS DISTRITOS</text:p>
          </table:table-cell>
          <table:table-cell office:value-type="string" calcext:value-type="string">
            <text:p>CC-1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PERVISOR DE ESTRADAS DOS DISTRITOS</text:p>
          </table:table-cell>
          <table:table-cell office:value-type="string" calcext:value-type="string">
            <text:p>CC-1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PERVISOR DE ESTRADAS DOS DISTRITOS</text:p>
          </table:table-cell>
          <table:table-cell office:value-type="string" calcext:value-type="string">
            <text:p>CC-1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PERVISOR DE ESTRADAS DOS DISTRITOS</text:p>
          </table:table-cell>
          <table:table-cell office:value-type="string" calcext:value-type="string">
            <text:p>CC-13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table:style-name="ce5" office:value-type="string" calcext:value-type="string">
            <text:p>Vago a partir de 16.08.2022.</text:p>
          </table:table-cell>
          <table:table-cell table:style-name="ce8" office:value-type="string" calcext:value-type="string">
            <text:p>SUPERVISOR DE ESTRADAS DOS DISTRITOS</text:p>
          </table:table-cell>
          <table:table-cell table:style-name="ce12" office:value-type="string" calcext:value-type="string">
            <text:p>CC-13</text:p>
          </table:table-cell>
          <table:table-cell table:style-name="ce12"/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INSPEÇÃO DE PRODUTOS DE ORIGEM ANIMAL E VEGETAL</text:p>
          </table:table-cell>
          <table:table-cell table:style-name="ce11"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E INSPEÇÃO ANIMAL E VEGETAL</text:p>
          </table:table-cell>
          <table:table-cell table:style-name="ce11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OPERAÇÕES DE INSPEÇÃO ANIMAL E VEGETAL</text:p>
          </table:table-cell>
          <table:table-cell table:style-name="ce11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REGULARIZAÇÃ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DESENVOLVIMENTO AGROPECUÁRIO, AGROINDUSTRIAL E AQUICULTURA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BASTECIMENTO E COMERCIALIZAÇÃ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ESCOAMENTO DA PRODUÇÃ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MECANIZAÇÃO AGRÍCOL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PRODUÇÃO ANIMAL E VEGET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AGRI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TÉCNICA DA IMPLANTAÇÃO DE AGROINDÚSTRI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00/00/0000</text:date>, <text:time style:data-style-name="N2" text:time-value="14:48:23.8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34:35.122000000</meta:creation-date>
    <dc:date>2022-09-27T14:48:36.545000000</dc:date>
    <meta:editing-duration>PT1H9M8S</meta:editing-duration>
    <meta:editing-cycles>3</meta:editing-cycles>
    <meta:generator>LibreOffice/5.2.6.2$Windows_x86 LibreOffice_project/a3100ed2409ebf1c212f5048fbe377c281438fdc</meta:generator>
    <meta:document-statistic meta:table-count="1" meta:cell-count="324" meta:object-count="0"/>
  </office:meta>
</office:document-meta>
</file>