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37.39mm"/>
    </style:style>
    <style:style style:name="co4" style:family="table-column">
      <style:table-column-properties fo:break-before="auto" style:column-width="103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/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1" table:default-cell-style-name="ce9"/>
        <table:table-column table:style-name="co4" table:default-cell-style-name="ce11"/>
        <table:table-column table:style-name="co1" table:number-columns-repeated="1018" table:default-cell-style-name="ce12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</text:p>
          </table:table-cell>
          <table:table-cell table:number-columns-repeated="2" table:style-name="ce8" office:value-type="string" calcext:value-type="string">
            <text:p>Lei Própr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O MUNICIPAL ADJUNTO</text:p>
          </table:table-cell>
          <table:table-cell table:number-columns-repeated="2" table:style-name="ce8" office:value-type="string" calcext:value-type="string">
            <text:p>lei Própr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 (RET. 8345/I-15.03.2022)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 (RET. 8345/I-15.03.2022)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 (RET. 8345/I-15.03.2022)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PROJETOS ESPECIAI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table:style-name="ce4" office:value-type="string" calcext:value-type="string">
            <text:p>Vago a partir de 15.08.2022.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EXON. 7064/I-25.03.2021 TSE. 7081/I-29.03.2021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RET. 6355/I-19.01.2021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RET. 8345/I-15.03.2022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EXON. 8838/I-27.05.2022 TSE. 8853/I-30.05.2022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 (RET. 8345/I-15.03.2022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 (RET. 8345/I-15.03.2022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 (RET. 7947/I-02.12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table:style-name="ce4" office:value-type="string" calcext:value-type="string">
            <text:p>Vago a partir de 06.09.2022.</text:p>
          </table:table-cell>
          <table:table-cell office:value-type="string" calcext:value-type="string">
            <text:p>SECRETÁRIA DE CONSELHO</text:p>
          </table:table-cell>
          <table:table-cell office:value-type="string" calcext:value-type="string">
            <text:p>CC-6</text:p>
          </table:table-cell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 DE CONSELH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table:style-name="ce4" office:value-type="string" calcext:value-type="string">
            <text:p>PREENCHIDO</text:p>
          </table:table-cell>
          <table:table-cell office:value-type="string" calcext:value-type="string">
            <text:p>SECRETÁRIA DE CONSELH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table:style-name="ce4" office:value-type="string" calcext:value-type="string">
            <text:p>Vago a partir de 13.09.2022.</text:p>
          </table:table-cell>
          <table:table-cell office:value-type="string" calcext:value-type="string">
            <text:p>SECRETÁRIA DE CONSELHO</text:p>
          </table:table-cell>
          <table:table-cell office:value-type="string" calcext:value-type="string">
            <text:p>CC-6</text:p>
          </table:table-cell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DIRETOR DO DEPARTAMENTO ADMINISTRATIVO</text:p>
          </table:table-cell>
          <table:table-cell table:style-name="ce10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CONTROLE E ANÁLISE PROCESSUAL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POIO ADMINISTRATIVO (RET. 8903/I-03.06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RECURSOS HUMANOS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MATERIAL E PATRIMÔNIO (RET. 8345/I-15.03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TRANSPORTE E ABASTECIMENTO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ORÇAMENTÁRIA E FINANCEIRA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PROTEÇÃO E CONSERVAÇÃO AMBIENTAL</text:p>
          </table:table-cell>
          <table:table-cell table:style-name="ce10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CONTROLE E PROTEÇÃO ANIMAL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DMINISTRAÇÃO DO PARQUE CIRCUITO (RET. 8345/I-15.03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DMINISTRAÇÃO DO PARQUE NATURAL (RET. 8345/I-15.03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DMINISTRAÇÃO DO VIVEIRO MUNICIPAL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RBORIZAÇÃO URBANA E PODAS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10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10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8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8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8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8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 (RET. 8345/I-15.03.2022)</text:p>
          </table:table-cell>
          <table:table-cell table:style-name="ce8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ENCARREGADO DE CAMPO</text:p>
          </table:table-cell>
          <table:table-cell table:style-name="ce10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LICENCIAMENTO AMBIENTAL</text:p>
          </table:table-cell>
          <table:table-cell table:style-name="ce8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PROTOCOLO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EMISSÃO DE TAXAS (RET. 8345/I-15.03.2022)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ANÁLISE TÉCNICA (RET. 8345/I-15.03.2022)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EMISSÃO DE LICENÇA (RET. 8345/I-15.03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MONITORAMENTO DE LICENCIAMENTO AMBIENTAL (RET. 8345/I-15.03.2022)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DIRETOR DO DEPARTAMENTO DE GESTÃO DE POLÍTICAS PÚBLICAS AMBIENTAIS E MUDANÇAS CLIMÁTICAS</text:p>
          </table:table-cell>
          <table:table-cell table:style-name="ce10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MOBILIZAÇÃO E EDUCAÇÃO AMBIENTAL (RET. 6355/I-19.01.2021)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MONITORAMENTO DA QUALIDADE AMBIENTAL (RET. 6815/I-19.02.2021)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PROGRAMAS PARA O DESENVOLVIMENTO SUSTENTÁVEL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DIRETOR DO DEPARTAMENTO FISCALIZAÇÃO E MONITORAMENTO</text:p>
          </table:table-cell>
          <table:table-cell table:style-name="ce8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FISCALIZAÇÃO AMBIENTAL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GESTÃO DE ÁREAS AMBIENTALMENTE PROTEGIDAS (RET. 8345/I-15.03.2022)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COORDENADOR<text:span text:style-name="T1"> </text:span>MUNICIPAL<text:span text:style-name="T1"> </text:span>DE<text:span text:style-name="T1"> </text:span>SANEAMENTO<text:span text:style-name="T1"> </text:span>BÁSICO</text:p>
          </table:table-cell>
          <table:table-cell table:style-name="ce8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DIRETOR DE RESTAURAÇÃO AMBIENTAL</text:p>
          </table:table-cell>
          <table:table-cell table:style-name="ce8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CADASTRO DE ÁREAS INTERESSE AMBIENTAL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TOPOGRAFIA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MA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GERENTE DA DIVISÃO DE GESTÃO DE CONTRATOS – RESTAURAÇÃO AMBIENTAL</text:p>
          </table:table-cell>
          <table:table-cell table:style-name="ce8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4:47:29.6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5:07.420000000</meta:creation-date>
    <dc:date>2022-09-27T14:47:40.554000000</dc:date>
    <meta:editing-duration>PT1H14M44S</meta:editing-duration>
    <meta:editing-cycles>6</meta:editing-cycles>
    <meta:generator>LibreOffice/5.2.6.2$Windows_x86 LibreOffice_project/a3100ed2409ebf1c212f5048fbe377c281438fdc</meta:generator>
    <meta:document-statistic meta:table-count="1" meta:cell-count="457" meta:object-count="0"/>
  </office:meta>
</office:document-meta>
</file>