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1.88mm"/>
    </style:style>
    <style:style style:name="co3" style:family="table-column">
      <style:table-column-properties fo:break-before="auto" style:column-width="102.2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5" style:family="table-cell" style:parent-style-name="Default" style:data-style-name="N0">
      <style:table-cell-properties fo:border="0.06pt solid #000000" style:vertical-align="middle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7" style:family="table-cell" style:parent-style-name="Default" style:data-style-name="N0">
      <style:table-cell-properties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10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PGM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7"/>
        <table:table-column table:style-name="co1" table:default-cell-style-name="ce11"/>
        <table:table-column table:style-name="co3" table:default-cell-style-name="ce14"/>
        <table:table-row table:style-name="ro1">
          <table:table-cell table:style-name="ce1" office:value-type="string" calcext:value-type="string">
            <text:p>SEC.</text:p>
          </table:table-cell>
          <table:table-cell table:style-name="ce1" office:value-type="string" calcext:value-type="string">
            <text:p>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DECRETO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PROCURADOR GERAL DO MUNICÍPIO</text:p>
          </table:table-cell>
          <table:table-cell office:value-type="string" calcext:value-type="string">
            <text:p>CC-2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PROCURADOR GERAL ADJUNTO DO MUNICÍPIO</text:p>
          </table:table-cell>
          <table:table-cell office:value-type="string" calcext:value-type="string">
            <text:p>CC-22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CORREGEDOR CHEFE</text:p>
          </table:table-cell>
          <table:table-cell office:value-type="string" calcext:value-type="string">
            <text:p>CC-1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ASSESSOR ESPECIAL TÉCNICO JURÍDICO</text:p>
          </table:table-cell>
          <table:table-cell office:value-type="string" calcext:value-type="string">
            <text:p>CC-1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JURÍDICO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JURÍDICO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JURÍDICO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JURÍDICO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JURÍDICO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JURÍDICO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JURÍDICO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JURÍDICO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JURÍDICO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JURÍDICO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JURÍDICO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JURÍDICO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JURÍDICO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JURÍDICO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JURÍDICO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JURÍDICO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JURÍDICO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JURÍDICO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ASSESSOR EXECUTIVO ESPECIAL DA PROCURADORIA</text:p>
          </table:table-cell>
          <table:table-cell office:value-type="string" calcext:value-type="string">
            <text:p>CC-12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ASSESSOR EXECUTIVO ESPECIAL DA PROCURADORIA</text:p>
          </table:table-cell>
          <table:table-cell office:value-type="string" calcext:value-type="string">
            <text:p>CC-12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ASSESSOR EXECUTIVO ESPECIAL DA PROCURADORIA</text:p>
          </table:table-cell>
          <table:table-cell office:value-type="string" calcext:value-type="string">
            <text:p>CC-12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ASSESSOR EXECUTIVO ESPECIAL DA PROCURADORIA</text:p>
          </table:table-cell>
          <table:table-cell office:value-type="string" calcext:value-type="string">
            <text:p>CC-12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ASSESSOR EXECUTIVO ESPECIAL DA PROCURADORIA</text:p>
          </table:table-cell>
          <table:table-cell office:value-type="string" calcext:value-type="string">
            <text:p>CC-12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ASSESSOR EXECUTIVO ESPECIAL DA PROCURADORIA</text:p>
          </table:table-cell>
          <table:table-cell office:value-type="string" calcext:value-type="string">
            <text:p>CC-12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ASSESSOR EXECUTIVO ESPECIAL DA PROCURADORIA</text:p>
          </table:table-cell>
          <table:table-cell office:value-type="string" calcext:value-type="string">
            <text:p>CC-12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JURÍDICO SETORIAL SEMESC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SECRETÁRIA</text:p>
          </table:table-cell>
          <table:table-cell table:style-name="ce12"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SECRETÁRIA</text:p>
          </table:table-cell>
          <table:table-cell table:style-name="ce12"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RESPONSÁVEL PELO PROTOCOLO</text:p>
          </table:table-cell>
          <table:table-cell table:style-name="ce12"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DIRETOR DO DEPARTAMENTO ADMINISTRATIVO</text:p>
          </table:table-cell>
          <table:table-cell table:style-name="ce12"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table:style-name="ce4" office:value-type="string" calcext:value-type="string">
            <text:p>Vago a partir de 30.08.2022.</text:p>
          </table:table-cell>
          <table:table-cell table:style-name="ce8" office:value-type="string" calcext:value-type="string">
            <text:p>GERENTE DA DIVISÃO DE CONTROLE E ANÁLISE PROCESSUAL</text:p>
          </table:table-cell>
          <table:table-cell table:style-name="ce12" office:value-type="string" calcext:value-type="string">
            <text:p>CC-11</text:p>
          </table:table-cell>
          <table:table-cell table:style-name="ce12"/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GERENTE DA DIVISÃO DE APOIO ADMINISTRATIVO</text:p>
          </table:table-cell>
          <table:table-cell table:style-name="ce12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RECURSOS HUMAN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ARTÓRIO DISTRIBUIDOR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GERENTE DA DIVISÃO DE SERVIÇOS GERAI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OORDENADOR MUNICIPAL DE CÁLCULOS ESTRATÉGICOS E PRECATÓRIOS</text:p>
          </table:table-cell>
          <table:table-cell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EXECUTIVA DE GABINETE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<text:span text:style-name="T1"> </text:span>DO<text:span text:style-name="T1"> </text:span>DEPARTAMENTO<text:span text:style-name="T1"> </text:span>CONTÁBIL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CONTÁBIL</text:p>
          </table:table-cell>
          <table:table-cell office:value-type="string" calcext:value-type="string">
            <text:p>CC-1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CONTÁBIL</text:p>
          </table:table-cell>
          <table:table-cell office:value-type="string" calcext:value-type="string">
            <text:p>CC-1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CONTÁBIL</text:p>
          </table:table-cell>
          <table:table-cell office:value-type="string" calcext:value-type="string">
            <text:p>CC-1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 (RET. 8353/I-16.03.2022)</text:p>
          </table:table-cell>
          <table:table-cell office:value-type="string" calcext:value-type="string">
            <text:p>CC- 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<text:span text:style-name="T1"> </text:span>DO<text:span text:style-name="T1"> </text:span>DEPARTAMENTO<text:span text:style-name="T1"> </text:span>ESTRATÉGIC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XECUTIVO ESPECIAL DA COORDENADORIA</text:p>
          </table:table-cell>
          <table:table-cell office:value-type="string" calcext:value-type="string">
            <text:p>CC-12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XECUTIVO ESPECIAL DA COORDENADORIA</text:p>
          </table:table-cell>
          <table:table-cell office:value-type="string" calcext:value-type="string">
            <text:p>CC-12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XECUTIVO ESPECIAL DA COORDENADORIA (RET. 8353/I-16.03.2022)</text:p>
          </table:table-cell>
          <table:table-cell office:value-type="string" calcext:value-type="string">
            <text:p>CC-12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XECUTIVO ESPECIAL DA COORDENADORIA (RET. 8353/I-16.03.2022)</text:p>
          </table:table-cell>
          <table:table-cell office:value-type="string" calcext:value-type="string">
            <text:p>CC-12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<text:span text:style-name="T1"> </text:span>DO<text:span text:style-name="T1"> </text:span>DEPARTAMENTO<text:span text:style-name="T1"> </text:span>JURÍDIC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JURÍDICO</text:p>
          </table:table-cell>
          <table:table-cell office:value-type="string" calcext:value-type="string">
            <text:p>CC-1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JURÍDICO</text:p>
          </table:table-cell>
          <table:table-cell office:value-type="string" calcext:value-type="string">
            <text:p>CC-1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JURÍDICO</text:p>
          </table:table-cell>
          <table:table-cell office:value-type="string" calcext:value-type="string">
            <text:p>CC-1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ESPECIAL JURÍDICO</text:p>
          </table:table-cell>
          <table:table-cell office:value-type="string" calcext:value-type="string">
            <text:p>CC-1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BPROCURADOR CONTENCIOSO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BPROCURADOR DE PROCESSO DISCIPLINAR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BPROCURADOR FISCAL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BPROCURADOR TRABALHISTA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PROCESSOS JUDICIAI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PROCESSOS ADMINISTRATIV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BPROCURADOR DA DÍVIDA ATIVA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BPROCURADOR LEGISLATIVO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TROLE DE AÇÕES CONSTITUCIONAI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BPROCURADOR A FUNDIÁRIA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BPROCURADOR ADMINISTRATIVA, CONVÊNIOS E CONTRATOS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ADMINISTRATIV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VÊNIOS E CONTRAT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SUBPROCURADORIA DE ATOS DE GESTÃO (RET. 8737/I-11.05.2022)</text:p>
          </table:table-cell>
          <table:table-cell table:style-name="ce13"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BPROCURADOR DO MEIO AMBIENTE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P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BPROCURADOR DE JUIZADOS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table:style-name="Default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date-style style:name="N110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00/00/0000</text:date>, <text:time style:data-style-name="N2" text:time-value="13:24:04.6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23:33.694000000</meta:creation-date>
    <dc:date>2022-09-27T14:41:16.648000000</dc:date>
    <meta:editing-duration>PT1H17M21S</meta:editing-duration>
    <meta:editing-cycles>2</meta:editing-cycles>
    <meta:generator>LibreOffice/5.2.6.2$Windows_x86 LibreOffice_project/a3100ed2409ebf1c212f5048fbe377c281438fdc</meta:generator>
    <meta:document-statistic meta:table-count="1" meta:cell-count="474" meta:object-count="0"/>
  </office:meta>
</office:document-meta>
</file>