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27mm"/>
    </style:style>
    <style:style style:name="co3" style:family="table-column">
      <style:table-column-properties fo:break-before="auto" style:column-width="135.18mm"/>
    </style:style>
    <style:style style:name="co4" style:family="table-column">
      <style:table-column-properties fo:break-before="auto" style:column-width="102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AD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1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O MUNICIPAL</text:p>
          </table:table-cell>
          <table:table-cell table:style-name="ce12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O MUNICIPAL ADJUNT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ESPECIAL DE RELAÇÕES INSTITUCIONAIS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 (RET. 9021/I-28.06.2022)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table:style-name="ce14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table:style-name="ce14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table:style-name="ce14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4"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 (RET. 6435/I-22.01.2021)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4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ADMINISTRATIVO</text:p>
          </table:table-cell>
          <table:table-cell table:style-name="ce14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CONTRA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QUISIÇÃO DE MATERIAIS E SERVIÇOS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TÉCNIC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BASTECIMENTO OFICIAL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RVIÇOS DE MANUTENÇÃ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REGULARIZAÇÃO DE FROTA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PATRIMÔNIO, ARQUIVO, LOGÍSTICA,<text:span text:style-name="T1"> </text:span>CONSERVAÇÃO E REPAROS</text:p>
          </table:table-cell>
          <table:table-cell table:style-name="ce14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EVANTAMENTO PATRIMONIAL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A GRÁFICA OFICIAL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E DOCUMENTAÇÃO E ARQUIV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SERVAÇÃO E REPAROS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RVIÇOS GERAIS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LMOXARIFADO, CONTROLE E DISTRIBUIÇÃO DE MATERIAIS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 (RET. 9107/I-14.07.2022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CHEFE DE APOIO</text:p>
          </table:table-cell>
          <table:table-cell table:style-name="ce14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table:style-name="ce5" office:value-type="string" calcext:value-type="string">
            <text:p>Vago a partir de 01.09.2022.</text:p>
          </table:table-cell>
          <table:table-cell table:style-name="ce10" office:value-type="string" calcext:value-type="string">
            <text:p>CHEFE DE APOIO</text:p>
          </table:table-cell>
          <table:table-cell table:style-name="ce15" office:value-type="string" calcext:value-type="string">
            <text:p>CC-6</text:p>
          </table:table-cell>
          <table:table-cell table:style-name="ce15"/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E APOIO (RET. 9179/I-27.07.2022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DE<text:span text:style-name="T1"> </text:span>GESTÃO<text:span text:style-name="T1"> </text:span>DE<text:span text:style-name="T1"> </text:span>PESSO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DASTRO DE SERVIDOR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RGOS, SALÁRIOS, SELEÇÃO E RECRUTAMENTO DE SERVIDOR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O DE ELABORAÇÃO E CONTROLE DE FOLHA DE PAGAMENT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TENDIMENTO AO SERVIDOR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E DIVISÃO DE PREVIDÊNCIA COMPLEMENTA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CESSO DE APOSENTAÇÃ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E-SOCIAL (RET. 8516/I-06.04.2022)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DIRETOR DO DEPARTAMENTO DE CAPACITAÇÃO E TREINAMEN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LEVANTAMENTO DE NECESSIDADE DE CAPACIT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APERFEIÇOAMENTO PROFISSION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TREINAMENTO (RET. 6915/I-03.03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COORDENADOR DE SAÚDE OCUPACIONAL</text:p>
          </table:table-cell>
          <table:table-cell table:style-name="ce14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ERÍCIA MÉDICA E MEDICINA DO TRABALHO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APOIO PSICOSSOCIAL (RET. 6335/I-18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table:style-name="ce11" office:value-type="string" calcext:value-type="string">
            <text:p>GERENTE DA DIVISÃO DE ACOLHIMENTO E REINSERÇÃO NO TRABA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A SAÚDE DO SERVIDOR E SEGURANÇA DO TRABA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D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E DESENVOLVIMENTO DE PROJETOS DE SAÚDE</text:p>
          </table:table-cell>
          <table:table-cell table:style-name="ce14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10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5:25.290000000</meta:creation-date>
    <dc:date>2022-09-27T14:39:56.785000000</dc:date>
    <meta:editing-duration>PT1H15M49S</meta:editing-duration>
    <meta:editing-cycles>3</meta:editing-cycles>
    <meta:generator>LibreOffice/5.2.6.2$Windows_x86 LibreOffice_project/a3100ed2409ebf1c212f5048fbe377c281438fdc</meta:generator>
    <meta:document-statistic meta:table-count="1" meta:cell-count="579" meta:object-count="0"/>
  </office:meta>
</office:document-meta>
</file>