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7.76mm"/>
    </style:style>
    <style:style style:name="co3" style:family="table-column">
      <style:table-column-properties fo:break-before="auto" style:column-width="101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FUNCULTURAL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6"/>
        <table:table-column table:style-name="co1" table:default-cell-style-name="ce12"/>
        <table:table-column table:style-name="co3" table:default-cell-style-name="ce13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4" office:value-type="string" calcext:value-type="string">
            <text:p>PRESIDENTE DA FUNCULTURAL</text:p>
          </table:table-cell>
          <table:table-cell table:style-name="ce10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5" office:value-type="string" calcext:value-type="string">
            <text:p>SECRETÁRIA EXECUTIVA DE GABINETE</text:p>
          </table:table-cell>
          <table:table-cell table:style-name="ce11"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RESPONSÁVEL PELO PROTOCOLO</text:p>
          </table:table-cell>
          <table:table-cell table:style-name="ce11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CHEFE DA ASSESSORIA TÉCN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 (RET. 6533/I-28.01.2021)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I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ADMINISTRATIVO<text:span text:style-name="T1"> (EXON. 7549/I-26.07.2021 TSE. 7582/I-02.08.2021)</text:span>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FINANCEIRA (RET. 6354/I-19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ABILIDADE (RET. 6354/I-19.01.2021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DE DESENVOLVIMENTO CULTURAL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ESCOLA DE DANÇA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O MERCADO CULTURAL (EXON. 7349/I-26.05.2021 TSE 7399/I-01.06.2021 / EXON. 7998/I-15.12.2021 TSE. 8019/I-16.12.2021)</text:p>
          </table:table-cell>
          <table:table-cell table:style-name="ce11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AÇÃO CULTU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RTES (RET. 8341/I-15.03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XECUÇÃO DE EVEN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SUBGERENTE DE ÁUDIO E ILUMINAÇÃO ARTÍSTICA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E ESTRUTURA DE EVENTOS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UBGERENTE DE COMUNICAÇÃO VISUAL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DE PATRIMÔNIO CULTURAL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ENGENHARIA E ARQUITETUR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DMINISTRAÇÃO DA EFMM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MANUTENÇÃO DE EQUIPAMENTOS RODANTE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PATRIMÔNIO CULTU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FUNCULTURAL</text:p>
          </table:table-cell>
          <table:table-cell office:value-type="string" calcext:value-type="string">
            <text:p>PREENCHIDO</text:p>
          </table:table-cell>
          <table:table-cell table:style-name="ce7" office:value-type="string" calcext:value-type="string">
            <text:p>GERENTE DA DIVISÃO DE SERVIÇOS GER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3:59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7:19.509000000</meta:creation-date>
    <dc:date>2022-09-27T14:27:04.159000000</dc:date>
    <meta:editing-duration>PT1H3M9S</meta:editing-duration>
    <meta:editing-cycles>2</meta:editing-cycles>
    <meta:generator>LibreOffice/5.2.6.2$Windows_x86 LibreOffice_project/a3100ed2409ebf1c212f5048fbe377c281438fdc</meta:generator>
    <meta:document-statistic meta:table-count="1" meta:cell-count="140" meta:object-count="0"/>
  </office:meta>
</office:document-meta>
</file>