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6.33mm"/>
    </style:style>
    <style:style style:name="co4" style:family="table-column">
      <style:table-column-properties fo:break-before="auto" style:column-width="99.5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5" style:family="table-cell" style:parent-style-name="Default" style:data-style-name="N0">
      <style:table-cell-properties fo:background-color="#d9d9d9" fo:border="0.06pt solid #000000" style:vertical-align="middle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8" style:family="table-cell" style:parent-style-name="Default" style:data-style-name="N0">
      <style:table-cell-properties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EMFAZ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column table:style-name="co2" table:default-cell-style-name="ce10"/>
        <table:table-column table:style-name="co4" table:default-cell-style-name="ce13"/>
        <table:table-row table:style-name="ro1">
          <table:table-cell table:style-name="ce1" office:value-type="string" calcext:value-type="string">
            <text:p>SEC.</text:p>
          </table:table-cell>
          <table:table-cell table:style-name="ce1" office:value-type="string" calcext:value-type="string">
            <text:p>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DECRETO</text:p>
          </table:table-cell>
        </table:table-row>
        <table:table-row table:style-name="ro1">
          <table:table-cell table:style-name="ce2" office:value-type="string" calcext:value-type="string">
            <text:p>SEMFAZ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SECRETÁRIO MUNICIPAL</text:p>
          </table:table-cell>
          <table:table-cell table:style-name="ce9" office:value-type="string" calcext:value-type="string">
            <text:p>CC-24</text:p>
          </table:table-cell>
          <table:table-cell table:style-name="ce12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EXECUTIVA DE GABINETE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STOR DE ACOMPANHAMENTO DO FUMDAF</text:p>
          </table:table-cell>
          <table:table-cell office:value-type="string" calcext:value-type="string">
            <text:p>CC-1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A ASSESSORIA TÉCNICA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FAZ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ASSESSOR TÉCNICO NÍVEL I</text:p>
          </table:table-cell>
          <table:table-cell table:style-name="ce11"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 (RET. 6251/I-11.01.2021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O CONSELHO DE RECURSOS FISCAIS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ADMINISTRATIV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POIO ADMINISTRATIV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RECURSOS HUMAN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E ANÁLISE PROCESSU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TRANSPORTE E LOGÍSTIC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UB/REC.MUN./SEMFAZ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SUBSECRETÁRIO DA RECEITA MUNICIPAL</text:p>
          </table:table-cell>
          <table:table-cell table:style-name="ce9" office:value-type="string" calcext:value-type="string">
            <text:p>CC-23</text:p>
          </table:table-cell>
          <table:table-cell table:style-name="ce12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REC.MUN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EXECUTIVA DO GABINETE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REC.MUN./SEMFAZ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GESTOR DE ACOMPANHAMENTO DAS POLÍTICAS TRIBUTÁRIAS</text:p>
          </table:table-cell>
          <table:table-cell table:style-name="ce11" office:value-type="string" calcext:value-type="string">
            <text:p>CC-1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REC.MUN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RIBUTÁRIO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REC.MUN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RIBUTÁRIO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REC.MUN./SEMFAZ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ASSESSOR TRIBUTÁRIO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REC.MUN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RIBUTÁRIO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REC.MUN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RIBUTÁRIO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REC.MUN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RIBUTÁRIO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REC.MUN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REC.MUN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PELO PROTOCOLO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REC.MUN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TRIBUTÁRI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REC.MUN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ADASTRO IMOBILIÁRI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REC.MUN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ADASTRO ECONÔMIC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REC.MUN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RRECADAÇÃ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REC.MUN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ATENDIMENTO AO CIDADÃ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REC.MUN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BRANÇ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REC.MUN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FISCALIZAÇÃ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REC.MUN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ISSQN E TRANSFERÊNCIAS CONSTITUCIONAIS (RET. 6941/I-10.03.2021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REC.MUN./SEMFAZ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GERENTE DA DIVISÃO DE TRIBUTOS IMOBILIÁRIOS</text:p>
          </table:table-cell>
          <table:table-cell table:style-name="ce11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REC.MUN./SEMFAZ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GERENTE DA DIVISÃO DE CONSULTAS E NORMAS</text:p>
          </table:table-cell>
          <table:table-cell table:style-name="ce11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REC.MUN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FISCALIZAÇÃO DE TAXA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UB/FIN.CONT./SEMFAZ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SUBSECRETÁRIO DE FINANÇAS E CONTABILIDADE</text:p>
          </table:table-cell>
          <table:table-cell table:style-name="ce9" office:value-type="string" calcext:value-type="string">
            <text:p>CC-23</text:p>
          </table:table-cell>
          <table:table-cell table:style-name="ce12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FIN.CONT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EXECUTIVA DO GABINETE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FIN.CONT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STOR DE IMPLANTAÇÃO E ACOMPANHAMENTO DO PCASP</text:p>
          </table:table-cell>
          <table:table-cell office:value-type="string" calcext:value-type="string">
            <text:p>CC-1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FIN.CONT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FINANCEIRO E CONTÁBIL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FIN.CONT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FINANCEIRO E CONTÁBIL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FIN.CONT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FIN.CONT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PELO PROTOCOLO (RET. 6941/I-10.03.2021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FIN.CONT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GESTÃO FINANCEIRA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FIN.CONT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PLANEJAMENTO E CONTROLE DAS FINANÇA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FIN.CONT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TESOURARI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FIN.CONT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CILIAÇÃO DE CONTAS BANCÁRIA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FIN.CONT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E CONTROLE E ACOMPANHAMENTO DE PAGAMENT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FIN.CONT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CONTABILIDADE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FIN.CONT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ABILIDADE GER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FIN.CONT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ELABORAÇÃO DE NORMAS E PROCEDIMENTOS CONTÁBEI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FIN.CONT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DE DÍVIDA E BENS PATRIMONIAI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FIN.CONT./SEMFAZ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DEMONSTRATIVOS E PRESTAÇÃO DE CONTA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00/00/0000</text:date>, <text:time style:data-style-name="N2" text:time-value="13:24:30.4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24:59.358000000</meta:creation-date>
    <dc:date>2022-09-27T14:15:15.350000000</dc:date>
    <meta:editing-duration>PT50M56S</meta:editing-duration>
    <meta:editing-cycles>3</meta:editing-cycles>
    <meta:generator>LibreOffice/5.2.6.2$Windows_x86 LibreOffice_project/a3100ed2409ebf1c212f5048fbe377c281438fdc</meta:generator>
    <meta:document-statistic meta:table-count="1" meta:cell-count="285" meta:object-count="0"/>
  </office:meta>
</office:document-meta>
</file>