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161.68mm"/>
    </style:style>
    <style:style style:name="co4" style:family="table-column">
      <style:table-column-properties fo:break-before="auto" style:column-width="102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TRAN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1" table:default-cell-style-name="ce11"/>
        <table:table-column table:style-name="co4" table:default-cell-style-name="ce14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O MUNICIPAL</text:p>
          </table:table-cell>
          <table:table-cell table:style-name="ce10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table:style-name="ce5" office:value-type="string" calcext:value-type="string">
            <text:p>Vago a partir de 16.08.2022.</text:p>
          </table:table-cell>
          <table:table-cell office:value-type="string" calcext:value-type="string">
            <text:p>SECRETÁRIO MUNICIPAL ADJUNTO</text:p>
          </table:table-cell>
          <table:table-cell office:value-type="string" calcext:value-type="string">
            <text:p>CC-22</text:p>
          </table:table-cell>
          <table:table-cell table:style-name="ce11"/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 (RET. 6299/I-13.01.2021)</text:p>
          </table:table-cell>
          <table:table-cell office:value-type="string" calcext:value-type="string">
            <text:p>CC-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 (RET. 6813/I-19.02.2021)</text:p>
          </table:table-cell>
          <table:table-cell office:value-type="string" calcext:value-type="string">
            <text:p>CC-15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E SERVIÇOS GERAIS (RET. 8068/I-22.12.2021)</text:p>
          </table:table-cell>
          <table:table-cell office:value-type="string" calcext:value-type="string">
            <text:p>CC-11</text:p>
          </table:table-cell>
          <table:table-cell table:style-name="ce15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table:style-name="ce5" office:value-type="string" calcext:value-type="string">
            <text:p>Vago a partir de 16.08.2022.</text:p>
          </table:table-cell>
          <table:table-cell office:value-type="string" calcext:value-type="string">
            <text:p>DIRETOR DO DEPARTAMENTO DE TRÁFEGO</text:p>
          </table:table-cell>
          <table:table-cell office:value-type="string" calcext:value-type="string">
            <text:p>CC-17</text:p>
          </table:table-cell>
          <table:table-cell table:style-name="ce11"/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UPERVISOR MUNICIPAL DE TRÂNSITO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UPERVISOR MUNICIPAL DE TRÂNSITO (RET. 8937/I-07.06.2022)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UPERVISOR MUNICIPAL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UPERVISOR MUNICIPAL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ENGENHARIA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ELABORAÇÃO DE PROJETOS DE SINALIZAÇÃO VIÁRIA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SINALIZAÇÃO HORIZONTAL E VERTICAL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TREINAMENTO E EDUCAÇÃO PARA O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OPERAÇÃO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FISCALIZAÇÃO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CONTROLE DE VEÍCULOS APREENDIDOS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ARRECADAÇÃO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CADASTRO E LICENCIAMEN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CADASTRAMENTO DE AUTO INFRAÇÃO DE TRÂNSIT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CENTRAL SEMAFÓRICA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DE TRANSPORTE</text:p>
          </table:table-cell>
          <table:table-cell table:style-name="ce13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SERVIÇOS DE TRANSPORTE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SERVIÇOS DE TRANSPORTE COLETIVO DE FRETAMENTO, TURISMO E VICINAL (RET. 6299/I-13.01.2021)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SERVIÇOS DE TRANSPORTE DE MOTO-TÁXI E CARGAS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GERENCIAMENTO, FISCALIZAÇÃO E CONTROLE DE TRANSPORTE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CONTROLE EXTERNO E PROCESSOS DE VEÍCULOS APREENDIDOS DE TRANSPORTES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LEVANTAMENTO E OPERAÇÃO DE TRANSPORTE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ESTUDO E PLANEJAMENTO DE TRANSPORTE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DE MOBILIDADE E POLOS GERADORES DE TRÁFEGO</text:p>
          </table:table-cell>
          <table:table-cell table:style-name="ce13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ESTACIONAMENTO REGULAMENTAD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ACESSIBILIDADE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TRAN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FISCALIZAÇÃO DE OBRAS E POLOS GERADORES DE TRÁFEGO</text:p>
          </table:table-cell>
          <table:table-cell table:style-name="ce13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40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3:53.273000000</meta:creation-date>
    <dc:date>2022-09-27T14:09:22.245000000</dc:date>
    <meta:editing-duration>PT44M45S</meta:editing-duration>
    <meta:editing-cycles>2</meta:editing-cycles>
    <meta:generator>LibreOffice/5.2.6.2$Windows_x86 LibreOffice_project/a3100ed2409ebf1c212f5048fbe377c281438fdc</meta:generator>
    <meta:document-statistic meta:table-count="1" meta:cell-count="283" meta:object-count="0"/>
  </office:meta>
</office:document-meta>
</file>