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2.1mm"/>
    </style:style>
    <style:style style:name="co3" style:family="table-column">
      <style:table-column-properties fo:break-before="auto" style:column-width="97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UR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6"/>
        <table:table-column table:style-name="co1" table:default-cell-style-name="ce8"/>
        <table:table-column table:style-name="co3" table:default-cell-style-name="ce10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</text:p>
          </table:table-cell>
          <table:table-cell table:style-name="ce7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(EXON. 7071/I-25.03.2021 TSE. 7084/I-29.03.2021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9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RET. 8154/I-31.01.2022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9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 (RET. 8034/I-17.12.2021 e RET. 8191/I-01.02.2022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 (RET. 8067/I-22.12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 (RET. 8657/I-03.05.2022)</text:p>
          </table:table-cell>
          <table:table-cell table:style-name="ce9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9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EXECUTIVO DO CONSELHO MUNICIPAL DA CIDADE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DOS CONSELHOS (RET. 8243/I-18.02.2022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CONTRATOS E CONVÊNI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ARQUIVO</text:p>
          </table:table-cell>
          <table:table-cell table:style-name="ce9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HABITAÇÃ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ESSO À MORAD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SSENTAMENTO ORIENTAD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EVANTAMENTO SOCIOECONÔMICO (RET. 6302/I-13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PROJETOS SOCIAI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E PROJETOS SOCIAIS E HABITACION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E AVALIAÇÃO PÓS OCUP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GESTÃO URBAN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DO ESPAÇO URBAN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LABORAÇÃO DE PROJETOS URBANÍST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GULAÇÃO URBAN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GESTÃO E POLITICAS FUNDIÁRI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NALISE DE LOTEAMENTO (RET. 8245/I-18.02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RDENAMENTO TERRITORIAL <text:s text:c="2"/>(RET. 8034/I-17.12.2021 e RET. 8191/I-01.02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EVANTAMENTO FÍSICO E FUNDIÁ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FUNDIÁ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E TERRAS PÚBLIC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VIABILIDADE EMPRESARIAL SIMPLIFICAD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REGULARIZAÇÃO E CADASTRO FUNDIÁRI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INFORM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ERTIDÕES E TAXAS FUNDIÁRI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GULARIZAÇÃO FUNDIÁRIA DE INTERESSE ESPECÍFIC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DASTRO E ATUALIZAÇÃO FUNDIÁ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TENDIMENTO AO CIDAD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REGULARIZAÇÃO DE INTERESSE SOCIA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DASTRO DA OCUPAÇÃO FUNDIÁRIA URBAN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A REGULARIZAÇÃO FUNDIÁRIA DE INTERESSE SOCIAL</text:p>
          </table:table-cell>
          <table:table-cell table:style-name="ce9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LEVANTAMENTO E IDENTIFICAÇÃO SOCIAL (EXON. 8547/I-08.04.2022 TSE. 8556/i-11.04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MISSÃO DE CONTROLE DE TÍTULOS</text:p>
          </table:table-cell>
          <table:table-cell table:style-name="ce9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LICENCIAMENTO DE OBRAS (RET. 8034/I-17.12.2021 e RET. 8191/I-01.02.2022)</text:p>
          </table:table-cell>
          <table:table-cell table:style-name="ce9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NÁLISE DE PROJETOS (RET. 8034/I-17.12.2021 e RET. 8191/I-01.02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TERRITOR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R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LICENCIAMENTO DE OBR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43.2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4:17.111000000</meta:creation-date>
    <dc:date>2022-09-27T14:07:49.126000000</dc:date>
    <meta:editing-duration>PT43M9S</meta:editing-duration>
    <meta:editing-cycles>2</meta:editing-cycles>
    <meta:generator>LibreOffice/5.2.6.2$Windows_x86 LibreOffice_project/a3100ed2409ebf1c212f5048fbe377c281438fdc</meta:generator>
    <meta:document-statistic meta:table-count="1" meta:cell-count="495" meta:object-count="0"/>
  </office:meta>
</office:document-meta>
</file>