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148.01mm"/>
    </style:style>
    <style:style style:name="co4" style:family="table-column">
      <style:table-column-properties fo:break-before="auto" style:column-width="11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USA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1" table:default-cell-style-name="ce11"/>
        <table:table-column table:style-name="co4" table:default-cell-style-name="ce16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SECRETÁRIO MUNICIPAL</text:p>
          </table:table-cell>
          <table:table-cell table:style-name="ce10" office:value-type="string" calcext:value-type="string">
            <text:p>CC-24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table:style-name="ce12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table:style-name="ce12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OUVIDOR DO SU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 (RET. 6645/I-03.02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 (RET. 6772/I-15.02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 (EXON. 6984/I-11.03.2021 TSE. 7025/I-17.03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 (RET. 6503/I-26.01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DUCAÇÃO PERMANENTE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IA DE GESTÃO FINANCEIRA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CONTABILIDADE E FINANÇAS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ABILIDADE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DEMONSTRATIVOS E PRESTAÇÃO DE CONTA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PRESTAÇÃO DE CONTAS DOS FUNDOS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RÇAMENT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CILIAÇÃO DE CONTAS BANCÁRIAS E TESOURA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VÊNIOS E CONTRA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JURÍDICO DA SECRETARIA DE SAÚDE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 (RET. 8925/I-06.06.2022)</text:p>
          </table:table-cell>
          <table:table-cell table:style-name="ce12"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 E MANUTENÇÃ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PRESTAÇÃO DE CONTAS DE DIÁRIA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URAÇÃO E INADIMPLÊNCIA CONTRATUAI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, CONTROLE E FISCALIZAÇÃO DE CONTRATOS CONTINUADO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ACOMPANHAMENTO DE CONTRATOS E SERVIÇOS ESSENCIAIS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, ACOMPANHAMENTO DE AQUISIÇÕES E SERVIÇO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PROCESSOS E MANDADOS JUDICIAIS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E GERENCIAMENTO DE REGISTROS DE PREÇOS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AQUISIÇÕES DE MATERIAIS DE CONSUM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PLANEJAMENTO E GESTÃO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EM SAÚDE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E CONDIÇÕES DE TRABALHO EM UNIDADES DE SAÚDE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REGULAÇÃO, AVALIAÇÃO E CONTROL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GUL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UDITORIA DO SU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GESTÃO DE PESSOAS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LANÇAMENTO DE FOLHA DE PAGA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E CONTROLE DE JORNADA DE TRABALH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ALMOXARIFADO E PATRIMÔNIO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EVANTAMENTO PATRIMON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LMOXARIFADO, DISTRIBUIÇÃO E CONTROLE DE MATERIAI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TRANSPORT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REGULARIZAÇÃO DE FROTA E ABASTECIMENTO (RET. 8828/I-26.05.2022)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VIGILÂNCIA EM SAÚD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DOENÇAS E AGRAVOS DE NOTIFICAÇÃ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VIGILÂNCIA, LICENCIAMENTO E RISCO SANITÁ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RISCO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FISCALIZAÇÃO E LICENCIAMENT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ARRECADAÇÃ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VETOR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QUALIDADE DO DIAGNÓSTICOS DA MALÁR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ENDEMIAS, DENGUE E MALÁR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ZOONOSES EM ANIMAIS DOMÉSTICOS E SINANTRÓP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ESQUISA E DIAGNÓSTICOS DE ZOONOSES E ENTOMOLOG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CIEV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VIGILÂNCIA EPIDEMIOLÓG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INFECÇÕES SEXUALMENTE TRANSMISSÍVEIS/IST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CONTROLE DE DOENÇAS E AGRAVOS DE NOTIFICAÇÃ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table:style-name="ce12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DE VIGILÂNCIA EM SAÚDE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SSISTÊNCIA FARMACÊUT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OGÍSTICA DA CENTRAL DE ABASTECI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ESTRATÉGICA DA ASSISTÊNCIA FARMACÊUT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LABORATÓ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TENÇÃO BÁS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O CENTRO DE PRÁTICAS INTEGRATIVAS E COMPLEMENTARE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TRATÉGIA DE SAÚDE DA FAMÍLIA E LINHAS DE CUIDAD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SAÚDE DA MULHER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SAÚDE DA CRIANÇA, ADOLESCENTE, BOLSA FAMÍL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SAÚDE DO HOMEM E IDOS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DOENÇAS E AGRAVOS NÃO TRANSMISSÍVEI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AÚDE BUCAL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SERVIÇO SO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IMUNIZ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E SAÚDE RURAL E URBAN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O NÚCLEO DA REDE DE FRIOS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AREAL DA FLOREST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MAURÍCIO BUSTANI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ABUNÃ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AGENOR DE CARVA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ALIANÇ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BENJAMIM SIL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CALADIN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FORTALEZA DO ABUNÃ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JACY PARANÁ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JOSÉ ADELINO DA SILV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JOSÉ GOMES FERREIR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LINHA 28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MANOEL AMORIM DE MA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MARIA NOBRE DA SILV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MARIAN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MUTUM PARANÁ/NOVA MUTUM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NOVA CALIFÓRNI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NOVA FLOREST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NOVO ENGENHO VE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OSVALDO PIAN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PEDACINHO DE CH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RENATO MEDEIR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RIO DAS GARÇ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RIO PARD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RONALDO ARAG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SANTA RIT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SANTO ANTÔNI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SÃO CARLO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SÃO SEBASTIÃO (EXON. 8783/I-19.05.2022 TSE. 8813/I-25.05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SOCIALISTA I E II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UNIÃO BANDEIRANT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VILA PRINCES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EXTREM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HAMILTON RAULINO GONDIN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APONIÃ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CASTANHEIR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ERNANDES ÍNDIO (RET. 8697/I-06.05.2022)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UNIDADE BÁSICA DE SAÚDE DA FAMÍLIA VISTA ALEGRE DO ABUNÃ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AGROVILA/ALIANÇA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CACHOEIRA DO TEOTÔNIO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DEMARCAÇÃO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LAGO DO CUNIÂ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LUIZ GONZAGA 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MORRINHOS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NOVA ESPERANÇA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PALMARES) (RET. 8885/I-02.06.2022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PAPAGAIOS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SÃO MIGUEL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TERRA SANTA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UNIDADE BÁSICA DE SAÚDE RURAL (VALE DO JAMARY)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6" office:value-type="string" calcext:value-type="string">
            <text:p>Vago a partir de 10.05.2022.</text:p>
          </table:table-cell>
          <table:table-cell table:style-name="ce9" office:value-type="string" calcext:value-type="string">
            <text:p>ADMINISTRADOR DE UNIDADE BÁSICA DE SAÚDE RURAL</text:p>
          </table:table-cell>
          <table:table-cell table:style-name="ce13" office:value-type="string" calcext:value-type="string">
            <text:p>CC-8</text:p>
          </table:table-cell>
          <table:table-cell table:style-name="ce13"/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MÉDIA E ALTA COMPLEXIDAD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OPERACIONAL DA URGÊNCIA E EMERGÊNCI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 SERVIÇOS ESPECIALIZAD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À ASSISTÊNCIA HOSPITALA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AÚDE MENT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O DIAGNÓSTICO POR IMAGEM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CENTRO DE ESPECIALIDADES MÉDIC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CENTRO DE ESPECIALIDADES MÉDICAS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ENFERMAGEM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ENFERMAGEM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MÉDIC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MÉDIC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CENTRO DE REFERÊNCIA EM SAÚDE DA MULHE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CENTRO ESPECIALIZADO EM REABILIT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O SERVIÇO DE ATENDIMENTO ESPECIALIZADO – SAE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CENTRO DE ATENÇÃO PSICOSSO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CENTRO DE ATENÇÃO PSICOSSO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CENTRO DE ATENÇÃO PSICOSSOCIAL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SAMU</text:p>
          </table:table-cell>
          <table:table-cell table:style-name="ce12"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BASE DESCENTRALIZADA DO DISTRITO DE JACI PARANÁ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MATERNIDAD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table:style-name="ce6" office:value-type="string" calcext:value-type="string">
            <text:p>Vago a partir de 10.05.2022.</text:p>
          </table:table-cell>
          <table:table-cell table:style-name="ce9" office:value-type="string" calcext:value-type="string">
            <text:p>GERENTE DA DIVISÃO MÉDICA</text:p>
          </table:table-cell>
          <table:table-cell table:style-name="ce13" office:value-type="string" calcext:value-type="string">
            <text:p>CC-11</text:p>
          </table:table-cell>
          <table:table-cell table:style-name="ce13"/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UNIDADE DE PRONTO ATENDIMENTO – UPA Jacy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UNIDADE DE PRONTO ATENDIMENTO – UPA Sul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UNIDADE DE PRONTO ATENDIMENTO – UPA Leste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UNIDADE DE PRONTO ATENDIMENTO – Dr. José Adelino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UNIDADE DE PRONTO ATENDIMENTO – Ana Adelaide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FERMAGEM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LABORATÓRIO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FARMÁCIA</text:p>
          </table:table-cell>
          <table:table-cell table:style-name="ce12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TÉCNICO DE ODONTOLOGI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45.8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2:38.338000000</meta:creation-date>
    <dc:date>2022-09-27T14:05:59.527000000</dc:date>
    <meta:editing-duration>PT41M24S</meta:editing-duration>
    <meta:editing-cycles>3</meta:editing-cycles>
    <meta:generator>LibreOffice/5.2.6.2$Windows_x86 LibreOffice_project/a3100ed2409ebf1c212f5048fbe377c281438fdc</meta:generator>
    <meta:document-statistic meta:table-count="1" meta:cell-count="1228" meta:object-count="0"/>
  </office:meta>
</office:document-meta>
</file>