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114.76mm"/>
    </style:style>
    <style:style style:name="co4" style:family="table-column">
      <style:table-column-properties fo:break-before="auto" style:column-width="90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GP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1" table:default-cell-style-name="ce13"/>
        <table:table-column table:style-name="co4" table:default-cell-style-name="ce16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UPERINTENDENTE MUNICIPAL</text:p>
          </table:table-cell>
          <table:table-cell table:style-name="ce12" office:value-type="string" calcext:value-type="string">
            <text:p>CC-2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STOR DE GASTOS PÚBLICOS (EXON. 7419/I-07.06.2021 TSE. 7438/I-14.06.2021)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NÍVEL II (RET. 6301/I-13.01.2021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DIRETOR DO DEPARTAMENTO DE GESTÃO DOS NÚCLEOS ADMINISTRATIVO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DE REEQUILÍBRIO E ANÁLISE DE PREÇ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SISTEMA DE REGISTRO DE PREÇ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COMPANHAMENTO DE GASTOS E ECONOMICIDADE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GESTÃO E ACOMPANHAMENTO PATRIMONIAL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ONITORAMENTO DE CONVÊNIOS E CONTRATOS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DIRETOR DO DEPARTAMENTO DE QUALIDADE DOS GASTOS ADMINISTRATIVO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ONITORAMENTO DA FROT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DE MANUTENÇÃO AUTOMOTIV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ONITORAMENTO DO ABASTECIMENTO GER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SERVIÇOS HÍDRICOS E ENERGÉTIC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GERENTE DA DIVISÃO DE SERVIÇOS DE TELEFONIA E INTERNET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DIRETOR DO DEPARTAMENTO DE ANÁLISE PROCESSUAL DA DESPES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GERENTE DA DIVISÃO DE ANÁLISE DE SERVIÇOS CONTINUADOS (RET. 7794/I-05.10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NÁLISE DE QUANTITATIVO DE GAST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DIRETOR DE DEPARTAMENTO DE AVALIAÇÃO MERCADOLÓGICA E IMOBILIÁRI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GESTÃO E ADMINISTRAÇÃO PREDI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table:style-name="ce5" office:value-type="string" calcext:value-type="string">
            <text:p>Vago a partir de 08.08.2022.</text:p>
          </table:table-cell>
          <table:table-cell table:style-name="ce11" office:value-type="string" calcext:value-type="string">
            <text:p>GERENTE DA DIVISÃO DE ANÁLISE DE PROCESSO DE LOCAÇÃO</text:p>
          </table:table-cell>
          <table:table-cell table:style-name="ce15" office:value-type="string" calcext:value-type="string">
            <text:p>CC-11</text:p>
          </table:table-cell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4:52.7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5:49.967000000</meta:creation-date>
    <dc:date>2022-09-27T13:56:40.262000000</dc:date>
    <meta:editing-duration>PT31M50S</meta:editing-duration>
    <meta:editing-cycles>2</meta:editing-cycles>
    <meta:generator>LibreOffice/5.2.6.2$Windows_x86 LibreOffice_project/a3100ed2409ebf1c212f5048fbe377c281438fdc</meta:generator>
    <meta:document-statistic meta:table-count="1" meta:cell-count="209" meta:object-count="0"/>
  </office:meta>
</office:document-meta>
</file>