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6.84mm"/>
    </style:style>
    <style:style style:name="co3" style:family="table-column">
      <style:table-column-properties fo:break-before="auto" style:column-width="83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ML" table:style-name="ta1">
        <table:table-column table:style-name="co1" table:default-cell-style-name="ce3"/>
        <table:table-column table:style-name="co1" table:default-cell-style-name="ce4"/>
        <table:table-column table:style-name="co2" table:default-cell-style-name="ce6"/>
        <table:table-column table:style-name="co1" table:default-cell-style-name="ce11"/>
        <table:table-column table:style-name="co3" table:default-cell-style-name="ce14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SUPERINTENDENTE MUNICIPAL</text:p>
          </table:table-cell>
          <table:table-cell table:style-name="ce10" office:value-type="string" calcext:value-type="string">
            <text:p>CC-24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STOR DE ATOS E PROCEDIMENTOS LICITATÓRIOS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ADMINISTRATIVO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ASSESSOR TÉCNICO CONTÁBIL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TÉCNICO DE ENGENHARIA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DE TECNOLOGIA DA INFORMAÇÃO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DE SUPRIMENTOS FARMACOLÓGICOS E EQUIPAMENTOS MÉDICO HOSPITALARES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PRESIDENTE DE COMISSÃO PERMANENTE DE LICITAÇÃO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PRESIDENTE DE COMISSÃO PERMANENTE DE LICITAÇÃO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MEMBRO DE COMISSÃO PERMANENTE DE LICITAÇÃO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MEMBRO DE COMISSÃO PERMANENTE DE LICITAÇÃO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MEMBRO DE COMISSÃO PERMANENTE DE LICITAÇÃO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MEMBRO DE COMISSÃO PERMANENTE DE LICITAÇÃO</text:p>
          </table:table-cell>
          <table:table-cell office:value-type="string" calcext:value-type="string">
            <text:p>CC-1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E AVALIAÇÃO DE BENS E SERVIÇ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PREGOEIROS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PREGOEIROS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PREGOEIROS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PREGOEIROS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PREGOEIROS</text:p>
          </table:table-cell>
          <table:table-cell table:style-name="ce12"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PREGOEIROS</text:p>
          </table:table-cell>
          <table:table-cell table:style-name="ce12"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EQUIPE DE APOIO DOS PREGÕE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QUIPE DE APOIO DOS PREGÕE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QUIPE DE APOIO DOS PREGÕE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QUIPE DE APOIO DOS PREGÕE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QUIPE DE APOIO DOS PREGÕE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QUIPE DE APOIO DOS PREGÕE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O DEPARTAMENTO DE EDITAIS E NORMAS LICITATÓRIA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EQUIPE DE APOIO DE EDITAIS E NORMA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EQUIPE DE APOIO DE EDITAIS E NORMA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EQUIPE DE APOIO DE EDITAIS E NORMA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O DEPARTAMENTO DE COTAÇÃO DE PREÇO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E CADASTRO DE FORNECEDORE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QUIPE DE APOIO DE COTAÇÃO DE PREÇO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EQUIPE DE APOIO DE COTAÇÃO DE PREÇO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QUIPE DE APOIO DE COTAÇÃO DE PREÇOS (RET. 7046/I-25.03.2021)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5:00.9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6:06.597000000</meta:creation-date>
    <dc:date>2022-09-27T13:44:55.141000000</dc:date>
    <meta:editing-duration>PT19M56S</meta:editing-duration>
    <meta:editing-cycles>2</meta:editing-cycles>
    <meta:generator>LibreOffice/5.2.6.2$Windows_x86 LibreOffice_project/a3100ed2409ebf1c212f5048fbe377c281438fdc</meta:generator>
    <meta:document-statistic meta:table-count="1" meta:cell-count="195" meta:object-count="0"/>
  </office:meta>
</office:document-meta>
</file>