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95.99mm"/>
    </style:style>
    <style:style style:name="co4" style:family="table-column">
      <style:table-column-properties fo:break-before="auto" style:column-width="84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M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1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9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SUPERINTENDENTE MUNICIPAL</text:p>
          </table:table-cell>
          <table:table-cell table:style-name="ce7" office:value-type="string" calcext:value-type="string">
            <text:p>CC-24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SECRETÁRIO EXECUTIVO DE GABINETE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EXECUTIVO ESPECIAL</text:p>
          </table:table-cell>
          <table:table-cell table:style-name="ce7" office:value-type="string" calcext:value-type="string">
            <text:p>CC-15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TÉCNICO NÍVEL III</text:p>
          </table:table-cell>
          <table:table-cell table:style-name="ce7" office:value-type="string" calcext:value-type="string">
            <text:p>CC-14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ASSESSOR TÉCNICO NÍVEL III</text:p>
          </table:table-cell>
          <table:table-cell table:style-name="ce7" office:value-type="string" calcext:value-type="string">
            <text:p>CC-14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4" office:value-type="string" calcext:value-type="string">
            <text:p>Vago a partir de 08.07.2022.</text:p>
          </table:table-cell>
          <table:table-cell table:style-name="ce6" office:value-type="string" calcext:value-type="string">
            <text:p>ASSESSOR TÉCNICO NÍVEL III</text:p>
          </table:table-cell>
          <table:table-cell table:style-name="ce8" office:value-type="string" calcext:value-type="string">
            <text:p>CC-14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SECRETÁRIA</text:p>
          </table:table-cell>
          <table:table-cell table:style-name="ce7" office:value-type="string" calcext:value-type="string">
            <text:p>CC-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RESPONSÁVEL PELO PROTOCOLO</text:p>
          </table:table-cell>
          <table:table-cell table:style-name="ce7" office:value-type="string" calcext:value-type="string">
            <text:p>CC-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DIRETOR DO DEPARTAMENTO ADMINISTRATIVO</text:p>
          </table:table-cell>
          <table:table-cell table:style-name="ce7" office:value-type="string" calcext:value-type="string">
            <text:p>CC-17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APOIO ADMINISTRATIVO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CONTROLE E ANÁLISE PROCESSUAL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DIRETOR DO DEPARTAMENTO DE GESTÃO DE REDES</text:p>
          </table:table-cell>
          <table:table-cell table:style-name="ce7" office:value-type="string" calcext:value-type="string">
            <text:p>CC-17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SEGURANÇA DE TI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INFRAESTRUTURA DE TI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BANCO DE DADOS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DIRETOR DO DEPARTAMENTO DE DESENVOLVIMENTO DE SISTEMAS</text:p>
          </table:table-cell>
          <table:table-cell table:style-name="ce7" office:value-type="string" calcext:value-type="string">
            <text:p>CC-17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SISTEMAS ESTRUTURANTES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SISTEMAS E APOIO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INTEGRAÇÃO DE SISTEMA WEB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DIRETOR DO DEPARTAMENTO DE SUPORTE TÉCNICO E ATENDIMENTO</text:p>
          </table:table-cell>
          <table:table-cell table:style-name="ce7" office:value-type="string" calcext:value-type="string">
            <text:p>CC-17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SUPORTE – N1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SUPORTE – N2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DIRETOR DO DEPARTAMENTO DE QUALIDADE E GOVERNANÇA DE TI</text:p>
          </table:table-cell>
          <table:table-cell table:style-name="ce7" office:value-type="string" calcext:value-type="string">
            <text:p>CC-17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ADMINISTRAÇÃO DE DADOS E BI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QUALIDADE DE SOFTWARE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2" office:value-type="string" calcext:value-type="string">
            <text:p>SMTI</text:p>
          </table:table-cell>
          <table:table-cell table:style-name="ce3" office:value-type="string" calcext:value-type="string">
            <text:p>PREENCHIDO</text:p>
          </table:table-cell>
          <table:table-cell table:style-name="ce5" office:value-type="string" calcext:value-type="string">
            <text:p>GERENTE DA DIVISÃO DE ANÁLISE DE PROCESSOS</text:p>
          </table:table-cell>
          <table:table-cell table:style-name="ce7" office:value-type="string" calcext:value-type="string">
            <text:p>CC-11</text:p>
          </table:table-cell>
          <table:table-cell table:style-name="ce10" office:value-type="string" calcext:value-type="string">
            <text:p>LEI COMPLEMENTAR Nº 883, DE 25 DE FEVEREIRO DE 2022.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5:03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6:23.835000000</meta:creation-date>
    <dc:date>2022-09-27T13:28:29.746000000</dc:date>
    <meta:editing-duration>PT3M27S</meta:editing-duration>
    <meta:editing-cycles>4</meta:editing-cycles>
    <meta:generator>LibreOffice/5.2.6.2$Windows_x86 LibreOffice_project/a3100ed2409ebf1c212f5048fbe377c281438fdc</meta:generator>
    <meta:document-statistic meta:table-count="1" meta:cell-count="164" meta:object-count="0"/>
  </office:meta>
</office:document-meta>
</file>