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6mm"/>
    </style:style>
    <style:style style:name="co2" style:family="table-column">
      <style:table-column-properties fo:break-before="auto" style:column-width="64.22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55.7mm"/>
    </style:style>
    <style:style style:name="co5" style:family="table-column">
      <style:table-column-properties fo:break-before="auto" style:column-width="38.86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6.07mm"/>
    </style:style>
    <style:style style:name="co8" style:family="table-column">
      <style:table-column-properties fo:break-before="auto" style:column-width="40.7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4.94mm" fo:break-before="auto" style:use-optimal-row-height="false"/>
    </style:style>
    <style:style style:name="ro2" style:family="table-row">
      <style:table-row-properties style:row-height="11.6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2pt" style:font-name-complex="Arial" style:font-size-complex="12pt"/>
    </style:style>
    <style:style style:name="ce3" style:family="table-cell" style:parent-style-name="Default" style:data-style-name="N1">
      <style:table-cell-properties fo:wrap-option="wrap"/>
      <style:text-properties style:font-name="Arial" fo:font-size="10pt" style:font-size-asian="10pt" style:font-size-complex="10pt"/>
    </style:style>
    <style:style style:name="ce5" style:family="table-cell" style:parent-style-name="Default" style:data-style-name="N1">
      <style:table-cell-properties style:text-align-source="fix" style:repeat-content="false" fo:wrap-option="wra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1">
      <style:table-cell-properties fo:wrap-option="wrap" fo:border="0.06pt solid #000000"/>
      <style:text-properties style:font-name="Arial" fo:font-size="10pt" style:font-size-asian="10pt" style:font-size-complex="10pt"/>
    </style:style>
    <style:style style:name="ce8" style:family="table-cell" style:parent-style-name="Default" style:data-style-name="N1">
      <style:table-cell-properties fo:background-color="transparent" fo:wrap-option="wrap" fo:border="0.06pt solid #000000"/>
      <style:text-properties style:font-name="Arial" fo:font-size="10pt" style:font-size-asian="10pt" style:font-size-complex="10pt"/>
    </style:style>
    <style:style style:name="ce13" style:family="table-cell" style:parent-style-name="Default" style:data-style-name="N1">
      <style:table-cell-properties fo:wrap-option="wrap" fo:border="0.06pt solid #000000"/>
      <style:text-properties fo:color="#000000" style:font-name="Arial" fo:font-size="10pt" style:font-size-asian="10pt" style:font-size-complex="10pt"/>
    </style:style>
    <style:style style:name="ce14" style:family="table-cell" style:parent-style-name="Default">
      <style:table-cell-properties fo:border="0.06pt solid #000000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36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6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36" style:family="table-cell" style:parent-style-name="Default" style:data-style-name="N36"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41" style:family="table-cell" style:parent-style-name="Default"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4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46" style:family="table-cell" style:parent-style-name="Default" style:data-style-name="N4"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51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90" style:family="table-cell" style:parent-style-name="Default">
      <style:text-properties fo:color="#000000" style:font-name="Times New Roman" fo:font-size="12pt" style:font-size-asian="12pt" style:font-size-complex="12pt"/>
    </style:style>
    <style:style style:name="ce91" style:family="table-cell" style:parent-style-name="Default">
      <style:text-properties fo:color="#000000"/>
    </style:style>
    <style:style style:name="T1" style:family="text">
      <style:text-properties style:font-name="Arial" fo:font-weight="normal" fo:font-style="normal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style:font-name-asian="Arial" style:font-name-complex="Arial" style:font-size-asian="12pt" style:font-size-complex="12pt"/>
    </style:style>
    <style:style style:name="T3" style:family="text">
      <style:text-properties style:font-name="Arial" fo:font-size="9pt" style:font-name-complex="Arial"/>
    </style:style>
    <style:style style:name="T4" style:family="text">
      <style:text-properties style:font-name="Arial" fo:font-size="9pt" style:font-name-complex="Arial" fo:letter-spacing="0.02mm"/>
    </style:style>
    <style:style style:name="T5" style:family="text">
      <style:text-properties style:font-name="Arial" fo:font-size="9pt" style:font-name-complex="Arial" fo:letter-spacing="0.04mm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fo:letter-spacing="0.04mm"/>
    </style:style>
    <style:style style:name="T8" style:family="text">
      <style:text-properties style:font-name="Arial" style:font-name-complex="Arial" fo:letter-spacing="normal"/>
    </style:style>
    <style:style style:name="T9" style:family="text">
      <style:text-properties style:font-name="Arial" fo:font-size="9pt" style:font-name-complex="Arial" fo:letter-spacing="normal"/>
    </style:style>
    <style:style style:name="T10" style:family="text">
      <style:text-properties style:font-name-complex="Arial"/>
    </style:style>
    <style:style style:name="T11" style:family="text">
      <style:text-properties style:font-name-complex="Arial" fo:letter-spacing="-0.07mm"/>
    </style:style>
    <style:style style:name="T12" style:family="text">
      <style:text-properties style:font-name="Arial" fo:font-size="9pt" fo:letter-spacing="normal" style:font-name-complex="Arial"/>
    </style:style>
    <style:style style:name="T13" style:family="text">
      <style:text-properties style:font-name-complex="Arial" fo:letter-spacing="normal"/>
    </style:style>
    <style:style style:name="T14" style:family="text">
      <style:text-properties style:font-name-complex="Arial" fo:letter-spacing="0.04mm"/>
    </style:style>
    <style:style style:name="T15" style:family="text">
      <style:text-properties style:font-name="Arial" style:font-name-complex="Arial" fo:letter-spacing="0.02mm"/>
    </style:style>
    <style:style style:name="T16" style:family="text">
      <style:text-properties style:font-name-complex="Arial" fo:letter-spacing="0.02mm"/>
    </style:style>
    <style:style style:name="T17" style:family="text">
      <style:text-properties style:font-name="Arial" fo:font-size="9pt" style:font-name-complex="Arial" fo:letter-spacing="0.05mm"/>
    </style:style>
    <style:style style:name="T18" style:family="text">
      <style:text-properties style:font-name="Arial" fo:font-size="9pt" style:font-name-complex="Arial" fo:letter-spacing="-0.04mm"/>
    </style:style>
    <style:style style:name="T19" style:family="text">
      <style:text-properties style:font-name-complex="Arial" fo:letter-spacing="-0.04mm"/>
    </style:style>
    <style:style style:name="T20" style:family="text">
      <style:text-properties fo:letter-spacing="normal" style:font-name-complex="Arial"/>
    </style:style>
    <style:style style:name="T21" style:family="text">
      <style:text-properties style:font-name="Arial" fo:letter-spacing="normal" style:font-name-complex="Arial"/>
    </style:style>
    <style:style style:name="T22" style:family="text">
      <style:text-properties style:font-name="Arial" fo:font-size="9pt" fo:letter-spacing="0.18mm" style:font-name-complex="Arial"/>
    </style:style>
    <style:style style:name="T23" style:family="text">
      <style:text-properties style:font-name="Arial" fo:font-size="9pt" fo:letter-spacing="0.02mm" style:font-name-complex="Arial"/>
    </style:style>
    <style:style style:name="T24" style:family="text">
      <style:text-properties style:font-name="Arial" fo:font-size="9pt" fo:letter-spacing="0.04mm" style:font-name-complex="Arial"/>
    </style:style>
    <style:style style:name="T25" style:family="text">
      <style:text-properties style:font-name="Arial" fo:letter-spacing="0.02mm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MAIO-2021" table:style-name="ta1">
        <table:table-column table:style-name="co1" table:default-cell-style-name="ce3"/>
        <table:table-column table:style-name="co2" table:default-cell-style-name="ce31"/>
        <table:table-column table:style-name="co3" table:default-cell-style-name="ce36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6"/>
        <table:table-column table:style-name="co8" table:default-cell-style-name="ce46"/>
        <table:table-column table:style-name="co9" table:number-columns-repeated="56" table:default-cell-style-name="ce41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COLUMBIA SEG E VIG PATRIMONIAL EIRELI – 02.050.778/0001-30</text:span></text:p>
            <text:p><text:span text:style-name="T2">Demonstrativo da Folha de Pagamento Mensal – ABRIL/2022</text:span></text:p>
            <text:p><text:span text:style-name="T2">SEMAD</text:span></text:p>
          </table:table-cell>
          <table:covered-table-cell table:style-name="ce14"/>
          <table:covered-table-cell table:style-name="ce27"/>
          <table:covered-table-cell table:number-columns-repeated="3" table:style-name="ce63"/>
          <table:covered-table-cell table:number-columns-repeated="2" table:style-name="ce74"/>
          <table:table-cell table:number-columns-repeated="1016"/>
        </table:table-row>
        <table:table-row table:style-name="ro2">
          <table:table-cell/>
          <table:table-cell table:style-name="ce14" office:value-type="string" calcext:value-type="string">
            <text:p>Nome Completo do contratado</text:p>
          </table:table-cell>
          <table:table-cell table:style-name="ce32" office:value-type="string" calcext:value-type="string">
            <text:p>Admissão</text:p>
          </table:table-cell>
          <table:table-cell table:style-name="ce7" office:value-type="string" calcext:value-type="string">
            <text:p>Situação (Ativo, Férias, Licença médica)</text:p>
          </table:table-cell>
          <table:table-cell table:style-name="ce7" office:value-type="string" calcext:value-type="string">
            <text:p>Programação de Férias</text:p>
          </table:table-cell>
          <table:table-cell table:style-name="ce58" office:value-type="string" calcext:value-type="string">
            <text:p>Afastamento</text:p>
          </table:table-cell>
          <table:table-cell table:style-name="ce74" office:value-type="string" calcext:value-type="string">
            <text:p>Salário Base</text:p>
          </table:table-cell>
          <table:table-cell table:style-name="ce64" office:value-type="string" calcext:value-type="string">
            <text:p>Remuneração Bruta</text:p>
          </table:table-cell>
          <table:table-cell table:number-columns-repeated="101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danilson Passos Benarrosh</text:p>
          </table:table-cell>
          <table:table-cell table:style-name="ce22" office:value-type="date" office:date-value="2013-08-31" calcext:value-type="date">
            <text:p>31/08/2013</text:p>
          </table:table-cell>
          <table:table-cell table:style-name="ce39" office:value-type="string" calcext:value-type="string">
            <text:p>Ativo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53" office:value-type="float" office:value="1966.81" calcext:value-type="float">
            <text:p>1.966,81</text:p>
          </table:table-cell>
          <table:table-cell table:style-name="ce59" table:number-columns-repeated="56"/>
          <table:table-cell table:number-columns-repeated="960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25" office:value-type="string" calcext:value-type="string">
            <text:p><text:span text:style-name="T3">Ademir</text:span><text:span text:style-name="T4"> </text:span><text:span text:style-name="T3">Pereira</text:span><text:span text:style-name="T5"> </text:span><text:span text:style-name="T3">Soares</text:span></text:p>
          </table:table-cell>
          <table:table-cell table:style-name="ce33" office:value-type="date" office:date-value="2015-11-11" calcext:value-type="date">
            <text:p>11/1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25" office:value-type="string" calcext:value-type="string">
            <text:p><text:span text:style-name="T3">Adenilce de</text:span><text:span text:style-name="T5"> </text:span><text:span text:style-name="T3">Souza Adão</text:span></text:p>
          </table:table-cell>
          <table:table-cell table:style-name="ce33" office:value-type="date" office:date-value="2007-11-26" calcext:value-type="date">
            <text:p>26/11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6">Adilson</text:span><text:span text:style-name="T7"> </text:span><text:span text:style-name="T6">de</text:span><text:span text:style-name="T7"> </text:span><text:span text:style-name="T6">Araújo</text:span><text:span text:style-name="T7"> </text:span><text:span text:style-name="T8">Chaves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25" office:value-type="string" calcext:value-type="string">
            <text:p><text:span text:style-name="T3">Adson</text:span><text:span text:style-name="T5"> </text:span><text:span text:style-name="T3">Nogueira </text:span><text:span text:style-name="T9">Muniz</text:span></text:p>
          </table:table-cell>
          <table:table-cell table:style-name="ce33" office:value-type="date" office:date-value="2008-07-30" calcext:value-type="date">
            <text:p>30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79.1" calcext:value-type="float">
            <text:p>2.079,1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25" office:value-type="string" calcext:value-type="string">
            <text:p>Aeldo da Siva Nascimento</text:p>
          </table:table-cell>
          <table:table-cell table:style-name="ce33" office:value-type="date" office:date-value="2015-12-05" calcext:value-type="date">
            <text:p>05/12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4.52" calcext:value-type="float">
            <text:p>2.344,5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25" office:value-type="string" calcext:value-type="string">
            <text:p><text:span text:style-name="T3">Agda</text:span><text:span text:style-name="T5"> </text:span><text:span text:style-name="T3">Dantas</text:span><text:span text:style-name="T4"> </text:span><text:span text:style-name="T3">Pereira</text:span></text:p>
          </table:table-cell>
          <table:table-cell table:style-name="ce33" office:value-type="date" office:date-value="2014-06-14" calcext:value-type="date">
            <text:p>14/06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77.01" calcext:value-type="float">
            <text:p>1.977,0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25" office:value-type="string" calcext:value-type="string">
            <text:p><text:span text:style-name="T3">Ailson</text:span><text:span text:style-name="T5"> </text:span><text:span text:style-name="T9">Souza</text:span><text:span text:style-name="T3"> Santos</text:span></text:p>
          </table:table-cell>
          <table:table-cell table:style-name="ce33" office:value-type="date" office:date-value="2010-05-25" calcext:value-type="date">
            <text:p>25/05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25" office:value-type="string" calcext:value-type="string">
            <text:p><text:span text:style-name="T3">Airton</text:span><text:span text:style-name="T5"> </text:span><text:span text:style-name="T9">Goes</text:span><text:span text:style-name="T4"> da</text:span><text:span text:style-name="T3"> Silva</text:span></text:p>
          </table:table-cell>
          <table:table-cell table:style-name="ce33" office:value-type="date" office:date-value="2008-07-17" calcext:value-type="date">
            <text:p>17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25" office:value-type="string" calcext:value-type="string">
            <text:p>Alan da Silva Cordeiro</text:p>
          </table:table-cell>
          <table:table-cell table:style-name="ce33" office:value-type="date" office:date-value="2010-12-10" calcext:value-type="date">
            <text:p>10/12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83.26" calcext:value-type="float">
            <text:p>2.283,2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25" office:value-type="string" calcext:value-type="string">
            <text:p><text:span text:style-name="T3">Alan Lopes</text:span><text:span text:style-name="T4"> de</text:span><text:span text:style-name="T3"> Oliveira Pereir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25" office:value-type="string" calcext:value-type="string">
            <text:p><text:span text:style-name="T3">Alberto Nascimento de</text:span><text:span text:style-name="T5"> </text:span><text:span text:style-name="T3">Araujo</text:span></text:p>
          </table:table-cell>
          <table:table-cell table:style-name="ce33" office:value-type="date" office:date-value="2008-09-12" calcext:value-type="date">
            <text:p>12/09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79.1" calcext:value-type="float">
            <text:p>2.079,1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25" office:value-type="string" calcext:value-type="string">
            <text:p><text:span text:style-name="T3">Alcinei</text:span><text:span text:style-name="T4"> </text:span><text:span text:style-name="T9">Marques</text:span><text:span text:style-name="T4"> de</text:span><text:span text:style-name="T3"> </text:span><text:span text:style-name="T9">Macedo</text:span></text:p>
          </table:table-cell>
          <table:table-cell table:style-name="ce33" office:value-type="date" office:date-value="2011-08-05" calcext:value-type="date">
            <text:p>05/08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56.6" calcext:value-type="float">
            <text:p>1.956,6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25" office:value-type="string" calcext:value-type="string">
            <text:p>Aldenir Souza do Nascimento</text:p>
          </table:table-cell>
          <table:table-cell table:style-name="ce33" office:value-type="date" office:date-value="2018-08-02" calcext:value-type="date">
            <text:p>02/08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92.64" calcext:value-type="float">
            <text:p>2.392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25" office:value-type="string" calcext:value-type="string">
            <text:p>Aldo Barbosa Lyra</text:p>
          </table:table-cell>
          <table:table-cell table:style-name="ce33" office:value-type="date" office:date-value="2009-11-07" calcext:value-type="date">
            <text:p>07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26" office:value-type="string" calcext:value-type="string">
            <text:p><text:span text:style-name="T10">Alex</text:span><text:span text:style-name="T11"> Gutierres da Silva</text:span></text:p>
          </table:table-cell>
          <table:table-cell table:style-name="ce33" office:value-type="date" office:date-value="2011-03-05" calcext:value-type="date">
            <text:p>05/03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26" office:value-type="string" calcext:value-type="string">
            <text:p>Alex Veras Franca</text:p>
          </table:table-cell>
          <table:table-cell table:style-name="ce33" office:value-type="date" office:date-value="2017-10-05" calcext:value-type="date">
            <text:p>05/10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26" office:value-type="string" calcext:value-type="string">
            <text:p>Alexandre de Souza Costa</text:p>
          </table:table-cell>
          <table:table-cell table:style-name="ce33" office:value-type="date" office:date-value="2008-09-11" calcext:value-type="date">
            <text:p>11/09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25" office:value-type="string" calcext:value-type="string">
            <text:p><text:span text:style-name="T12">Alexsandro</text:span><text:span text:style-name="T5"> </text:span><text:span text:style-name="T3">da Silva</text:span><text:span text:style-name="T5"> </text:span><text:span text:style-name="T3">Chagas</text:span>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837.06" calcext:value-type="float">
            <text:p>1.837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25" office:value-type="string" calcext:value-type="string">
            <text:p><text:span text:style-name="T3">Amizael</text:span><text:span text:style-name="T4"> </text:span><text:span text:style-name="T3">Ferreira Lemos</text:span></text:p>
          </table:table-cell>
          <table:table-cell table:style-name="ce33" office:value-type="date" office:date-value="2012-04-27" calcext:value-type="date">
            <text:p>27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79.1" calcext:value-type="float">
            <text:p>2.079,1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6">Ana</text:span><text:span text:style-name="T7"> </text:span><text:span text:style-name="T6">Lúcia da</text:span><text:span text:style-name="T7"> </text:span><text:span text:style-name="T6">Rocha</text:span><text:span text:style-name="T7"> </text:span><text:span text:style-name="T6">Vieira</text:span></text:p>
          </table:table-cell>
          <table:table-cell table:style-name="ce33" office:value-type="date" office:date-value="2010-01-15" calcext:value-type="date">
            <text:p>15/01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Ana Paula Rodrigues Santos</text:p>
          </table:table-cell>
          <table:table-cell table:style-name="ce33" office:value-type="date" office:date-value="2018-09-01" calcext:value-type="date">
            <text:p>01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87.22" calcext:value-type="float">
            <text:p>1.987,2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25" office:value-type="string" calcext:value-type="string">
            <text:p><text:span text:style-name="T3">Anailton</text:span><text:span text:style-name="T5"> </text:span><text:span text:style-name="T3">de</text:span><text:span text:style-name="T5"> </text:span><text:span text:style-name="T3">Aguiar</text:span><text:span text:style-name="T4"> </text:span><text:span text:style-name="T3">Barbosa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03.68" calcext:value-type="float">
            <text:p>2.303,6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26" office:value-type="string" calcext:value-type="string">
            <text:p><text:span text:style-name="T10">André Luiz</text:span><text:span text:style-name="T13"> Costa Pereira</text:span></text:p>
          </table:table-cell>
          <table:table-cell table:style-name="ce33" office:value-type="date" office:date-value="2016-05-22" calcext:value-type="date">
            <text:p>2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25" office:value-type="string" calcext:value-type="string">
            <text:p><text:span text:style-name="T3">Andreson</text:span><text:span text:style-name="T4"> </text:span><text:span text:style-name="T9">Melo</text:span><text:span text:style-name="T3"> de</text:span><text:span text:style-name="T5"> </text:span><text:span text:style-name="T9">Oliveira</text:span></text:p>
          </table:table-cell>
          <table:table-cell table:style-name="ce33" office:value-type="date" office:date-value="2010-06-14" calcext:value-type="date">
            <text:p>14/06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6">Ângela</text:span><text:span text:style-name="T7"> </text:span><text:span text:style-name="T6">da Conceição Bilio Dias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26" office:value-type="string" calcext:value-type="string">
            <text:p><text:span text:style-name="T10">Antônia </text:span><text:span text:style-name="T13">Márcia</text:span><text:span text:style-name="T10"> Botelho</text:span><text:span text:style-name="T14"> </text:span><text:span text:style-name="T10">de Carvalho</text:span></text:p>
          </table:table-cell>
          <table:table-cell table:style-name="ce33" office:value-type="date" office:date-value="2010-03-05" calcext:value-type="date">
            <text:p>05/03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6">Antônio Carlos</text:span><text:span text:style-name="T15"> </text:span><text:span text:style-name="T6">do</text:span><text:span text:style-name="T7"> </text:span><text:span text:style-name="T6">Nascimento</text:span></text:p>
          </table:table-cell>
          <table:table-cell table:style-name="ce33" office:value-type="date" office:date-value="2012-09-02" calcext:value-type="date">
            <text:p>02/09/2012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857.47" calcext:value-type="float">
            <text:p>1.857,4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6">Antônio Carlos</text:span><text:span text:style-name="T15"> </text:span><text:span text:style-name="T6">dos</text:span><text:span text:style-name="T8"> </text:span><text:span text:style-name="T6">Santos</text:span></text:p>
          </table:table-cell>
          <table:table-cell table:style-name="ce33" office:value-type="date" office:date-value="2005-09-06" calcext:value-type="date">
            <text:p>06/09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Antônio Cleber Carvalho Pessoa</text:p>
          </table:table-cell>
          <table:table-cell table:style-name="ce33" office:value-type="date" office:date-value="2004-02-27" calcext:value-type="date">
            <text:p>27/02/2004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9" office:value-type="string" calcext:value-type="string">
            <text:p>Antônio da Silva Filho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37.97" calcext:value-type="float">
            <text:p>2.337,9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9" office:value-type="string" calcext:value-type="string">
            <text:p>Antônio de Lisboa Rego Filho</text:p>
          </table:table-cell>
          <table:table-cell table:style-name="ce33" office:value-type="date" office:date-value="2003-04-05" calcext:value-type="date">
            <text:p>05/04/200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7.92" calcext:value-type="float">
            <text:p>2.347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9" office:value-type="string" calcext:value-type="string">
            <text:p>Antônio Dias de Araújo</text:p>
          </table:table-cell>
          <table:table-cell table:style-name="ce33" office:value-type="date" office:date-value="2009-11-07" calcext:value-type="date">
            <text:p>07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26" office:value-type="string" calcext:value-type="string">
            <text:p><text:span text:style-name="T10">Antônio do</text:span><text:span text:style-name="T14"> </text:span><text:span text:style-name="T10">Rozario Ribeiro de</text:span><text:span text:style-name="T14"> </text:span><text:span text:style-name="T13">Souza</text:span></text:p>
          </table:table-cell>
          <table:table-cell table:style-name="ce33" office:value-type="date" office:date-value="2012-04-26" calcext:value-type="date">
            <text:p>26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77.01" calcext:value-type="float">
            <text:p>1.977,0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26" office:value-type="string" calcext:value-type="string">
            <text:p><text:span text:style-name="T10">Antônio do</text:span><text:span text:style-name="T14"> </text:span><text:span text:style-name="T13">Santo</text:span><text:span text:style-name="T10"> Barbosa Carvalho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26" office:value-type="string" calcext:value-type="string">
            <text:p>Antônio Louryen dos Reis Matorra</text:p>
          </table:table-cell>
          <table:table-cell table:style-name="ce33" office:value-type="date" office:date-value="2020-03-02" calcext:value-type="date">
            <text:p>02/03/202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605.76" calcext:value-type="float">
            <text:p>2.605,7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7" calcext:value-type="float">
            <text:p>37</text:p>
          </table:table-cell>
          <table:table-cell table:style-name="ce26" office:value-type="string" calcext:value-type="string">
            <text:p>Antônio Magno Uchô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57.23" calcext:value-type="float">
            <text:p>2.357,2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6">Antônio </text:span><text:span text:style-name="T8">Marcos</text:span><text:span text:style-name="T15"> </text:span><text:span text:style-name="T6">Lira Queiroz</text:span></text:p>
          </table:table-cell>
          <table:table-cell table:style-name="ce33" office:value-type="date" office:date-value="2010-08-14" calcext:value-type="date">
            <text:p>14/08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9" office:value-type="string" calcext:value-type="string">
            <text:p>Antônio Moraes de Andrade</text:p>
          </table:table-cell>
          <table:table-cell table:style-name="ce33" office:value-type="date" office:date-value="2008-11-26" calcext:value-type="date">
            <text:p>26/11/2008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571.52" calcext:value-type="float">
            <text:p>2.571,5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6">Antônio Nonato </text:span><text:span text:style-name="T15">de</text:span><text:span text:style-name="T6"> Souza</text:span></text:p>
          </table:table-cell>
          <table:table-cell table:style-name="ce33" office:value-type="date" office:date-value="2010-06-03" calcext:value-type="date">
            <text:p>03/06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1" calcext:value-type="float">
            <text:p>41</text:p>
          </table:table-cell>
          <table:table-cell table:style-name="ce9" office:value-type="string" calcext:value-type="string">
            <text:p>Antônio Rodrigues de Araújo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2" calcext:value-type="float">
            <text:p>42</text:p>
          </table:table-cell>
          <table:table-cell table:style-name="ce9" office:value-type="string" calcext:value-type="string">
            <text:p>Antônio Silvestre Teixeira da Cunha</text:p>
          </table:table-cell>
          <table:table-cell table:style-name="ce33" office:value-type="date" office:date-value="2015-07-07" calcext:value-type="date">
            <text:p>07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3" calcext:value-type="float">
            <text:p>43</text:p>
          </table:table-cell>
          <table:table-cell table:style-name="ce26" office:value-type="string" calcext:value-type="string">
            <text:p>Antônio Xavier dos Santos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4" calcext:value-type="float">
            <text:p>44</text:p>
          </table:table-cell>
          <table:table-cell table:style-name="ce25" office:value-type="string" calcext:value-type="string">
            <text:p><text:span text:style-name="T3">Arinelson</text:span><text:span text:style-name="T5"> </text:span><text:span text:style-name="T9">Souza</text:span><text:span text:style-name="T3"> </text:span><text:span text:style-name="T4">do</text:span><text:span text:style-name="T3"> Nascimento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03.68" calcext:value-type="float">
            <text:p>2.303,6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5" calcext:value-type="float">
            <text:p>45</text:p>
          </table:table-cell>
          <table:table-cell table:style-name="ce25" office:value-type="string" calcext:value-type="string">
            <text:p>Ariosvaldo Gusmão de Carvalho</text:p>
          </table:table-cell>
          <table:table-cell table:style-name="ce33" office:value-type="date" office:date-value="2012-01-05" calcext:value-type="date">
            <text:p>05/0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92.64" calcext:value-type="float">
            <text:p>2.392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6">Assis</text:span><text:span text:style-name="T15"> </text:span><text:span text:style-name="T6">Júlio </text:span><text:span text:style-name="T15">do</text:span><text:span text:style-name="T6"> Nascimento</text:span></text:p>
          </table:table-cell>
          <table:table-cell table:style-name="ce33" office:value-type="date" office:date-value="2015-08-22" calcext:value-type="date">
            <text:p>22/08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837.06" calcext:value-type="float">
            <text:p>1.837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7" calcext:value-type="float">
            <text:p>47</text:p>
          </table:table-cell>
          <table:table-cell table:style-name="ce25" office:value-type="string" calcext:value-type="string">
            <text:p><text:span text:style-name="T12">Atos</text:span><text:span text:style-name="T4"> </text:span><text:span text:style-name="T3">Lima</text:span><text:span text:style-name="T5"> </text:span><text:span text:style-name="T9">Belo</text:span></text:p>
          </table:table-cell>
          <table:table-cell table:style-name="ce33" office:value-type="date" office:date-value="2015-11-11" calcext:value-type="date">
            <text:p>11/1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8" calcext:value-type="float">
            <text:p>48</text:p>
          </table:table-cell>
          <table:table-cell table:style-name="ce25" office:value-type="string" calcext:value-type="string">
            <text:p><text:span text:style-name="T3">Audacy</text:span><text:span text:style-name="T9"> Silva</text:span><text:span text:style-name="T5"> </text:span><text:span text:style-name="T3">de</text:span><text:span text:style-name="T5"> </text:span><text:span text:style-name="T3">Almeida</text:span></text:p>
          </table:table-cell>
          <table:table-cell table:style-name="ce33" office:value-type="date" office:date-value="2012-02-25" calcext:value-type="date">
            <text:p>25/02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9" calcext:value-type="float">
            <text:p>49</text:p>
          </table:table-cell>
          <table:table-cell table:style-name="ce25" office:value-type="string" calcext:value-type="string">
            <text:p>Beatriz Cavalcante da Silva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3.11" calcext:value-type="float">
            <text:p>2.343,1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50" calcext:value-type="float">
            <text:p>50</text:p>
          </table:table-cell>
          <table:table-cell table:style-name="ce25" office:value-type="string" calcext:value-type="string">
            <text:p>Beatriz Pontes da Silva</text:p>
          </table:table-cell>
          <table:table-cell table:style-name="ce33" office:value-type="date" office:date-value="2017-06-24" calcext:value-type="date">
            <text:p>24/06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51" calcext:value-type="float">
            <text:p>51</text:p>
          </table:table-cell>
          <table:table-cell table:style-name="ce25" office:value-type="string" calcext:value-type="string">
            <text:p>Benedito Antônio Alves da Silva</text:p>
          </table:table-cell>
          <table:table-cell table:style-name="ce33" office:value-type="date" office:date-value="2013-01-16" calcext:value-type="date">
            <text:p>16/01/2013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52" calcext:value-type="float">
            <text:p>52</text:p>
          </table:table-cell>
          <table:table-cell table:style-name="ce25" office:value-type="string" calcext:value-type="string">
            <text:p>Benedito Aquino da Silva</text:p>
          </table:table-cell>
          <table:table-cell table:style-name="ce33" office:value-type="date" office:date-value="2011-10-12" calcext:value-type="date">
            <text:p>12/10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53" calcext:value-type="float">
            <text:p>53</text:p>
          </table:table-cell>
          <table:table-cell table:style-name="ce25" office:value-type="string" calcext:value-type="string">
            <text:p>Benedito Pereira Braga</text:p>
          </table:table-cell>
          <table:table-cell table:style-name="ce33" office:value-type="date" office:date-value="2016-05-21" calcext:value-type="date">
            <text:p>2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54" calcext:value-type="float">
            <text:p>54</text:p>
          </table:table-cell>
          <table:table-cell table:style-name="ce25" office:value-type="string" calcext:value-type="string">
            <text:p><text:span text:style-name="T3">Benedito Reis</text:span><text:span text:style-name="T9"> </text:span><text:span text:style-name="T4">de</text:span><text:span text:style-name="T3"> Castro</text:span></text:p>
          </table:table-cell>
          <table:table-cell table:style-name="ce33" office:value-type="date" office:date-value="2013-09-25" calcext:value-type="date">
            <text:p>25/09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82.06" calcext:value-type="float">
            <text:p>2.082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55" calcext:value-type="float">
            <text:p>55</text:p>
          </table:table-cell>
          <table:table-cell table:style-name="ce25" office:value-type="string" calcext:value-type="string">
            <text:p>Breno Frota de Souza</text:p>
          </table:table-cell>
          <table:table-cell table:style-name="ce33" office:value-type="date" office:date-value="2018-09-01" calcext:value-type="date">
            <text:p>01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56" calcext:value-type="float">
            <text:p>56</text:p>
          </table:table-cell>
          <table:table-cell table:style-name="ce25" office:value-type="string" calcext:value-type="string">
            <text:p>Brucilin Dourado Ferreira</text:p>
          </table:table-cell>
          <table:table-cell table:style-name="ce33" office:value-type="date" office:date-value="2016-02-12" calcext:value-type="date">
            <text:p>12/02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57" calcext:value-type="float">
            <text:p>57</text:p>
          </table:table-cell>
          <table:table-cell table:style-name="ce9" office:value-type="string" calcext:value-type="string">
            <text:p>Bruno Eduardo Mendes Ribeiro</text:p>
          </table:table-cell>
          <table:table-cell table:style-name="ce33" office:value-type="date" office:date-value="2014-08-19" calcext:value-type="date">
            <text:p>19/08/2014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58" calcext:value-type="float">
            <text:p>58</text:p>
          </table:table-cell>
          <table:table-cell table:style-name="ce9" office:value-type="string" calcext:value-type="string">
            <text:p>Carlos Antônio Felix</text:p>
          </table:table-cell>
          <table:table-cell table:style-name="ce33" office:value-type="date" office:date-value="2018-09-29" calcext:value-type="date">
            <text:p>29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413.06" calcext:value-type="float">
            <text:p>2.41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59" calcext:value-type="float">
            <text:p>59</text:p>
          </table:table-cell>
          <table:table-cell table:style-name="ce9" office:value-type="string" calcext:value-type="string">
            <text:p>Carlos Augusto Riateque</text:p>
          </table:table-cell>
          <table:table-cell table:style-name="ce33" office:value-type="date" office:date-value="2004-01-19" calcext:value-type="date">
            <text:p>19/01/200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60" calcext:value-type="float">
            <text:p>60</text:p>
          </table:table-cell>
          <table:table-cell table:style-name="ce9" office:value-type="string" calcext:value-type="string">
            <text:p>Carlos Cristiano da Silva de Oliveira</text:p>
          </table:table-cell>
          <table:table-cell table:style-name="ce33" office:value-type="date" office:date-value="2008-09-13" calcext:value-type="date">
            <text:p>13/09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03.68" calcext:value-type="float">
            <text:p>2.303,6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61" calcext:value-type="float">
            <text:p>61</text:p>
          </table:table-cell>
          <table:table-cell table:style-name="ce25" office:value-type="string" calcext:value-type="string">
            <text:p><text:span text:style-name="T3">Carlos</text:span><text:span text:style-name="T4"> </text:span><text:span text:style-name="T3">de</text:span><text:span text:style-name="T5"> </text:span><text:span text:style-name="T9">Souza</text:span><text:span text:style-name="T5"> </text:span><text:span text:style-name="T3">Ribeiro </text:span><text:span text:style-name="T9">Melo</text:span></text:p>
          </table:table-cell>
          <table:table-cell table:style-name="ce33" office:value-type="date" office:date-value="2008-12-01" calcext:value-type="date">
            <text:p>01/12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62" calcext:value-type="float">
            <text:p>62</text:p>
          </table:table-cell>
          <table:table-cell table:style-name="ce25" office:value-type="string" calcext:value-type="string">
            <text:p>Carlos Diniz da Cruz</text:p>
          </table:table-cell>
          <table:table-cell table:style-name="ce33" office:value-type="date" office:date-value="2012-08-04" calcext:value-type="date">
            <text:p>04/08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63" calcext:value-type="float">
            <text:p>63</text:p>
          </table:table-cell>
          <table:table-cell table:style-name="ce25" office:value-type="string" calcext:value-type="string">
            <text:p><text:span text:style-name="T3">Carlos</text:span><text:span text:style-name="T4"> </text:span><text:span text:style-name="T3">Kleber</text:span><text:span text:style-name="T9"> Mesquita</text:span></text:p>
          </table:table-cell>
          <table:table-cell table:style-name="ce33" office:value-type="date" office:date-value="2005-12-02" calcext:value-type="date">
            <text:p>02/12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82.06" calcext:value-type="float">
            <text:p>2.082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64" calcext:value-type="float">
            <text:p>64</text:p>
          </table:table-cell>
          <table:table-cell table:style-name="ce25" office:value-type="string" calcext:value-type="string">
            <text:p><text:span text:style-name="T3">Catiane</text:span><text:span text:style-name="T5"> </text:span><text:span text:style-name="T3">Soar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87.22" calcext:value-type="float">
            <text:p>1.987,2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25" office:value-type="string" calcext:value-type="string">
            <text:p><text:span text:style-name="T3">Celso</text:span><text:span text:style-name="T5"> </text:span><text:span text:style-name="T9">Morais</text:span><text:span text:style-name="T4"> </text:span><text:span text:style-name="T3">dos</text:span><text:span text:style-name="T4"> </text:span><text:span text:style-name="T3">Santos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87.22" calcext:value-type="float">
            <text:p>1.987,2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66" calcext:value-type="float">
            <text:p>66</text:p>
          </table:table-cell>
          <table:table-cell table:style-name="ce25" office:value-type="string" calcext:value-type="string">
            <text:p>César Ferreira de Souza</text:p>
          </table:table-cell>
          <table:table-cell table:style-name="ce33" office:value-type="date" office:date-value="2002-10-22" calcext:value-type="date">
            <text:p>22/10/200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68.34" calcext:value-type="float">
            <text:p>2.368,3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67" calcext:value-type="float">
            <text:p>67</text:p>
          </table:table-cell>
          <table:table-cell table:style-name="ce25" office:value-type="string" calcext:value-type="string">
            <text:p>Chirlene Santos de Oliveira</text:p>
          </table:table-cell>
          <table:table-cell table:style-name="ce33" office:value-type="date" office:date-value="2017-09-13" calcext:value-type="date">
            <text:p>13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68" calcext:value-type="float">
            <text:p>68</text:p>
          </table:table-cell>
          <table:table-cell table:style-name="ce25" office:value-type="string" calcext:value-type="string">
            <text:p><text:span text:style-name="T3">Claudete</text:span><text:span text:style-name="T5"> </text:span><text:span text:style-name="T3">Dietrich</text:span></text:p>
          </table:table-cell>
          <table:table-cell table:style-name="ce33" office:value-type="date" office:date-value="2014-05-07" calcext:value-type="date">
            <text:p>07/05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69" calcext:value-type="float">
            <text:p>69</text:p>
          </table:table-cell>
          <table:table-cell table:style-name="ce25" office:value-type="string" calcext:value-type="string">
            <text:p>Cláudia Bezerra Ribeiro</text:p>
          </table:table-cell>
          <table:table-cell table:style-name="ce33" office:value-type="date" office:date-value="2014-11-08" calcext:value-type="date">
            <text:p>08/11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79.1" calcext:value-type="float">
            <text:p>2.079,1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25" office:value-type="string" calcext:value-type="string">
            <text:p>Cláudio Alexandre Moraes de Miranda</text:p>
          </table:table-cell>
          <table:table-cell table:style-name="ce33" office:value-type="date" office:date-value="2008-12-01" calcext:value-type="date">
            <text:p>01/12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6">Cláudio Jhones</text:span><text:span text:style-name="T15"> </text:span><text:span text:style-name="T6">Soare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72" calcext:value-type="float">
            <text:p>72</text:p>
          </table:table-cell>
          <table:table-cell table:style-name="ce25" office:value-type="string" calcext:value-type="string">
            <text:p>Cláudio Venâncio Barbosa</text:p>
          </table:table-cell>
          <table:table-cell table:style-name="ce33" office:value-type="date" office:date-value="2018-09-01" calcext:value-type="date">
            <text:p>01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6">Cledson</text:span><text:span text:style-name="T7"> </text:span><text:span text:style-name="T6">Júnior</text:span><text:span text:style-name="T15"> </text:span><text:span text:style-name="T6">Souza Pimentel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74" calcext:value-type="float">
            <text:p>74</text:p>
          </table:table-cell>
          <table:table-cell table:style-name="ce25" office:value-type="string" calcext:value-type="string">
            <text:p><text:span text:style-name="T3">Cledson</text:span><text:span text:style-name="T5"> </text:span><text:span text:style-name="T3">Lop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46.39" calcext:value-type="float">
            <text:p>1.946,3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9" office:value-type="string" calcext:value-type="string">
            <text:p><text:span text:style-name="T10">Cleilton</text:span><text:span text:style-name="T14"> </text:span><text:span text:style-name="T10">Gonçalves</text:span><text:span text:style-name="T16"> </text:span><text:span text:style-name="T10">de</text:span><text:span text:style-name="T14"> </text:span><text:span text:style-name="T10">Almeida</text:span><text:span text:style-name="T14"> </text:span><text:span text:style-name="T13">Souza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87.22" calcext:value-type="float">
            <text:p>1.987,2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76" calcext:value-type="float">
            <text:p>76</text:p>
          </table:table-cell>
          <table:table-cell table:style-name="ce25" office:value-type="string" calcext:value-type="string">
            <text:p><text:span text:style-name="T3">Cleiton</text:span><text:span text:style-name="T5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567.43" calcext:value-type="float">
            <text:p>2.567,4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77" calcext:value-type="float">
            <text:p>77</text:p>
          </table:table-cell>
          <table:table-cell table:style-name="ce25" office:value-type="string" calcext:value-type="string">
            <text:p>Cleonice Chaves da Silva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78" calcext:value-type="float">
            <text:p>78</text:p>
          </table:table-cell>
          <table:table-cell table:style-name="ce25" office:value-type="string" calcext:value-type="string">
            <text:p>Cleudesan da Silva Oliveir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79" calcext:value-type="float">
            <text:p>79</text:p>
          </table:table-cell>
          <table:table-cell table:style-name="ce25" office:value-type="string" calcext:value-type="string">
            <text:p><text:span text:style-name="T3">Cleudineia Chav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5-10-22" calcext:value-type="date">
            <text:p>22/10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79.1" calcext:value-type="float">
            <text:p>2.079,1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25" office:value-type="string" calcext:value-type="string">
            <text:p>Cleusson dos Santos Dantas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81" calcext:value-type="float">
            <text:p>81</text:p>
          </table:table-cell>
          <table:table-cell table:style-name="ce25" office:value-type="string" calcext:value-type="string">
            <text:p><text:span text:style-name="T3">Cosmo Fonteles</text:span><text:span text:style-name="T4"> </text:span><text:span text:style-name="T3">Cost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82" calcext:value-type="float">
            <text:p>82</text:p>
          </table:table-cell>
          <table:table-cell table:style-name="ce25" office:value-type="string" calcext:value-type="string">
            <text:p>Cristiano Belon</text:p>
          </table:table-cell>
          <table:table-cell table:style-name="ce33" office:value-type="date" office:date-value="2008-07-16" calcext:value-type="date">
            <text:p>16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83" calcext:value-type="float">
            <text:p>83</text:p>
          </table:table-cell>
          <table:table-cell table:style-name="ce25" office:value-type="string" calcext:value-type="string">
            <text:p><text:span text:style-name="T3">Daniel</text:span><text:span text:style-name="T4"> </text:span><text:span text:style-name="T9">Marques</text:span></text:p>
          </table:table-cell>
          <table:table-cell table:style-name="ce33" office:value-type="date" office:date-value="2008-05-12" calcext:value-type="date">
            <text:p>12/05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84" calcext:value-type="float">
            <text:p>84</text:p>
          </table:table-cell>
          <table:table-cell table:style-name="ce25" office:value-type="string" calcext:value-type="string">
            <text:p><text:span text:style-name="T3">Dayane Batista</text:span><text:span text:style-name="T5"> </text:span><text:span text:style-name="T9">Goes</text:span><text:span text:style-name="T17"> </text:span><text:span text:style-name="T3">Oliveira</text:span></text:p>
          </table:table-cell>
          <table:table-cell table:style-name="ce33" office:value-type="date" office:date-value="2017-12-08" calcext:value-type="date">
            <text:p>08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82.06" calcext:value-type="float">
            <text:p>2.082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25" office:value-type="string" calcext:value-type="string">
            <text:p>Derval Silva Campos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86" calcext:value-type="float">
            <text:p>86</text:p>
          </table:table-cell>
          <table:table-cell table:style-name="ce25" office:value-type="string" calcext:value-type="string">
            <text:p>Diego Borges da Silva</text:p>
          </table:table-cell>
          <table:table-cell table:style-name="ce33" office:value-type="date" office:date-value="2012-01-02" calcext:value-type="date">
            <text:p>02/0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92.26" calcext:value-type="float">
            <text:p>2.092,2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87" calcext:value-type="float">
            <text:p>87</text:p>
          </table:table-cell>
          <table:table-cell table:style-name="ce25" office:value-type="string" calcext:value-type="string">
            <text:p>Dione Wicle Ercilio Nogueira</text:p>
          </table:table-cell>
          <table:table-cell table:style-name="ce33" office:value-type="date" office:date-value="2008-07-16" calcext:value-type="date">
            <text:p>16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88" calcext:value-type="float">
            <text:p>88</text:p>
          </table:table-cell>
          <table:table-cell table:style-name="ce25" office:value-type="string" calcext:value-type="string">
            <text:p><text:span text:style-name="T3">Dissiola Rocha </text:span><text:span text:style-name="T9">Melo</text:span><text:span text:style-name="T3"> </text:span><text:span text:style-name="T4">da</text:span><text:span text:style-name="T3"> Silva</text:span></text:p>
          </table:table-cell>
          <table:table-cell table:style-name="ce33" office:value-type="date" office:date-value="2015-01-10" calcext:value-type="date">
            <text:p>10/0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89" calcext:value-type="float">
            <text:p>89</text:p>
          </table:table-cell>
          <table:table-cell table:style-name="ce25" office:value-type="string" calcext:value-type="string">
            <text:p>Divino Vergilio da Silva</text:p>
          </table:table-cell>
          <table:table-cell table:style-name="ce33" office:value-type="date" office:date-value="2017-09-10" calcext:value-type="date">
            <text:p>10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07.64" calcext:value-type="float">
            <text:p>2.007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25" office:value-type="string" calcext:value-type="string">
            <text:p><text:span text:style-name="T3">Doralice</text:span><text:span text:style-name="T5"> </text:span><text:span text:style-name="T9">Naveca</text:span><text:span text:style-name="T5"> </text:span><text:span text:style-name="T3">de</text:span><text:span text:style-name="T5"> </text:span><text:span text:style-name="T3">Lima</text:span></text:p>
          </table:table-cell>
          <table:table-cell table:style-name="ce33" office:value-type="date" office:date-value="2013-02-09" calcext:value-type="date">
            <text:p>09/02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83.26" calcext:value-type="float">
            <text:p>2.283,2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91" calcext:value-type="float">
            <text:p>91</text:p>
          </table:table-cell>
          <table:table-cell table:style-name="ce25" office:value-type="string" calcext:value-type="string">
            <text:p><text:span text:style-name="T3">Edeleia</text:span><text:span text:style-name="T5"> </text:span><text:span text:style-name="T3">Rodrigues</text:span><text:span text:style-name="T4"> </text:span><text:span text:style-name="T9">Santos</text:span>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92" calcext:value-type="float">
            <text:p>92</text:p>
          </table:table-cell>
          <table:table-cell table:style-name="ce25" office:value-type="string" calcext:value-type="string">
            <text:p><text:span text:style-name="T3">Eder</text:span><text:span text:style-name="T4"> </text:span><text:span text:style-name="T3">Rosas</text:span><text:span text:style-name="T4"> </text:span><text:span text:style-name="T3">Ocampo</text:span></text:p>
          </table:table-cell>
          <table:table-cell table:style-name="ce33" office:value-type="date" office:date-value="2014-03-06" calcext:value-type="date">
            <text:p>06/03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56.6" calcext:value-type="float">
            <text:p>1.956,6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93" calcext:value-type="float">
            <text:p>93</text:p>
          </table:table-cell>
          <table:table-cell table:style-name="ce25" office:value-type="string" calcext:value-type="string">
            <text:p><text:span text:style-name="T3">Edilson</text:span><text:span text:style-name="T5"> </text:span><text:span text:style-name="T9">Oliveira</text:span><text:span text:style-name="T3"> Pereir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52.64" calcext:value-type="float">
            <text:p>2.252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94" calcext:value-type="float">
            <text:p>94</text:p>
          </table:table-cell>
          <table:table-cell table:style-name="ce25" office:value-type="string" calcext:value-type="string">
            <text:p><text:span text:style-name="T3">Edinaldo</text:span><text:span text:style-name="T5"> </text:span><text:span text:style-name="T3">Nunes</text:span><text:span text:style-name="T9"> </text:span><text:span text:style-name="T3">da</text:span><text:span text:style-name="T5"> </text:span><text:span text:style-name="T3">Silva</text:span></text:p>
          </table:table-cell>
          <table:table-cell table:style-name="ce33" office:value-type="date" office:date-value="2009-12-02" calcext:value-type="date">
            <text:p>02/12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25" office:value-type="string" calcext:value-type="string">
            <text:p>Edinei Maia Batista</text:p>
          </table:table-cell>
          <table:table-cell table:style-name="ce33" office:value-type="date" office:date-value="2002-12-28" calcext:value-type="date">
            <text:p>28/12/2002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731.19" calcext:value-type="float">
            <text:p>2.731,1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96" calcext:value-type="float">
            <text:p>96</text:p>
          </table:table-cell>
          <table:table-cell table:style-name="ce9" office:value-type="string" calcext:value-type="string">
            <text:p><text:span text:style-name="T6">Edivaldo</text:span><text:span text:style-name="T7"> </text:span><text:span text:style-name="T6">Campina</text:span><text:span text:style-name="T7"> </text:span><text:span text:style-name="T8">Marcião</text:span></text:p>
          </table:table-cell>
          <table:table-cell table:style-name="ce33" office:value-type="date" office:date-value="2012-07-07" calcext:value-type="date">
            <text:p>07/07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97" calcext:value-type="float">
            <text:p>97</text:p>
          </table:table-cell>
          <table:table-cell table:style-name="ce9" office:value-type="string" calcext:value-type="string">
            <text:p>Edmar Costa Andrade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98" calcext:value-type="float">
            <text:p>98</text:p>
          </table:table-cell>
          <table:table-cell table:style-name="ce9" office:value-type="string" calcext:value-type="string">
            <text:p>Edneudes Pereira Nobre</text:p>
          </table:table-cell>
          <table:table-cell table:style-name="ce33" office:value-type="date" office:date-value="2008-08-13" calcext:value-type="date">
            <text:p>13/08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87.22" calcext:value-type="float">
            <text:p>1.987,2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8" office:value-type="float" office:value="99" calcext:value-type="float">
            <text:p>99</text:p>
          </table:table-cell>
          <table:table-cell table:style-name="ce17" office:value-type="string" calcext:value-type="string">
            <text:p><text:span text:style-name="T10">Edson</text:span><text:span text:style-name="T14"> </text:span><text:span text:style-name="T10">Cláudio</text:span><text:span text:style-name="T14"> </text:span><text:span text:style-name="T10">da Silva</text:span><text:span text:style-name="T14"> </text:span><text:span text:style-name="T13">Portal</text:span></text:p>
          </table:table-cell>
          <table:table-cell table:style-name="ce35" office:value-type="date" office:date-value="2005-09-06" calcext:value-type="date">
            <text:p>06/09/2005</text:p>
          </table:table-cell>
          <table:table-cell table:style-name="ce40" office:value-type="string" calcext:value-type="string">
            <text:p>Ativo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69" office:value-type="float" office:value="1497.22" calcext:value-type="float">
            <text:p>1.497,22</text:p>
          </table:table-cell>
          <table:table-cell table:style-name="ce45" office:value-type="float" office:value="2273.06" calcext:value-type="float">
            <text:p>2.273,06</text:p>
          </table:table-cell>
          <table:table-cell table:style-name="ce49" table:number-columns-repeated="17"/>
          <table:table-cell table:style-name="ce51" table:number-columns-repeated="39"/>
          <table:table-cell table:number-columns-repeated="960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25" office:value-type="string" calcext:value-type="string">
            <text:p><text:span text:style-name="T3">Edson</text:span><text:span text:style-name="T5"> </text:span><text:span text:style-name="T3">Henrique dos</text:span><text:span text:style-name="T17"> </text:span><text:span text:style-name="T9">Santos</text:span></text:p>
          </table:table-cell>
          <table:table-cell table:style-name="ce33" office:value-type="date" office:date-value="2013-10-01" calcext:value-type="date">
            <text:p>01/10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01" calcext:value-type="float">
            <text:p>101</text:p>
          </table:table-cell>
          <table:table-cell table:style-name="ce9" office:value-type="string" calcext:value-type="string">
            <text:p><text:span text:style-name="T6">Edson</text:span><text:span text:style-name="T7"> </text:span><text:span text:style-name="T6">Leite</text:span><text:span text:style-name="T7"> </text:span><text:span text:style-name="T6">de</text:span><text:span text:style-name="T7"> </text:span><text:span text:style-name="T8">Souza</text:span><text:span text:style-name="T6"> Júnior</text:span></text:p>
          </table:table-cell>
          <table:table-cell table:style-name="ce33" office:value-type="date" office:date-value="2010-05-20" calcext:value-type="date">
            <text:p>20/05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46.39" calcext:value-type="float">
            <text:p>1.946,3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02" calcext:value-type="float">
            <text:p>102</text:p>
          </table:table-cell>
          <table:table-cell table:style-name="ce9" office:value-type="string" calcext:value-type="string">
            <text:p>Edson Paes Gomes</text:p>
          </table:table-cell>
          <table:table-cell table:style-name="ce33" office:value-type="date" office:date-value="2014-04-03" calcext:value-type="date">
            <text:p>03/04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34.31" calcext:value-type="float">
            <text:p>2.334,3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03" calcext:value-type="float">
            <text:p>103</text:p>
          </table:table-cell>
          <table:table-cell table:style-name="ce25" office:value-type="string" calcext:value-type="string">
            <text:p><text:span text:style-name="T3">Edvaldo</text:span><text:span text:style-name="T5"> </text:span><text:span text:style-name="T3">Nunes</text:span><text:span text:style-name="T9"> </text:span><text:span text:style-name="T4">de</text:span><text:span text:style-name="T3"> Souza</text:span></text:p>
          </table:table-cell>
          <table:table-cell table:style-name="ce33" office:value-type="date" office:date-value="2004-10-08" calcext:value-type="date">
            <text:p>08/10/200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13.89" calcext:value-type="float">
            <text:p>2.313,8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04" calcext:value-type="float">
            <text:p>104</text:p>
          </table:table-cell>
          <table:table-cell table:style-name="ce25" office:value-type="string" calcext:value-type="string">
            <text:p>Edvaldo Peres Pereira</text:p>
          </table:table-cell>
          <table:table-cell table:style-name="ce33" office:value-type="date" office:date-value="2015-11-14" calcext:value-type="date">
            <text:p>14/1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837.06" calcext:value-type="float">
            <text:p>1.837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25" office:value-type="string" calcext:value-type="string">
            <text:p>Edvane Locio de Oliveira</text:p>
          </table:table-cell>
          <table:table-cell table:style-name="ce33" office:value-type="date" office:date-value="2011-04-20" calcext:value-type="date">
            <text:p>20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06" calcext:value-type="float">
            <text:p>106</text:p>
          </table:table-cell>
          <table:table-cell table:style-name="ce25" office:value-type="string" calcext:value-type="string">
            <text:p><text:span text:style-name="T3">Elciane</text:span><text:span text:style-name="T5"> </text:span><text:span text:style-name="T3">Ferreira Lima</text:span></text:p>
          </table:table-cell>
          <table:table-cell table:style-name="ce33" office:value-type="date" office:date-value="2013-05-14" calcext:value-type="date">
            <text:p>14/05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07" calcext:value-type="float">
            <text:p>107</text:p>
          </table:table-cell>
          <table:table-cell table:style-name="ce25" office:value-type="string" calcext:value-type="string">
            <text:p><text:span text:style-name="T3">Elcimara Pereira </text:span><text:span text:style-name="T4">de</text:span><text:span text:style-name="T3"> Souza</text:span></text:p>
          </table:table-cell>
          <table:table-cell table:style-name="ce33" office:value-type="date" office:date-value="2014-08-26" calcext:value-type="date">
            <text:p>26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08" calcext:value-type="float">
            <text:p>108</text:p>
          </table:table-cell>
          <table:table-cell table:style-name="ce25" office:value-type="string" calcext:value-type="string">
            <text:p><text:span text:style-name="T3">Eli Colares</text:span><text:span text:style-name="T4"> </text:span><text:span text:style-name="T3">Ferreira</text:span></text:p>
          </table:table-cell>
          <table:table-cell table:style-name="ce33" office:value-type="date" office:date-value="2012-01-01" calcext:value-type="date">
            <text:p>01/0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09" calcext:value-type="float">
            <text:p>109</text:p>
          </table:table-cell>
          <table:table-cell table:style-name="ce25" office:value-type="string" calcext:value-type="string">
            <text:p><text:span text:style-name="T3">Eli da</text:span><text:span text:style-name="T5"> </text:span><text:span text:style-name="T9">Silva</text:span></text:p>
          </table:table-cell>
          <table:table-cell table:style-name="ce33" office:value-type="date" office:date-value="2015-07-07" calcext:value-type="date">
            <text:p>07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25" office:value-type="string" calcext:value-type="string">
            <text:p>Eliabe Batista de Oliveira</text:p>
          </table:table-cell>
          <table:table-cell table:style-name="ce33" office:value-type="date" office:date-value="2010-08-03" calcext:value-type="date">
            <text:p>03/08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11" calcext:value-type="float">
            <text:p>111</text:p>
          </table:table-cell>
          <table:table-cell table:style-name="ce25" office:value-type="string" calcext:value-type="string">
            <text:p>Eliabe Henrique Matias Cavalcante</text:p>
          </table:table-cell>
          <table:table-cell table:style-name="ce33" office:value-type="date" office:date-value="2018-12-14" calcext:value-type="date">
            <text:p>14/12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83.26" calcext:value-type="float">
            <text:p>2.283,2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12" calcext:value-type="float">
            <text:p>112</text:p>
          </table:table-cell>
          <table:table-cell table:style-name="ce25" office:value-type="string" calcext:value-type="string">
            <text:p><text:span text:style-name="T3">Eliana</text:span><text:span text:style-name="T5"> </text:span><text:span text:style-name="T9">Mend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25" office:value-type="string" calcext:value-type="string">
            <text:p><text:span text:style-name="T3">Eliane</text:span><text:span text:style-name="T5"> </text:span><text:span text:style-name="T3">Lemos</text:span><text:span text:style-name="T4"> </text:span><text:span text:style-name="T3">de</text:span><text:span text:style-name="T5"> </text:span><text:span text:style-name="T3">Souza</text:span></text:p>
          </table:table-cell>
          <table:table-cell table:style-name="ce33" office:value-type="date" office:date-value="2006-09-20" calcext:value-type="date">
            <text:p>20/09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77.01" calcext:value-type="float">
            <text:p>1.977,0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14" calcext:value-type="float">
            <text:p>114</text:p>
          </table:table-cell>
          <table:table-cell table:style-name="ce25" office:value-type="string" calcext:value-type="string">
            <text:p><text:span text:style-name="T3">Elias</text:span><text:span text:style-name="T4"> </text:span><text:span text:style-name="T3">Vieira Pereira</text:span></text:p>
          </table:table-cell>
          <table:table-cell table:style-name="ce33" office:value-type="date" office:date-value="2011-06-30" calcext:value-type="date">
            <text:p>30/06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83.26" calcext:value-type="float">
            <text:p>2.283,2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15" calcext:value-type="float">
            <text:p>115</text:p>
          </table:table-cell>
          <table:table-cell table:style-name="ce25" office:value-type="string" calcext:value-type="string">
            <text:p><text:span text:style-name="T3">Eliezio</text:span><text:span text:style-name="T5"> </text:span><text:span text:style-name="T3">Celestino</text:span><text:span text:style-name="T5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08-09-01" calcext:value-type="date">
            <text:p>01/09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16" calcext:value-type="float">
            <text:p>116</text:p>
          </table:table-cell>
          <table:table-cell table:style-name="ce25" office:value-type="string" calcext:value-type="string">
            <text:p><text:span text:style-name="T3">Eliezio</text:span><text:span text:style-name="T5"> </text:span><text:span text:style-name="T9">Tavares</text:span><text:span text:style-name="T4"> </text:span><text:span text:style-name="T3">de</text:span><text:span text:style-name="T5"> </text:span><text:span text:style-name="T3">Aquino</text:span></text:p>
          </table:table-cell>
          <table:table-cell table:style-name="ce33" office:value-type="date" office:date-value="2015-11-11" calcext:value-type="date">
            <text:p>11/1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17" calcext:value-type="float">
            <text:p>117</text:p>
          </table:table-cell>
          <table:table-cell table:style-name="ce25" office:value-type="string" calcext:value-type="string">
            <text:p>Elivelton Lima Albuquerque</text:p>
          </table:table-cell>
          <table:table-cell table:style-name="ce33" office:value-type="date" office:date-value="2017-11-14" calcext:value-type="date">
            <text:p>14/11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49.39" calcext:value-type="float">
            <text:p>2.049,3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18" calcext:value-type="float">
            <text:p>118</text:p>
          </table:table-cell>
          <table:table-cell table:style-name="ce25" office:value-type="string" calcext:value-type="string">
            <text:p><text:span text:style-name="T3">Ellen</text:span><text:span text:style-name="T5"> </text:span><text:span text:style-name="T3">Cristina Dias</text:span><text:span text:style-name="T4"> </text:span><text:span text:style-name="T3">dos</text:span><text:span text:style-name="T9"> </text:span><text:span text:style-name="T3">Santos</text:span></text:p>
          </table:table-cell>
          <table:table-cell table:style-name="ce33" office:value-type="date" office:date-value="2014-08-19" calcext:value-type="date">
            <text:p>19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19" calcext:value-type="float">
            <text:p>119</text:p>
          </table:table-cell>
          <table:table-cell table:style-name="ce25" office:value-type="string" calcext:value-type="string">
            <text:p><text:span text:style-name="T3">Elyanny</text:span><text:span text:style-name="T18"> </text:span><text:span text:style-name="T3">Roca Borges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20" calcext:value-type="float">
            <text:p>120</text:p>
          </table:table-cell>
          <table:table-cell table:style-name="ce25" office:value-type="string" calcext:value-type="string">
            <text:p>Emerson Faial Torres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75.93" calcext:value-type="float">
            <text:p>2.075,9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21" calcext:value-type="float">
            <text:p>121</text:p>
          </table:table-cell>
          <table:table-cell table:style-name="ce9" office:value-type="string" calcext:value-type="string">
            <text:p><text:span text:style-name="T10">Erica</text:span><text:span text:style-name="T14"> </text:span><text:span text:style-name="T13">Souza</text:span><text:span text:style-name="T10"> Anunciação</text:span></text:p>
          </table:table-cell>
          <table:table-cell table:style-name="ce33" office:value-type="date" office:date-value="2011-03-05" calcext:value-type="date">
            <text:p>05/03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22" calcext:value-type="float">
            <text:p>122</text:p>
          </table:table-cell>
          <table:table-cell table:style-name="ce9" office:value-type="string" calcext:value-type="string">
            <text:p>Erivan da Conceição Souza</text:p>
          </table:table-cell>
          <table:table-cell table:style-name="ce33" office:value-type="date" office:date-value="2008-10-14" calcext:value-type="date">
            <text:p>14/10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86.39" calcext:value-type="float">
            <text:p>2.086,3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23" calcext:value-type="float">
            <text:p>123</text:p>
          </table:table-cell>
          <table:table-cell table:style-name="ce9" office:value-type="string" calcext:value-type="string">
            <text:p>Eryk Pinheiro Rodrigues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24" calcext:value-type="float">
            <text:p>124</text:p>
          </table:table-cell>
          <table:table-cell table:style-name="ce25" office:value-type="string" calcext:value-type="string">
            <text:p><text:span text:style-name="T3">Evanilce</text:span><text:span text:style-name="T5"> </text:span><text:span text:style-name="T3">Garcia </text:span><text:span text:style-name="T4">de</text:span><text:span text:style-name="T3"> Souza</text:span></text:p>
          </table:table-cell>
          <table:table-cell table:style-name="ce33" office:value-type="date" office:date-value="2008-08-14" calcext:value-type="date">
            <text:p>14/08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25" calcext:value-type="float">
            <text:p>125</text:p>
          </table:table-cell>
          <table:table-cell table:style-name="ce25" office:value-type="string" calcext:value-type="string">
            <text:p><text:span text:style-name="T3">Fabiana</text:span><text:span text:style-name="T5"> </text:span><text:span text:style-name="T3">Gomes</text:span><text:span text:style-name="T4"> </text:span><text:span text:style-name="T3">Ribeiro</text:span></text:p>
          </table:table-cell>
          <table:table-cell table:style-name="ce33" office:value-type="date" office:date-value="2011-10-08" calcext:value-type="date">
            <text:p>08/10/2011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568.8" calcext:value-type="float">
            <text:p>2.568,8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26" calcext:value-type="float">
            <text:p>126</text:p>
          </table:table-cell>
          <table:table-cell table:style-name="ce25" office:value-type="string" calcext:value-type="string">
            <text:p><text:span text:style-name="T3">Fabiana</text:span><text:span text:style-name="T5"> </text:span><text:span text:style-name="T3">Levy</text:span><text:span text:style-name="T9"> </text:span><text:span text:style-name="T3">da Silva</text:span></text:p>
          </table:table-cell>
          <table:table-cell table:style-name="ce33" office:value-type="date" office:date-value="2010-05-01" calcext:value-type="date">
            <text:p>01/05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77.01" calcext:value-type="float">
            <text:p>1.977,0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27" calcext:value-type="float">
            <text:p>127</text:p>
          </table:table-cell>
          <table:table-cell table:style-name="ce25" office:value-type="string" calcext:value-type="string">
            <text:p>Fabiano Jorge Pavão Ferreira</text:p>
          </table:table-cell>
          <table:table-cell table:style-name="ce33" office:value-type="date" office:date-value="2015-07-07" calcext:value-type="date">
            <text:p>07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28" calcext:value-type="float">
            <text:p>128</text:p>
          </table:table-cell>
          <table:table-cell table:style-name="ce25" office:value-type="string" calcext:value-type="string">
            <text:p>Fabiano Sara Farias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29" calcext:value-type="float">
            <text:p>129</text:p>
          </table:table-cell>
          <table:table-cell table:style-name="ce9" office:value-type="string" calcext:value-type="string">
            <text:p><text:span text:style-name="T10">Fabíola</text:span><text:span text:style-name="T14"> </text:span><text:span text:style-name="T10">Aparecida</text:span><text:span text:style-name="T14"> </text:span><text:span text:style-name="T10">Gonçalves</text:span><text:span text:style-name="T16"> </text:span><text:span text:style-name="T10">dos Santos</text:span></text:p>
          </table:table-cell>
          <table:table-cell table:style-name="ce33" office:value-type="date" office:date-value="2015-07-07" calcext:value-type="date">
            <text:p>07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43.69" calcext:value-type="float">
            <text:p>2.043,6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30" calcext:value-type="float">
            <text:p>130</text:p>
          </table:table-cell>
          <table:table-cell table:style-name="ce9" office:value-type="string" calcext:value-type="string">
            <text:p><text:span text:style-name="T10">Fabrício</text:span><text:span text:style-name="T14"> </text:span><text:span text:style-name="T10">de Souza</text:span><text:span text:style-name="T14"> </text:span><text:span text:style-name="T13">Bezerra</text:span></text:p>
          </table:table-cell>
          <table:table-cell table:style-name="ce33" office:value-type="date" office:date-value="2009-12-29" calcext:value-type="date">
            <text:p>29/12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31" calcext:value-type="float">
            <text:p>131</text:p>
          </table:table-cell>
          <table:table-cell table:style-name="ce25" office:value-type="string" calcext:value-type="string">
            <text:p><text:span text:style-name="T3">Fagner</text:span><text:span text:style-name="T4"> </text:span><text:span text:style-name="T3">Rocha</text:span><text:span text:style-name="T5"> </text:span><text:span text:style-name="T3">da Silva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32" calcext:value-type="float">
            <text:p>132</text:p>
          </table:table-cell>
          <table:table-cell table:style-name="ce25" office:value-type="string" calcext:value-type="string">
            <text:p>Fernanda Pereira de Menezes</text:p>
          </table:table-cell>
          <table:table-cell table:style-name="ce33" office:value-type="date" office:date-value="2017-11-20" calcext:value-type="date">
            <text:p>20/11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33" calcext:value-type="float">
            <text:p>133</text:p>
          </table:table-cell>
          <table:table-cell table:style-name="ce25" office:value-type="string" calcext:value-type="string">
            <text:p><text:span text:style-name="T3">Fernando</text:span><text:span text:style-name="T5"> </text:span><text:span text:style-name="T3">Braga Knights</text:span></text:p>
          </table:table-cell>
          <table:table-cell table:style-name="ce33" office:value-type="date" office:date-value="2013-04-01" calcext:value-type="date">
            <text:p>01/04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34" calcext:value-type="float">
            <text:p>134</text:p>
          </table:table-cell>
          <table:table-cell table:style-name="ce25" office:value-type="string" calcext:value-type="string">
            <text:p>Fernando Fabrício Franca Vieira</text:p>
          </table:table-cell>
          <table:table-cell table:style-name="ce33" office:value-type="date" office:date-value="2017-11-14" calcext:value-type="date">
            <text:p>14/11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570.16" calcext:value-type="float">
            <text:p>2.570,1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35" calcext:value-type="float">
            <text:p>135</text:p>
          </table:table-cell>
          <table:table-cell table:style-name="ce25" office:value-type="string" calcext:value-type="string">
            <text:p><text:span text:style-name="T3">Fernando</text:span><text:span text:style-name="T5"> </text:span><text:span text:style-name="T3">Jorge</text:span><text:span text:style-name="T5"> </text:span><text:span text:style-name="T3">Ferreira </text:span><text:span text:style-name="T9">Martin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79.1" calcext:value-type="float">
            <text:p>2.079,1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36" calcext:value-type="float">
            <text:p>136</text:p>
          </table:table-cell>
          <table:table-cell table:style-name="ce25" office:value-type="string" calcext:value-type="string">
            <text:p>Flávio Serrão de Farias</text:p>
          </table:table-cell>
          <table:table-cell table:style-name="ce33" office:value-type="date" office:date-value="2010-08-09" calcext:value-type="date">
            <text:p>09/08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37" calcext:value-type="float">
            <text:p>137</text:p>
          </table:table-cell>
          <table:table-cell table:style-name="ce25" office:value-type="string" calcext:value-type="string">
            <text:p><text:span text:style-name="T3">Franciane</text:span><text:span text:style-name="T5"> </text:span><text:span text:style-name="T3">Queiroz</text:span><text:span text:style-name="T9"> </text:span><text:span text:style-name="T3">Vieira Lima</text:span></text:p>
          </table:table-cell>
          <table:table-cell table:style-name="ce33" office:value-type="date" office:date-value="2015-03-25" calcext:value-type="date">
            <text:p>25/03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79.1" calcext:value-type="float">
            <text:p>2.079,1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38" calcext:value-type="float">
            <text:p>138</text:p>
          </table:table-cell>
          <table:table-cell table:style-name="ce9" office:value-type="string" calcext:value-type="string">
            <text:p><text:span text:style-name="T10">Francimar</text:span><text:span text:style-name="T13"> </text:span><text:span text:style-name="T10">da</text:span><text:span text:style-name="T14"> </text:span><text:span text:style-name="T10">Costa Ferreira da</text:span><text:span text:style-name="T14"> </text:span><text:span text:style-name="T10">Silva</text:span></text:p>
          </table:table-cell>
          <table:table-cell table:style-name="ce33" office:value-type="date" office:date-value="2007-10-02" calcext:value-type="date">
            <text:p>02/10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83.26" calcext:value-type="float">
            <text:p>2.283,2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39" calcext:value-type="float">
            <text:p>139</text:p>
          </table:table-cell>
          <table:table-cell table:style-name="ce9" office:value-type="string" calcext:value-type="string">
            <text:p>Francimar Ferreira Lima da Silva</text:p>
          </table:table-cell>
          <table:table-cell table:style-name="ce33" office:value-type="date" office:date-value="2018-05-12" calcext:value-type="date">
            <text:p>12/05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40" calcext:value-type="float">
            <text:p>140</text:p>
          </table:table-cell>
          <table:table-cell table:style-name="ce9" office:value-type="string" calcext:value-type="string">
            <text:p>Francinete Nunes de Matos</text:p>
          </table:table-cell>
          <table:table-cell table:style-name="ce33" office:value-type="date" office:date-value="2011-01-08" calcext:value-type="date">
            <text:p>08/01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41" calcext:value-type="float">
            <text:p>141</text:p>
          </table:table-cell>
          <table:table-cell table:style-name="ce25" office:value-type="string" calcext:value-type="string">
            <text:p><text:span text:style-name="T3">Francinete</text:span><text:span text:style-name="T5"> </text:span><text:span text:style-name="T3">Pantoja </text:span><text:span text:style-name="T9">Monteiro</text:span></text:p>
          </table:table-cell>
          <table:table-cell table:style-name="ce33" office:value-type="date" office:date-value="2012-04-13" calcext:value-type="date">
            <text:p>13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42" calcext:value-type="float">
            <text:p>142</text:p>
          </table:table-cell>
          <table:table-cell table:style-name="ce25" office:value-type="string" calcext:value-type="string">
            <text:p><text:span text:style-name="T3">Francisca Aureana</text:span><text:span text:style-name="T5"> </text:span><text:span text:style-name="T3">da</text:span><text:span text:style-name="T5"> </text:span><text:span text:style-name="T9">Silva</text:span><text:span text:style-name="T3"> Nelson</text:span></text:p>
          </table:table-cell>
          <table:table-cell table:style-name="ce33" office:value-type="date" office:date-value="2011-12-10" calcext:value-type="date">
            <text:p>10/1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43" calcext:value-type="float">
            <text:p>143</text:p>
          </table:table-cell>
          <table:table-cell table:style-name="ce9" office:value-type="string" calcext:value-type="string">
            <text:p><text:span text:style-name="T10">Francisco Alves</text:span><text:span text:style-name="T16"> </text:span><text:span text:style-name="T10">Rodrigues</text:span><text:span text:style-name="T16"> </text:span><text:span text:style-name="T10">dos</text:span><text:span text:style-name="T16"> </text:span><text:span text:style-name="T10">Santos</text:span></text:p>
          </table:table-cell>
          <table:table-cell table:style-name="ce33" office:value-type="date" office:date-value="2010-10-16" calcext:value-type="date">
            <text:p>16/10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44" calcext:value-type="float">
            <text:p>144</text:p>
          </table:table-cell>
          <table:table-cell table:style-name="ce9" office:value-type="string" calcext:value-type="string">
            <text:p>Francisco Carlos Rodrigues da Silv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45" calcext:value-type="float">
            <text:p>145</text:p>
          </table:table-cell>
          <table:table-cell table:style-name="ce9" office:value-type="string" calcext:value-type="string">
            <text:p>Francisco Costa de Oliveira</text:p>
          </table:table-cell>
          <table:table-cell table:style-name="ce33" office:value-type="date" office:date-value="2015-08-04" calcext:value-type="date">
            <text:p>04/08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46" calcext:value-type="float">
            <text:p>146</text:p>
          </table:table-cell>
          <table:table-cell table:style-name="ce9" office:value-type="string" calcext:value-type="string">
            <text:p>Francisco das Chagas da Penha de Araújo</text:p>
          </table:table-cell>
          <table:table-cell table:style-name="ce33" office:value-type="date" office:date-value="2018-09-01" calcext:value-type="date">
            <text:p>01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47" calcext:value-type="float">
            <text:p>147</text:p>
          </table:table-cell>
          <table:table-cell table:style-name="ce9" office:value-type="string" calcext:value-type="string">
            <text:p>Francisco de Jesus da Silva</text:p>
          </table:table-cell>
          <table:table-cell table:style-name="ce33" office:value-type="date" office:date-value="2021-04-04" calcext:value-type="date">
            <text:p>04/04/202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34.31" calcext:value-type="float">
            <text:p>2.334,3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48" calcext:value-type="float">
            <text:p>148</text:p>
          </table:table-cell>
          <table:table-cell table:style-name="ce25" office:value-type="string" calcext:value-type="string">
            <text:p><text:span text:style-name="T3">Francisco </text:span><text:span text:style-name="T4">de</text:span><text:span text:style-name="T3"> Oliveir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49" calcext:value-type="float">
            <text:p>149</text:p>
          </table:table-cell>
          <table:table-cell table:style-name="ce25" office:value-type="string" calcext:value-type="string">
            <text:p>Francisco de Sousa Rodrigues</text:p>
          </table:table-cell>
          <table:table-cell table:style-name="ce33" office:value-type="date" office:date-value="2008-07-17" calcext:value-type="date">
            <text:p>17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" calcext:value-type="float">
            <text:p>1.497,00</text:p>
          </table:table-cell>
          <table:table-cell table:style-name="ce43" office:value-type="float" office:value="2393.48" calcext:value-type="float">
            <text:p>2.3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50" calcext:value-type="float">
            <text:p>150</text:p>
          </table:table-cell>
          <table:table-cell table:style-name="ce25" office:value-type="string" calcext:value-type="string">
            <text:p>Francisco Erisson do Nascimento</text:p>
          </table:table-cell>
          <table:table-cell table:style-name="ce33" office:value-type="date" office:date-value="2012-01-01" calcext:value-type="date">
            <text:p>01/0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51" calcext:value-type="float">
            <text:p>151</text:p>
          </table:table-cell>
          <table:table-cell table:style-name="ce25" office:value-type="string" calcext:value-type="string">
            <text:p><text:span text:style-name="T3">Francisco Nilson</text:span><text:span text:style-name="T5"> </text:span><text:span text:style-name="T3">Sales</text:span></text:p>
          </table:table-cell>
          <table:table-cell table:style-name="ce33" office:value-type="date" office:date-value="2012-11-23" calcext:value-type="date">
            <text:p>23/1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52" calcext:value-type="float">
            <text:p>152</text:p>
          </table:table-cell>
          <table:table-cell table:style-name="ce25" office:value-type="string" calcext:value-type="string">
            <text:p>Francisco Oliveira Sobrinho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53" calcext:value-type="float">
            <text:p>153</text:p>
          </table:table-cell>
          <table:table-cell table:style-name="ce25" office:value-type="string" calcext:value-type="string">
            <text:p>Francisco Osmarino dos Santos</text:p>
          </table:table-cell>
          <table:table-cell table:style-name="ce33" office:value-type="date" office:date-value="2018-09-02" calcext:value-type="date">
            <text:p>02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54" calcext:value-type="float">
            <text:p>154</text:p>
          </table:table-cell>
          <table:table-cell table:style-name="ce25" office:value-type="string" calcext:value-type="string">
            <text:p>Francisco Viana Bezerra</text:p>
          </table:table-cell>
          <table:table-cell table:style-name="ce33" office:value-type="date" office:date-value="2005-10-13" calcext:value-type="date">
            <text:p>13/10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77.01" calcext:value-type="float">
            <text:p>1.977,0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55" calcext:value-type="float">
            <text:p>155</text:p>
          </table:table-cell>
          <table:table-cell table:style-name="ce25" office:value-type="string" calcext:value-type="string">
            <text:p>Francisco Vieira da Silva Neto</text:p>
          </table:table-cell>
          <table:table-cell table:style-name="ce33" office:value-type="date" office:date-value="2011-07-21" calcext:value-type="date">
            <text:p>21/07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56" calcext:value-type="float">
            <text:p>156</text:p>
          </table:table-cell>
          <table:table-cell table:style-name="ce25" office:value-type="string" calcext:value-type="string">
            <text:p>Fredelir de Acize Pessoa Brasil</text:p>
          </table:table-cell>
          <table:table-cell table:style-name="ce33" office:value-type="date" office:date-value="2014-11-13" calcext:value-type="date">
            <text:p>13/11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57" calcext:value-type="float">
            <text:p>157</text:p>
          </table:table-cell>
          <table:table-cell table:style-name="ce25" office:value-type="string" calcext:value-type="string">
            <text:p><text:span text:style-name="T3">Georgeton </text:span><text:span text:style-name="T9">Teixeira</text:span><text:span text:style-name="T3"> Farias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58" calcext:value-type="float">
            <text:p>158</text:p>
          </table:table-cell>
          <table:table-cell table:style-name="ce25" office:value-type="string" calcext:value-type="string">
            <text:p>Geovane Tardeli de Oliveira Freitas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56.6" calcext:value-type="float">
            <text:p>1.956,6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59" calcext:value-type="float">
            <text:p>159</text:p>
          </table:table-cell>
          <table:table-cell table:style-name="ce25" office:value-type="string" calcext:value-type="string">
            <text:p>Gerlando da Silva Correa</text:p>
          </table:table-cell>
          <table:table-cell table:style-name="ce33" office:value-type="date" office:date-value="2015-10-22" calcext:value-type="date">
            <text:p>22/10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46.39" calcext:value-type="float">
            <text:p>1.946,3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60" calcext:value-type="float">
            <text:p>160</text:p>
          </table:table-cell>
          <table:table-cell table:style-name="ce25" office:value-type="string" calcext:value-type="string">
            <text:p><text:span text:style-name="T3">Gersi Gomes</text:span><text:span text:style-name="T4"> </text:span><text:span text:style-name="T9">Maia</text:span></text:p>
          </table:table-cell>
          <table:table-cell table:style-name="ce33" office:value-type="date" office:date-value="2012-04-27" calcext:value-type="date">
            <text:p>27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61" calcext:value-type="float">
            <text:p>161</text:p>
          </table:table-cell>
          <table:table-cell table:style-name="ce25" office:value-type="string" calcext:value-type="string">
            <text:p>Gilson Cavalcante Uchôa</text:p>
          </table:table-cell>
          <table:table-cell table:style-name="ce33" office:value-type="date" office:date-value="2008-07-24" calcext:value-type="date">
            <text:p>24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62" calcext:value-type="float">
            <text:p>162</text:p>
          </table:table-cell>
          <table:table-cell table:style-name="ce25" office:value-type="string" calcext:value-type="string">
            <text:p>Gilvan Rodrigues de Almeid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567.69" calcext:value-type="float">
            <text:p>2.567,6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63" calcext:value-type="float">
            <text:p>163</text:p>
          </table:table-cell>
          <table:table-cell table:style-name="ce25" office:value-type="string" calcext:value-type="string">
            <text:p>Gisele Souza Santos Gonçalves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64" calcext:value-type="float">
            <text:p>164</text:p>
          </table:table-cell>
          <table:table-cell table:style-name="ce25" office:value-type="string" calcext:value-type="string">
            <text:p>Gliciane Araújo da Silv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65" calcext:value-type="float">
            <text:p>165</text:p>
          </table:table-cell>
          <table:table-cell table:style-name="ce25" office:value-type="string" calcext:value-type="string">
            <text:p>Gracilene Nascimento de Paula</text:p>
          </table:table-cell>
          <table:table-cell table:style-name="ce33" office:value-type="date" office:date-value="2011-01-15" calcext:value-type="date">
            <text:p>15/01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66" calcext:value-type="float">
            <text:p>166</text:p>
          </table:table-cell>
          <table:table-cell table:style-name="ce25" office:value-type="string" calcext:value-type="string">
            <text:p>Helio Luiz da Silva</text:p>
          </table:table-cell>
          <table:table-cell table:style-name="ce33" office:value-type="date" office:date-value="2011-06-08" calcext:value-type="date">
            <text:p>08/06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898.31" calcext:value-type="float">
            <text:p>1.898,3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67" calcext:value-type="float">
            <text:p>167</text:p>
          </table:table-cell>
          <table:table-cell table:style-name="ce9" office:value-type="string" calcext:value-type="string">
            <text:p><text:span text:style-name="T10">Hermínio Braga</text:span><text:span text:style-name="T14"> </text:span><text:span text:style-name="T10">da</text:span><text:span text:style-name="T14"> </text:span><text:span text:style-name="T13">Silva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73.06" calcext:value-type="float">
            <text:p>2.3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68" calcext:value-type="float">
            <text:p>168</text:p>
          </table:table-cell>
          <table:table-cell table:style-name="ce25" office:value-type="string" calcext:value-type="string">
            <text:p><text:span text:style-name="T3">Hildo</text:span><text:span text:style-name="T5"> </text:span><text:span text:style-name="T3">da Silva</text:span><text:span text:style-name="T5"> </text:span><text:span text:style-name="T3">Vinhorte</text:span></text:p>
          </table:table-cell>
          <table:table-cell table:style-name="ce33" office:value-type="date" office:date-value="2010-12-17" calcext:value-type="date">
            <text:p>17/12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436.39" calcext:value-type="float">
            <text:p>2.436,3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69" calcext:value-type="float">
            <text:p>169</text:p>
          </table:table-cell>
          <table:table-cell table:style-name="ce25" office:value-type="string" calcext:value-type="string">
            <text:p>Iane Pereira Passos</text:p>
          </table:table-cell>
          <table:table-cell table:style-name="ce33" office:value-type="date" office:date-value="2011-07-03" calcext:value-type="date">
            <text:p>03/07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52.64" calcext:value-type="float">
            <text:p>2.252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70" calcext:value-type="float">
            <text:p>170</text:p>
          </table:table-cell>
          <table:table-cell table:style-name="ce25" office:value-type="string" calcext:value-type="string">
            <text:p><text:span text:style-name="T3">Idnei</text:span><text:span text:style-name="T4"> </text:span><text:span text:style-name="T3">Souza Danta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71" calcext:value-type="float">
            <text:p>171</text:p>
          </table:table-cell>
          <table:table-cell table:style-name="ce9" office:value-type="string" calcext:value-type="string">
            <text:p><text:span text:style-name="T10">Idoneia </text:span><text:span text:style-name="T16">da</text:span><text:span text:style-name="T10"> Cruz</text:span><text:span text:style-name="T13"> </text:span><text:span text:style-name="T10">Araújo</text:span></text:p>
          </table:table-cell>
          <table:table-cell table:style-name="ce33" office:value-type="date" office:date-value="2012-02-04" calcext:value-type="date">
            <text:p>04/02/2012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72" calcext:value-type="float">
            <text:p>172</text:p>
          </table:table-cell>
          <table:table-cell table:style-name="ce9" office:value-type="string" calcext:value-type="string">
            <text:p>Ismael Torres da Silva</text:p>
          </table:table-cell>
          <table:table-cell table:style-name="ce33" office:value-type="date" office:date-value="2007-11-25" calcext:value-type="date">
            <text:p>25/11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4.52" calcext:value-type="float">
            <text:p>2.344,5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73" calcext:value-type="float">
            <text:p>173</text:p>
          </table:table-cell>
          <table:table-cell table:style-name="ce9" office:value-type="string" calcext:value-type="string">
            <text:p><text:span text:style-name="T10">Israel</text:span><text:span text:style-name="T16"> de</text:span><text:span text:style-name="T10"> </text:span><text:span text:style-name="T13">Mesquita</text:span><text:span text:style-name="T14"> </text:span><text:span text:style-name="T10">Leão</text:span></text:p>
          </table:table-cell>
          <table:table-cell table:style-name="ce33" office:value-type="date" office:date-value="2007-10-02" calcext:value-type="date">
            <text:p>02/10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405.76" calcext:value-type="float">
            <text:p>2.405,7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13" office:value-type="float" office:value="174" calcext:value-type="float">
            <text:p>174</text:p>
          </table:table-cell>
          <table:table-cell table:style-name="ce30" office:value-type="string" calcext:value-type="string">
            <text:p>Israel de Oliveira Gutierres</text:p>
          </table:table-cell>
          <table:table-cell table:style-name="ce56" office:value-type="date" office:date-value="2010-03-21" calcext:value-type="date">
            <text:p>21/03/2010</text:p>
          </table:table-cell>
          <table:table-cell table:style-name="ce68" office:value-type="string" calcext:value-type="string">
            <text:p>Ativo</text:p>
          </table:table-cell>
          <table:table-cell table:style-name="ce68" office:value-type="string" calcext:value-type="string">
            <text:p>Férias</text:p>
          </table:table-cell>
          <table:table-cell table:style-name="ce6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71" office:value-type="float" office:value="2551.05" calcext:value-type="float">
            <text:p>2.551,05</text:p>
          </table:table-cell>
          <table:table-cell table:style-name="ce88" table:number-columns-repeated="17"/>
          <table:table-cell table:style-name="ce90" table:number-columns-repeated="39"/>
          <table:table-cell table:style-name="ce91" table:number-columns-repeated="960"/>
        </table:table-row>
        <table:table-row table:style-name="ro4">
          <table:table-cell table:style-name="ce13" office:value-type="float" office:value="175" calcext:value-type="float">
            <text:p>175</text:p>
          </table:table-cell>
          <table:table-cell table:style-name="ce30" office:value-type="string" calcext:value-type="string">
            <text:p>Ivanildo de Lima Bento</text:p>
          </table:table-cell>
          <table:table-cell table:style-name="ce56" office:value-type="date" office:date-value="2006-03-07" calcext:value-type="date">
            <text:p>07/03/2006</text:p>
          </table:table-cell>
          <table:table-cell table:style-name="ce68" office:value-type="string" calcext:value-type="string">
            <text:p>Ativo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71" office:value-type="float" office:value="2262.85" calcext:value-type="float">
            <text:p>2.262,85</text:p>
          </table:table-cell>
          <table:table-cell table:style-name="ce88" table:number-columns-repeated="17"/>
          <table:table-cell table:style-name="ce90" table:number-columns-repeated="39"/>
          <table:table-cell table:style-name="ce91" table:number-columns-repeated="960"/>
        </table:table-row>
        <table:table-row table:style-name="ro4">
          <table:table-cell table:style-name="ce13" office:value-type="float" office:value="176" calcext:value-type="float">
            <text:p>176</text:p>
          </table:table-cell>
          <table:table-cell table:style-name="ce30" office:value-type="string" calcext:value-type="string">
            <text:p>Izaias Lopes da Silva</text:p>
          </table:table-cell>
          <table:table-cell table:style-name="ce56" office:value-type="date" office:date-value="2019-04-06" calcext:value-type="date">
            <text:p>06/04/2019</text:p>
          </table:table-cell>
          <table:table-cell table:style-name="ce68" office:value-type="string" calcext:value-type="string">
            <text:p>Ativo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71" office:value-type="float" office:value="1966.81" calcext:value-type="float">
            <text:p>1.966,81</text:p>
          </table:table-cell>
          <table:table-cell table:style-name="ce88" table:number-columns-repeated="17"/>
          <table:table-cell table:style-name="ce90" table:number-columns-repeated="39"/>
          <table:table-cell table:style-name="ce91" table:number-columns-repeated="960"/>
        </table:table-row>
        <table:table-row table:style-name="ro4">
          <table:table-cell table:style-name="ce6" office:value-type="float" office:value="177" calcext:value-type="float">
            <text:p>177</text:p>
          </table:table-cell>
          <table:table-cell table:style-name="ce25" office:value-type="string" calcext:value-type="string">
            <text:p>Izanil Pereira Barreto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78" calcext:value-type="float">
            <text:p>178</text:p>
          </table:table-cell>
          <table:table-cell table:style-name="ce25" office:value-type="string" calcext:value-type="string">
            <text:p>Jackson Dias <text:s/>do Nascimento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79" calcext:value-type="float">
            <text:p>179</text:p>
          </table:table-cell>
          <table:table-cell table:style-name="ce25" office:value-type="string" calcext:value-type="string">
            <text:p><text:span text:style-name="T3">Jacson</text:span><text:span text:style-name="T5"> </text:span><text:span text:style-name="T3">Dias</text:span><text:span text:style-name="T4"> </text:span><text:span text:style-name="T3">do</text:span><text:span text:style-name="T5"> </text:span><text:span text:style-name="T3">Nascimento</text:span></text:p>
          </table:table-cell>
          <table:table-cell table:style-name="ce33" office:value-type="date" office:date-value="2010-07-15" calcext:value-type="date">
            <text:p>15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80" calcext:value-type="float">
            <text:p>180</text:p>
          </table:table-cell>
          <table:table-cell table:style-name="ce25" office:value-type="string" calcext:value-type="string">
            <text:p>Jadeilton Gama Guimarães</text:p>
          </table:table-cell>
          <table:table-cell table:style-name="ce33" office:value-type="date" office:date-value="2017-09-18" calcext:value-type="date">
            <text:p>18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65.73" calcext:value-type="float">
            <text:p>2.065,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81" calcext:value-type="float">
            <text:p>181</text:p>
          </table:table-cell>
          <table:table-cell table:style-name="ce25" office:value-type="string" calcext:value-type="string">
            <text:p>Jadna Celi Santos do Nascimento</text:p>
          </table:table-cell>
          <table:table-cell table:style-name="ce33" office:value-type="date" office:date-value="2017-12-06" calcext:value-type="date">
            <text:p>06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82" calcext:value-type="float">
            <text:p>182</text:p>
          </table:table-cell>
          <table:table-cell table:style-name="ce25" office:value-type="string" calcext:value-type="string">
            <text:p><text:span text:style-name="T3">Jaime </text:span><text:span text:style-name="T9">Alves</text:span><text:span text:style-name="T4"> da</text:span><text:span text:style-name="T3"> Silva</text:span></text:p>
          </table:table-cell>
          <table:table-cell table:style-name="ce33" office:value-type="date" office:date-value="2011-10-12" calcext:value-type="date">
            <text:p>12/10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83" calcext:value-type="float">
            <text:p>183</text:p>
          </table:table-cell>
          <table:table-cell table:style-name="ce25" office:value-type="string" calcext:value-type="string">
            <text:p><text:span text:style-name="T3">Jair</text:span><text:span text:style-name="T9"> </text:span><text:span text:style-name="T3">Almeida </text:span><text:span text:style-name="T4">da</text:span><text:span text:style-name="T3"> Silva</text:span></text:p>
          </table:table-cell>
          <table:table-cell table:style-name="ce33" office:value-type="date" office:date-value="2007-04-27" calcext:value-type="date">
            <text:p>27/04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87.22" calcext:value-type="float">
            <text:p>1.987,2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84" calcext:value-type="float">
            <text:p>184</text:p>
          </table:table-cell>
          <table:table-cell table:style-name="ce25" office:value-type="string" calcext:value-type="string">
            <text:p>James César Vilarim de Sá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85" calcext:value-type="float">
            <text:p>185</text:p>
          </table:table-cell>
          <table:table-cell table:style-name="ce25" office:value-type="string" calcext:value-type="string">
            <text:p>Janaína Gomes Menacho</text:p>
          </table:table-cell>
          <table:table-cell table:style-name="ce33" office:value-type="date" office:date-value="2017-06-20" calcext:value-type="date">
            <text:p>20/06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07.64" calcext:value-type="float">
            <text:p>2.007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86" calcext:value-type="float">
            <text:p>186</text:p>
          </table:table-cell>
          <table:table-cell table:style-name="ce25" office:value-type="string" calcext:value-type="string">
            <text:p>Jarbesson Gomes do Santos Maia</text:p>
          </table:table-cell>
          <table:table-cell table:style-name="ce33" office:value-type="date" office:date-value="2015-07-07" calcext:value-type="date">
            <text:p>07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87" calcext:value-type="float">
            <text:p>187</text:p>
          </table:table-cell>
          <table:table-cell table:style-name="ce25" office:value-type="string" calcext:value-type="string">
            <text:p>Jardene Veijarana Gomes</text:p>
          </table:table-cell>
          <table:table-cell table:style-name="ce33" office:value-type="date" office:date-value="2019-02-15" calcext:value-type="date">
            <text:p>15/02/201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89.31" calcext:value-type="float">
            <text:p>2.089,3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88" calcext:value-type="float">
            <text:p>188</text:p>
          </table:table-cell>
          <table:table-cell table:style-name="ce25" office:value-type="string" calcext:value-type="string">
            <text:p><text:span text:style-name="T3">Jarderson</text:span><text:span text:style-name="T5"> </text:span><text:span text:style-name="T9">Alves</text:span><text:span text:style-name="T4"> </text:span><text:span text:style-name="T3">Coutinho</text:span></text:p>
          </table:table-cell>
          <table:table-cell table:style-name="ce33" office:value-type="date" office:date-value="2018-12-11" calcext:value-type="date">
            <text:p>11/12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89" calcext:value-type="float">
            <text:p>189</text:p>
          </table:table-cell>
          <table:table-cell table:style-name="ce25" office:value-type="string" calcext:value-type="string">
            <text:p>Jarlisson Lima de Araújo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90" calcext:value-type="float">
            <text:p>190</text:p>
          </table:table-cell>
          <table:table-cell table:style-name="ce25" office:value-type="string" calcext:value-type="string">
            <text:p>Jean Paulo Philippe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91" calcext:value-type="float">
            <text:p>191</text:p>
          </table:table-cell>
          <table:table-cell table:style-name="ce25" office:value-type="string" calcext:value-type="string">
            <text:p>Jeferson Farias Cortez</text:p>
          </table:table-cell>
          <table:table-cell table:style-name="ce33" office:value-type="date" office:date-value="2016-08-24" calcext:value-type="date">
            <text:p>24/08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92" calcext:value-type="float">
            <text:p>192</text:p>
          </table:table-cell>
          <table:table-cell table:style-name="ce25" office:value-type="string" calcext:value-type="string">
            <text:p>Jeferson Pereira Pantoja Júnior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93" calcext:value-type="float">
            <text:p>193</text:p>
          </table:table-cell>
          <table:table-cell table:style-name="ce25" office:value-type="string" calcext:value-type="string">
            <text:p>Jeflin Ribeiro Freire</text:p>
          </table:table-cell>
          <table:table-cell table:style-name="ce33" office:value-type="date" office:date-value="2009-05-12" calcext:value-type="date">
            <text:p>12/05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03.68" calcext:value-type="float">
            <text:p>2.303,6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94" calcext:value-type="float">
            <text:p>194</text:p>
          </table:table-cell>
          <table:table-cell table:style-name="ce25" office:value-type="string" calcext:value-type="string">
            <text:p>Jerson Guimarães do Santos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95" calcext:value-type="float">
            <text:p>195</text:p>
          </table:table-cell>
          <table:table-cell table:style-name="ce25" office:value-type="string" calcext:value-type="string">
            <text:p>Jhonne da Silva Siqueir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96" calcext:value-type="float">
            <text:p>196</text:p>
          </table:table-cell>
          <table:table-cell table:style-name="ce25" office:value-type="string" calcext:value-type="string">
            <text:p>Jideon Batista da Silva</text:p>
          </table:table-cell>
          <table:table-cell table:style-name="ce33" office:value-type="date" office:date-value="2020-05-29" calcext:value-type="date">
            <text:p>29/05/202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436.39" calcext:value-type="float">
            <text:p>2.436,3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97" calcext:value-type="float">
            <text:p>197</text:p>
          </table:table-cell>
          <table:table-cell table:style-name="ce25" office:value-type="string" calcext:value-type="string">
            <text:p>João Batista de Faria</text:p>
          </table:table-cell>
          <table:table-cell table:style-name="ce33" office:value-type="date" office:date-value="2018-09-25" calcext:value-type="date">
            <text:p>25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413.06" calcext:value-type="float">
            <text:p>2.41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98" calcext:value-type="float">
            <text:p>198</text:p>
          </table:table-cell>
          <table:table-cell table:style-name="ce9" office:value-type="string" calcext:value-type="string">
            <text:p><text:span text:style-name="T10">João</text:span><text:span text:style-name="T14"> </text:span><text:span text:style-name="T10">Fábio Siqueira </text:span><text:span text:style-name="T16">de</text:span><text:span text:style-name="T10"> Queiroz</text:span><text:span text:style-name="T19"> </text:span><text:span text:style-name="T10">Amaral</text:span>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99" calcext:value-type="float">
            <text:p>199</text:p>
          </table:table-cell>
          <table:table-cell table:style-name="ce9" office:value-type="string" calcext:value-type="string">
            <text:p>João Henrique Chaves Marques</text:p>
          </table:table-cell>
          <table:table-cell table:style-name="ce33" office:value-type="date" office:date-value="2018-08-07" calcext:value-type="date">
            <text:p>07/08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413.06" calcext:value-type="float">
            <text:p>2.41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00" calcext:value-type="float">
            <text:p>200</text:p>
          </table:table-cell>
          <table:table-cell table:style-name="ce9" office:value-type="string" calcext:value-type="string">
            <text:p><text:span text:style-name="T10">João</text:span><text:span text:style-name="T14"> </text:span><text:span text:style-name="T10">Paulo Coutinho de</text:span><text:span text:style-name="T16"> </text:span><text:span text:style-name="T13">Melo</text:span></text:p>
          </table:table-cell>
          <table:table-cell table:style-name="ce33" office:value-type="date" office:date-value="2008-02-07" calcext:value-type="date">
            <text:p>07/02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03.68" calcext:value-type="float">
            <text:p>2.303,6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01" calcext:value-type="float">
            <text:p>201</text:p>
          </table:table-cell>
          <table:table-cell table:style-name="ce9" office:value-type="string" calcext:value-type="string">
            <text:p>João Vitor Amaro</text:p>
          </table:table-cell>
          <table:table-cell table:style-name="ce33" office:value-type="date" office:date-value="2019-04-16" calcext:value-type="date">
            <text:p>16/04/201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52.64" calcext:value-type="float">
            <text:p>2.252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02" calcext:value-type="float">
            <text:p>202</text:p>
          </table:table-cell>
          <table:table-cell table:style-name="ce9" office:value-type="string" calcext:value-type="string">
            <text:p>Joaquim Ferreira da Costa</text:p>
          </table:table-cell>
          <table:table-cell table:style-name="ce33" office:value-type="date" office:date-value="2010-06-05" calcext:value-type="date">
            <text:p>05/06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168.93" calcext:value-type="float">
            <text:p>2.168,9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03" calcext:value-type="float">
            <text:p>203</text:p>
          </table:table-cell>
          <table:table-cell table:style-name="ce9" office:value-type="string" calcext:value-type="string">
            <text:p>Joelma Oliveira da Silv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77.01" calcext:value-type="float">
            <text:p>1.977,0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04" calcext:value-type="float">
            <text:p>204</text:p>
          </table:table-cell>
          <table:table-cell table:style-name="ce25" office:value-type="string" calcext:value-type="string">
            <text:p><text:span text:style-name="T3">Joelson</text:span><text:span text:style-name="T5"> </text:span><text:span text:style-name="T3">Lima </text:span><text:span text:style-name="T9">Moreno</text:span></text:p>
          </table:table-cell>
          <table:table-cell table:style-name="ce33" office:value-type="date" office:date-value="2008-11-03" calcext:value-type="date">
            <text:p>03/11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83.26" calcext:value-type="float">
            <text:p>2.283,2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05" calcext:value-type="float">
            <text:p>205</text:p>
          </table:table-cell>
          <table:table-cell table:style-name="ce25" office:value-type="string" calcext:value-type="string">
            <text:p><text:span text:style-name="T3">Jomhara</text:span><text:span text:style-name="T5"> </text:span><text:span text:style-name="T3">Vinhorte </text:span><text:span text:style-name="T9">Morais</text:span></text:p>
          </table:table-cell>
          <table:table-cell table:style-name="ce33" office:value-type="date" office:date-value="2011-01-08" calcext:value-type="date">
            <text:p>08/01/2011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568.8" calcext:value-type="float">
            <text:p>2.568,8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06" calcext:value-type="float">
            <text:p>206</text:p>
          </table:table-cell>
          <table:table-cell table:style-name="ce25" office:value-type="string" calcext:value-type="string">
            <text:p>Jonas Monteiro Sobreira</text:p>
          </table:table-cell>
          <table:table-cell table:style-name="ce33" office:value-type="date" office:date-value="2007-10-01" calcext:value-type="date">
            <text:p>01/10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837.06" calcext:value-type="float">
            <text:p>1.837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07" calcext:value-type="float">
            <text:p>207</text:p>
          </table:table-cell>
          <table:table-cell table:style-name="ce25" office:value-type="string" calcext:value-type="string">
            <text:p>Jonatas de Souza Teixeira</text:p>
          </table:table-cell>
          <table:table-cell table:style-name="ce33" office:value-type="date" office:date-value="2019-06-16" calcext:value-type="date">
            <text:p>16/06/201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08" calcext:value-type="float">
            <text:p>208</text:p>
          </table:table-cell>
          <table:table-cell table:style-name="ce25" office:value-type="string" calcext:value-type="string">
            <text:p>Jonatas dos Santos Mendonça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09" calcext:value-type="float">
            <text:p>209</text:p>
          </table:table-cell>
          <table:table-cell table:style-name="ce25" office:value-type="string" calcext:value-type="string">
            <text:p><text:s/>Jonivan Silva Correia</text:p>
          </table:table-cell>
          <table:table-cell table:style-name="ce33" office:value-type="date" office:date-value="2011-04-05" calcext:value-type="date">
            <text:p>05/04/2011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- 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483.26" calcext:value-type="float">
            <text:p>2.483,2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10" calcext:value-type="float">
            <text:p>210</text:p>
          </table:table-cell>
          <table:table-cell table:style-name="ce25" office:value-type="string" calcext:value-type="string">
            <text:p><text:span text:style-name="T3">Jorge</text:span><text:span text:style-name="T5"> </text:span><text:span text:style-name="T3">Aparecido </text:span><text:span text:style-name="T4">da</text:span><text:span text:style-name="T3"> Silva</text:span></text:p>
          </table:table-cell>
          <table:table-cell table:style-name="ce33" office:value-type="date" office:date-value="2012-07-19" calcext:value-type="date">
            <text:p>19/07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11" calcext:value-type="float">
            <text:p>211</text:p>
          </table:table-cell>
          <table:table-cell table:style-name="ce25" office:value-type="string" calcext:value-type="string">
            <text:p>jorge de Souza Martins</text:p>
          </table:table-cell>
          <table:table-cell table:style-name="ce33" office:value-type="date" office:date-value="2008-07-17" calcext:value-type="date">
            <text:p>17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12" calcext:value-type="float">
            <text:p>212</text:p>
          </table:table-cell>
          <table:table-cell table:style-name="ce25" office:value-type="string" calcext:value-type="string">
            <text:p><text:span text:style-name="T3">Jorge</text:span><text:span text:style-name="T5"> </text:span><text:span text:style-name="T9">Miguel</text:span><text:span text:style-name="T3"> Lima</text:span><text:span text:style-name="T5"> </text:span><text:span text:style-name="T9">Moreno</text:span></text:p>
          </table:table-cell>
          <table:table-cell table:style-name="ce33" office:value-type="date" office:date-value="2011-11-23" calcext:value-type="date">
            <text:p>23/11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13" calcext:value-type="float">
            <text:p>213</text:p>
          </table:table-cell>
          <table:table-cell table:style-name="ce25" office:value-type="string" calcext:value-type="string">
            <text:p><text:span text:style-name="T3">Jorge</text:span><text:span text:style-name="T5"> </text:span><text:span text:style-name="T3">Ogleimar</text:span><text:span text:style-name="T4"> </text:span><text:span text:style-name="T9">Alves</text:span><text:span text:style-name="T4"> </text:span><text:span text:style-name="T3">Vieira</text:span></text:p>
          </table:table-cell>
          <table:table-cell table:style-name="ce33" office:value-type="date" office:date-value="2015-03-01" calcext:value-type="date">
            <text:p>01/03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14" calcext:value-type="float">
            <text:p>214</text:p>
          </table:table-cell>
          <table:table-cell table:style-name="ce9" office:value-type="string" calcext:value-type="string">
            <text:p><text:span text:style-name="T10">José Alcimar</text:span><text:span text:style-name="T16"> </text:span><text:span text:style-name="T10">Rodrigues</text:span><text:span text:style-name="T16"> de</text:span><text:span text:style-name="T10"> Oliveira</text:span></text:p>
          </table:table-cell>
          <table:table-cell table:style-name="ce33" office:value-type="date" office:date-value="2002-05-01" calcext:value-type="date">
            <text:p>01/05/200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68.34" calcext:value-type="float">
            <text:p>2.368,3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15" calcext:value-type="float">
            <text:p>215</text:p>
          </table:table-cell>
          <table:table-cell table:style-name="ce9" office:value-type="string" calcext:value-type="string">
            <text:p>José Antônio Ferreira da Silva</text:p>
          </table:table-cell>
          <table:table-cell table:style-name="ce33" office:value-type="date" office:date-value="2003-04-04" calcext:value-type="date">
            <text:p>04/04/200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68.34" calcext:value-type="float">
            <text:p>2.368,3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16" calcext:value-type="float">
            <text:p>216</text:p>
          </table:table-cell>
          <table:table-cell table:style-name="ce9" office:value-type="string" calcext:value-type="string">
            <text:p><text:span text:style-name="T10">José Aparecido</text:span><text:span text:style-name="T14"> </text:span><text:span text:style-name="T10">Pereira </text:span><text:span text:style-name="T13">Miranda</text:span></text:p>
          </table:table-cell>
          <table:table-cell table:style-name="ce33" office:value-type="date" office:date-value="2009-11-26" calcext:value-type="date">
            <text:p>26/11/2009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17" calcext:value-type="float">
            <text:p>217</text:p>
          </table:table-cell>
          <table:table-cell table:style-name="ce9" office:value-type="string" calcext:value-type="string">
            <text:p>José Braga Oliveira</text:p>
          </table:table-cell>
          <table:table-cell table:style-name="ce33" office:value-type="date" office:date-value="2009-03-08" calcext:value-type="date">
            <text:p>08/03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18" calcext:value-type="float">
            <text:p>218</text:p>
          </table:table-cell>
          <table:table-cell table:style-name="ce25" office:value-type="string" calcext:value-type="string">
            <text:p>José Cláudio Castro da Silva</text:p>
          </table:table-cell>
          <table:table-cell table:style-name="ce33" office:value-type="date" office:date-value="2014-12-16" calcext:value-type="date">
            <text:p>16/12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19" calcext:value-type="float">
            <text:p>219</text:p>
          </table:table-cell>
          <table:table-cell table:style-name="ce25" office:value-type="string" calcext:value-type="string">
            <text:p>José Damião de Lima</text:p>
          </table:table-cell>
          <table:table-cell table:style-name="ce33" office:value-type="date" office:date-value="2010-12-01" calcext:value-type="date">
            <text:p>01/12/2010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20" calcext:value-type="float">
            <text:p>220</text:p>
          </table:table-cell>
          <table:table-cell table:style-name="ce25" office:value-type="string" calcext:value-type="string">
            <text:p>José Edison C. Ferreira</text:p>
          </table:table-cell>
          <table:table-cell table:style-name="ce33" office:value-type="date" office:date-value="2006-12-22" calcext:value-type="date">
            <text:p>22/12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83.26" calcext:value-type="float">
            <text:p>2.283,2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21" calcext:value-type="float">
            <text:p>221</text:p>
          </table:table-cell>
          <table:table-cell table:style-name="ce25" office:value-type="string" calcext:value-type="string">
            <text:p>José Eliezer Rodrigues do Nascimento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22" calcext:value-type="float">
            <text:p>222</text:p>
          </table:table-cell>
          <table:table-cell table:style-name="ce25" office:value-type="string" calcext:value-type="string">
            <text:p>José Hilton da Costa Queiroz</text:p>
          </table:table-cell>
          <table:table-cell table:style-name="ce33" office:value-type="date" office:date-value="2009-11-13" calcext:value-type="date">
            <text:p>13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52.64" calcext:value-type="float">
            <text:p>2.252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23" calcext:value-type="float">
            <text:p>223</text:p>
          </table:table-cell>
          <table:table-cell table:style-name="ce25" office:value-type="string" calcext:value-type="string">
            <text:p>José Ivo Santana da Silv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24" calcext:value-type="float">
            <text:p>224</text:p>
          </table:table-cell>
          <table:table-cell table:style-name="ce25" office:value-type="string" calcext:value-type="string">
            <text:p>José Julião Bezerra</text:p>
          </table:table-cell>
          <table:table-cell table:style-name="ce33" office:value-type="date" office:date-value="2000-05-16" calcext:value-type="date">
            <text:p>16/05/200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68.34" calcext:value-type="float">
            <text:p>2.368,3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25" calcext:value-type="float">
            <text:p>225</text:p>
          </table:table-cell>
          <table:table-cell table:style-name="ce9" office:value-type="string" calcext:value-type="string">
            <text:p><text:span text:style-name="T10">José </text:span><text:span text:style-name="T13">Maria</text:span><text:span text:style-name="T10"> Rebouças</text:span><text:span text:style-name="T16"> </text:span><text:span text:style-name="T10">Filho</text:span></text:p>
          </table:table-cell>
          <table:table-cell table:style-name="ce33" office:value-type="date" office:date-value="2011-03-05" calcext:value-type="date">
            <text:p>05/03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26" calcext:value-type="float">
            <text:p>226</text:p>
          </table:table-cell>
          <table:table-cell table:style-name="ce9" office:value-type="string" calcext:value-type="string">
            <text:p><text:span text:style-name="T10">José </text:span><text:span text:style-name="T13">Mauro</text:span><text:span text:style-name="T10"> de</text:span><text:span text:style-name="T14"> </text:span><text:span text:style-name="T10">Freitas</text:span><text:span text:style-name="T16"> </text:span><text:span text:style-name="T10">Lim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27" calcext:value-type="float">
            <text:p>227</text:p>
          </table:table-cell>
          <table:table-cell table:style-name="ce25" office:value-type="string" calcext:value-type="string">
            <text:p>José Nilton Batista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28" calcext:value-type="float">
            <text:p>228</text:p>
          </table:table-cell>
          <table:table-cell table:style-name="ce25" office:value-type="string" calcext:value-type="string">
            <text:p>José Orlando Viana Dias</text:p>
          </table:table-cell>
          <table:table-cell table:style-name="ce33" office:value-type="date" office:date-value="2012-04-27" calcext:value-type="date">
            <text:p>27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29" calcext:value-type="float">
            <text:p>229</text:p>
          </table:table-cell>
          <table:table-cell table:style-name="ce9" office:value-type="string" calcext:value-type="string">
            <text:p><text:span text:style-name="T10">José Ribamar</text:span><text:span text:style-name="T13"> </text:span><text:span text:style-name="T10">Freitas</text:span><text:span text:style-name="T16"> </text:span><text:span text:style-name="T10">Carvalho</text:span>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30" calcext:value-type="float">
            <text:p>230</text:p>
          </table:table-cell>
          <table:table-cell table:style-name="ce9" office:value-type="string" calcext:value-type="string">
            <text:p><text:span text:style-name="T10">José Ribamar</text:span><text:span text:style-name="T13"> </text:span><text:span text:style-name="T10">Rego</text:span></text:p>
          </table:table-cell>
          <table:table-cell table:style-name="ce33" office:value-type="date" office:date-value="2016-03-05" calcext:value-type="date">
            <text:p>05/03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52.64" calcext:value-type="float">
            <text:p>2.252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31" calcext:value-type="float">
            <text:p>231</text:p>
          </table:table-cell>
          <table:table-cell table:style-name="ce9" office:value-type="string" calcext:value-type="string">
            <text:p>José Roberto Santos do Nascimento</text:p>
          </table:table-cell>
          <table:table-cell table:style-name="ce33" office:value-type="date" office:date-value="2020-06-05" calcext:value-type="date">
            <text:p>05/06/202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28.06" calcext:value-type="float">
            <text:p>2.028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32" calcext:value-type="float">
            <text:p>232</text:p>
          </table:table-cell>
          <table:table-cell table:style-name="ce9" office:value-type="string" calcext:value-type="string">
            <text:p>José Rogério dos Santos Ferreir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33" calcext:value-type="float">
            <text:p>233</text:p>
          </table:table-cell>
          <table:table-cell table:style-name="ce25" office:value-type="string" calcext:value-type="string">
            <text:p>José Souza Silva</text:p>
          </table:table-cell>
          <table:table-cell table:style-name="ce33" office:value-type="date" office:date-value="2010-04-16" calcext:value-type="date">
            <text:p>16/04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68.89" calcext:value-type="float">
            <text:p>2.068,8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34" calcext:value-type="float">
            <text:p>234</text:p>
          </table:table-cell>
          <table:table-cell table:style-name="ce25" office:value-type="string" calcext:value-type="string">
            <text:p>José Ubiratan Pires da Silva</text:p>
          </table:table-cell>
          <table:table-cell table:style-name="ce33" office:value-type="date" office:date-value="2019-04-06" calcext:value-type="date">
            <text:p>06/04/201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35" calcext:value-type="float">
            <text:p>235</text:p>
          </table:table-cell>
          <table:table-cell table:style-name="ce25" office:value-type="string" calcext:value-type="string">
            <text:p>Joseane da Silva 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36" calcext:value-type="float">
            <text:p>236</text:p>
          </table:table-cell>
          <table:table-cell table:style-name="ce25" office:value-type="string" calcext:value-type="string">
            <text:p><text:span text:style-name="T3">Jovenildo</text:span><text:span text:style-name="T5"> </text:span><text:span text:style-name="T9">Silva</text:span><text:span text:style-name="T3"> Cardoso</text:span></text:p>
          </table:table-cell>
          <table:table-cell table:style-name="ce33" office:value-type="date" office:date-value="2012-05-03" calcext:value-type="date">
            <text:p>03/05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37" calcext:value-type="float">
            <text:p>237</text:p>
          </table:table-cell>
          <table:table-cell table:style-name="ce25" office:value-type="string" calcext:value-type="string">
            <text:p><text:span text:style-name="T3">Juarez</text:span><text:span text:style-name="T18"> </text:span><text:span text:style-name="T3">Marques</text:span><text:span text:style-name="T9"> </text:span><text:span text:style-name="T3">Pereira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38" calcext:value-type="float">
            <text:p>238</text:p>
          </table:table-cell>
          <table:table-cell table:style-name="ce25" office:value-type="string" calcext:value-type="string">
            <text:p>Juciane dos Santos Maciel</text:p>
          </table:table-cell>
          <table:table-cell table:style-name="ce33" office:value-type="date" office:date-value="2018-07-30" calcext:value-type="date">
            <text:p>30/07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39" calcext:value-type="float">
            <text:p>239</text:p>
          </table:table-cell>
          <table:table-cell table:style-name="ce25" office:value-type="string" calcext:value-type="string">
            <text:p><text:span text:style-name="T3">Jucileios</text:span><text:span text:style-name="T4"> </text:span><text:span text:style-name="T3">Lina</text:span><text:span text:style-name="T5"> </text:span><text:span text:style-name="T3">dos</text:span><text:span text:style-name="T4"> </text:span><text:span text:style-name="T3">Santos</text:span></text:p>
          </table:table-cell>
          <table:table-cell table:style-name="ce33" office:value-type="date" office:date-value="2006-04-14" calcext:value-type="date">
            <text:p>14/04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83.26" calcext:value-type="float">
            <text:p>2.283,2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40" calcext:value-type="float">
            <text:p>240</text:p>
          </table:table-cell>
          <table:table-cell table:style-name="ce25" office:value-type="string" calcext:value-type="string">
            <text:p>Jucimar Santana Barrozo</text:p>
          </table:table-cell>
          <table:table-cell table:style-name="ce33" office:value-type="date" office:date-value="2012-08-02" calcext:value-type="date">
            <text:p>02/08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82.06" calcext:value-type="float">
            <text:p>2.082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41" calcext:value-type="float">
            <text:p>241</text:p>
          </table:table-cell>
          <table:table-cell table:style-name="ce25" office:value-type="string" calcext:value-type="string">
            <text:p>Juciney Coutinho de Campos</text:p>
          </table:table-cell>
          <table:table-cell table:style-name="ce33" office:value-type="date" office:date-value="2013-01-23" calcext:value-type="date">
            <text:p>23/01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58.68" calcext:value-type="float">
            <text:p>2.058,6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42" calcext:value-type="float">
            <text:p>242</text:p>
          </table:table-cell>
          <table:table-cell table:style-name="ce9" office:value-type="string" calcext:value-type="string">
            <text:p><text:span text:style-name="T10">Júlio</text:span><text:span text:style-name="T14"> </text:span><text:span text:style-name="T13">César</text:span><text:span text:style-name="T16"> </text:span><text:span text:style-name="T10">Rodrigues</text:span><text:span text:style-name="T16"> </text:span><text:span text:style-name="T10">Ribeiro</text:span></text:p>
          </table:table-cell>
          <table:table-cell table:style-name="ce33" office:value-type="date" office:date-value="2016-02-05" calcext:value-type="date">
            <text:p>05/02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46.39" calcext:value-type="float">
            <text:p>1.946,3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43" calcext:value-type="float">
            <text:p>243</text:p>
          </table:table-cell>
          <table:table-cell table:style-name="ce9" office:value-type="string" calcext:value-type="string">
            <text:p><text:s/>Júnior da Silva Bento</text:p>
          </table:table-cell>
          <table:table-cell table:style-name="ce33" office:value-type="date" office:date-value="2016-08-03" calcext:value-type="date">
            <text:p>03/08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44" calcext:value-type="float">
            <text:p>244</text:p>
          </table:table-cell>
          <table:table-cell table:style-name="ce9" office:value-type="string" calcext:value-type="string">
            <text:p>Júnior Eder Rocha Leite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45" calcext:value-type="float">
            <text:p>245</text:p>
          </table:table-cell>
          <table:table-cell table:style-name="ce25" office:value-type="string" calcext:value-type="string">
            <text:p><text:span text:style-name="T3">Juscelino</text:span><text:span text:style-name="T5"> </text:span><text:span text:style-name="T3">Bernardo </text:span><text:span text:style-name="T4">de</text:span><text:span text:style-name="T3"> </text:span><text:span text:style-name="T9">Menezes</text:span></text:p>
          </table:table-cell>
          <table:table-cell table:style-name="ce33" office:value-type="date" office:date-value="2008-03-07" calcext:value-type="date">
            <text:p>07/03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46" calcext:value-type="float">
            <text:p>246</text:p>
          </table:table-cell>
          <table:table-cell table:style-name="ce25" office:value-type="string" calcext:value-type="string">
            <text:p>Kenedy Cordeiro Melo</text:p>
          </table:table-cell>
          <table:table-cell table:style-name="ce33" office:value-type="date" office:date-value="2011-06-30" calcext:value-type="date">
            <text:p>30/06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47" calcext:value-type="float">
            <text:p>247</text:p>
          </table:table-cell>
          <table:table-cell table:style-name="ce25" office:value-type="string" calcext:value-type="string">
            <text:p>Lailson Galvão Rocha</text:p>
          </table:table-cell>
          <table:table-cell table:style-name="ce33" office:value-type="date" office:date-value="2008-07-16" calcext:value-type="date">
            <text:p>16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48" calcext:value-type="float">
            <text:p>248</text:p>
          </table:table-cell>
          <table:table-cell table:style-name="ce25" office:value-type="string" calcext:value-type="string">
            <text:p>Leandro Lopes de Souza</text:p>
          </table:table-cell>
          <table:table-cell table:style-name="ce33" office:value-type="date" office:date-value="2015-07-14" calcext:value-type="date">
            <text:p>14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1956.64" calcext:value-type="float">
            <text:p>1.956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49" calcext:value-type="float">
            <text:p>249</text:p>
          </table:table-cell>
          <table:table-cell table:style-name="ce25" office:value-type="string" calcext:value-type="string">
            <text:p>Leidson Castro Rodrigues</text:p>
          </table:table-cell>
          <table:table-cell table:style-name="ce33" office:value-type="date" office:date-value="2010-01-07" calcext:value-type="date">
            <text:p>07/01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50" calcext:value-type="float">
            <text:p>250</text:p>
          </table:table-cell>
          <table:table-cell table:style-name="ce25" office:value-type="string" calcext:value-type="string">
            <text:p>Leivinho Ferreira Silva</text:p>
          </table:table-cell>
          <table:table-cell table:style-name="ce33" office:value-type="date" office:date-value="2012-04-26" calcext:value-type="date">
            <text:p>26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086.39" calcext:value-type="float">
            <text:p>2.086,3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51" calcext:value-type="float">
            <text:p>251</text:p>
          </table:table-cell>
          <table:table-cell table:style-name="ce25" office:value-type="string" calcext:value-type="string">
            <text:p>Lenice Ribeiro Gonçalves</text:p>
          </table:table-cell>
          <table:table-cell table:style-name="ce33" office:value-type="date" office:date-value="2010-08-21" calcext:value-type="date">
            <text:p>21/08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64.73" calcext:value-type="float">
            <text:p>2.064,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52" calcext:value-type="float">
            <text:p>252</text:p>
          </table:table-cell>
          <table:table-cell table:style-name="ce25" office:value-type="string" calcext:value-type="string">
            <text:p>Lenilda Batista Gama</text:p>
          </table:table-cell>
          <table:table-cell table:style-name="ce33" office:value-type="date" office:date-value="2015-10-22" calcext:value-type="date">
            <text:p>22/10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53" calcext:value-type="float">
            <text:p>253</text:p>
          </table:table-cell>
          <table:table-cell table:style-name="ce25" office:value-type="string" calcext:value-type="string">
            <text:p>Leuzina Luiza da Silva</text:p>
          </table:table-cell>
          <table:table-cell table:style-name="ce33" office:value-type="date" office:date-value="2016-07-06" calcext:value-type="date">
            <text:p>06/07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1997.43" calcext:value-type="float">
            <text:p>1.997,4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54" calcext:value-type="float">
            <text:p>254</text:p>
          </table:table-cell>
          <table:table-cell table:style-name="ce25" office:value-type="string" calcext:value-type="string">
            <text:p>Lilian Nascimento de Albuquerque</text:p>
          </table:table-cell>
          <table:table-cell table:style-name="ce33" office:value-type="date" office:date-value="2009-11-07" calcext:value-type="date">
            <text:p>07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55" calcext:value-type="float">
            <text:p>255</text:p>
          </table:table-cell>
          <table:table-cell table:style-name="ce25" office:value-type="string" calcext:value-type="string">
            <text:p>Lorena Matorra dos Reis Santos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56" calcext:value-type="float">
            <text:p>256</text:p>
          </table:table-cell>
          <table:table-cell table:style-name="ce25" office:value-type="string" calcext:value-type="string">
            <text:p>Lourenço Pinheiro de Sousa Neto</text:p>
          </table:table-cell>
          <table:table-cell table:style-name="ce33" office:value-type="date" office:date-value="2018-12-14" calcext:value-type="date">
            <text:p>14/12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57" calcext:value-type="float">
            <text:p>257</text:p>
          </table:table-cell>
          <table:table-cell table:style-name="ce25" office:value-type="string" calcext:value-type="string">
            <text:p><text:span text:style-name="T3">Lourival</text:span><text:span text:style-name="T4"> </text:span><text:span text:style-name="T3">Ferreira Silva</text:span></text:p>
          </table:table-cell>
          <table:table-cell table:style-name="ce33" office:value-type="date" office:date-value="2011-10-28" calcext:value-type="date">
            <text:p>28/10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58" calcext:value-type="float">
            <text:p>258</text:p>
          </table:table-cell>
          <table:table-cell table:style-name="ce25" office:value-type="string" calcext:value-type="string">
            <text:p><text:span text:style-name="T3">Luciana</text:span><text:span text:style-name="T5"> </text:span><text:span text:style-name="T3">da</text:span><text:span text:style-name="T5"> </text:span><text:span text:style-name="T9">Mota</text:span><text:span text:style-name="T3"> Felix</text:span></text:p>
          </table:table-cell>
          <table:table-cell table:style-name="ce33" office:value-type="date" office:date-value="2012-11-02" calcext:value-type="date">
            <text:p>02/1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59" calcext:value-type="float">
            <text:p>259</text:p>
          </table:table-cell>
          <table:table-cell table:style-name="ce25" office:value-type="string" calcext:value-type="string">
            <text:p>Luciana Miziara Oliveira dos Santos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60" calcext:value-type="float">
            <text:p>260</text:p>
          </table:table-cell>
          <table:table-cell table:style-name="ce25" office:value-type="string" calcext:value-type="string">
            <text:p><text:span text:style-name="T3">Lucilene</text:span><text:span text:style-name="T5"> </text:span><text:span text:style-name="T3">Figueredo Barbosa</text:span></text:p>
          </table:table-cell>
          <table:table-cell table:style-name="ce33" office:value-type="date" office:date-value="2010-09-21" calcext:value-type="date">
            <text:p>21/09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61" calcext:value-type="float">
            <text:p>261</text:p>
          </table:table-cell>
          <table:table-cell table:style-name="ce25" office:value-type="string" calcext:value-type="string">
            <text:p>Lucineia da Costa Silva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62" calcext:value-type="float">
            <text:p>262</text:p>
          </table:table-cell>
          <table:table-cell table:style-name="ce9" office:value-type="string" calcext:value-type="string">
            <text:p><text:span text:style-name="T10">Lucineide </text:span><text:span text:style-name="T16">de</text:span><text:span text:style-name="T10"> Jesus</text:span><text:span text:style-name="T16"> </text:span><text:span text:style-name="T10">da</text:span><text:span text:style-name="T14"> </text:span><text:span text:style-name="T10">Conceição</text:span></text:p>
          </table:table-cell>
          <table:table-cell table:style-name="ce33" office:value-type="date" office:date-value="2013-03-16" calcext:value-type="date">
            <text:p>16/03/2013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63" calcext:value-type="float">
            <text:p>263</text:p>
          </table:table-cell>
          <table:table-cell table:style-name="ce25" office:value-type="string" calcext:value-type="string">
            <text:p>Luís Tavares Magalhães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64" calcext:value-type="float">
            <text:p>264</text:p>
          </table:table-cell>
          <table:table-cell table:style-name="ce25" office:value-type="string" calcext:value-type="string">
            <text:p>Luís Carlos da Costa Aguiar</text:p>
          </table:table-cell>
          <table:table-cell table:style-name="ce33" office:value-type="date" office:date-value="2017-10-28" calcext:value-type="date">
            <text:p>28/10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94.41" calcext:value-type="float">
            <text:p>2.394,4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65" calcext:value-type="float">
            <text:p>265</text:p>
          </table:table-cell>
          <table:table-cell table:style-name="ce25" office:value-type="string" calcext:value-type="string">
            <text:p>Luíza Moreira de Araújo do Nascimento</text:p>
          </table:table-cell>
          <table:table-cell table:style-name="ce33" office:value-type="date" office:date-value="2015-06-19" calcext:value-type="date">
            <text:p>19/06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66" calcext:value-type="float">
            <text:p>266</text:p>
          </table:table-cell>
          <table:table-cell table:style-name="ce25" office:value-type="string" calcext:value-type="string">
            <text:p>Luíza dos Anjos Rodrigues</text:p>
          </table:table-cell>
          <table:table-cell table:style-name="ce33" office:value-type="date" office:date-value="2015-07-29" calcext:value-type="date">
            <text:p>29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1945.71" calcext:value-type="float">
            <text:p>1.945,7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67" calcext:value-type="float">
            <text:p>267</text:p>
          </table:table-cell>
          <table:table-cell table:style-name="ce25" office:value-type="string" calcext:value-type="string">
            <text:p><text:span text:style-name="T3">Luzinete Aguiar</text:span><text:span text:style-name="T9"> </text:span><text:span text:style-name="T3">Borges</text:span></text:p>
          </table:table-cell>
          <table:table-cell table:style-name="ce33" office:value-type="date" office:date-value="2009-03-21" calcext:value-type="date">
            <text:p>21/03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68" calcext:value-type="float">
            <text:p>268</text:p>
          </table:table-cell>
          <table:table-cell table:style-name="ce25" office:value-type="string" calcext:value-type="string">
            <text:p><text:span text:style-name="T12">Magneudo</text:span><text:span text:style-name="T3"> Barbosa</text:span><text:span text:style-name="T5"> </text:span><text:span text:style-name="T9">Oliveira</text:span></text:p>
          </table:table-cell>
          <table:table-cell table:style-name="ce33" office:value-type="date" office:date-value="2015-07-07" calcext:value-type="date">
            <text:p>07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69" calcext:value-type="float">
            <text:p>269</text:p>
          </table:table-cell>
          <table:table-cell table:style-name="ce25" office:value-type="string" calcext:value-type="string">
            <text:p><text:span text:style-name="T12">Maicon</text:span><text:span text:style-name="T5"> </text:span><text:span text:style-name="T3">de</text:span><text:span text:style-name="T5"> </text:span><text:span text:style-name="T9">Souza</text:span><text:span text:style-name="T3"> Alves</text:span></text:p>
          </table:table-cell>
          <table:table-cell table:style-name="ce33" office:value-type="date" office:date-value="2017-12-10" calcext:value-type="date">
            <text:p>10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67.49" calcext:value-type="float">
            <text:p>2.267,4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70" calcext:value-type="float">
            <text:p>270</text:p>
          </table:table-cell>
          <table:table-cell table:style-name="ce25" office:value-type="string" calcext:value-type="string">
            <text:p>Maique Assis Betucci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71" calcext:value-type="float">
            <text:p>271</text:p>
          </table:table-cell>
          <table:table-cell table:style-name="ce25" office:value-type="string" calcext:value-type="string">
            <text:p><text:span text:style-name="T12">Manoel</text:span><text:span text:style-name="T4"> </text:span><text:span text:style-name="T3">Bezerra de</text:span><text:span text:style-name="T5"> </text:span><text:span text:style-name="T3">Queiroz</text:span></text:p>
          </table:table-cell>
          <table:table-cell table:style-name="ce33" office:value-type="date" office:date-value="2013-12-07" calcext:value-type="date">
            <text:p>07/12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72" calcext:value-type="float">
            <text:p>272</text:p>
          </table:table-cell>
          <table:table-cell table:style-name="ce25" office:value-type="string" calcext:value-type="string">
            <text:p>Manoel da Cruz Silva</text:p>
          </table:table-cell>
          <table:table-cell table:style-name="ce33" office:value-type="date" office:date-value="2006-04-13" calcext:value-type="date">
            <text:p>13/04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402.27" calcext:value-type="float">
            <text:p>2.402,2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73" calcext:value-type="float">
            <text:p>273</text:p>
          </table:table-cell>
          <table:table-cell table:style-name="ce25" office:value-type="string" calcext:value-type="string">
            <text:p>Manuela Costa de Vasconcelos</text:p>
          </table:table-cell>
          <table:table-cell table:style-name="ce33" office:value-type="date" office:date-value="2015-11-13" calcext:value-type="date">
            <text:p>13/11/2015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402.27" calcext:value-type="float">
            <text:p>2.402,2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74" calcext:value-type="float">
            <text:p>274</text:p>
          </table:table-cell>
          <table:table-cell table:style-name="ce25" office:value-type="string" calcext:value-type="string">
            <text:p>Marcel Rodrigues da Silva</text:p>
          </table:table-cell>
          <table:table-cell table:style-name="ce33" office:value-type="date" office:date-value="2010-06-01" calcext:value-type="date">
            <text:p>01/06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086.39" calcext:value-type="float">
            <text:p>2.086,3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75" calcext:value-type="float">
            <text:p>275</text:p>
          </table:table-cell>
          <table:table-cell table:style-name="ce25" office:value-type="string" calcext:value-type="string">
            <text:p><text:span text:style-name="T12">Marcelo</text:span><text:span text:style-name="T3"> Ribeiro da</text:span><text:span text:style-name="T5"> </text:span><text:span text:style-name="T9">Silva</text:span></text:p>
          </table:table-cell>
          <table:table-cell table:style-name="ce33" office:value-type="date" office:date-value="2010-12-02" calcext:value-type="date">
            <text:p>02/12/2010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55.01" calcext:value-type="float">
            <text:p>2.355,0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76" calcext:value-type="float">
            <text:p>276</text:p>
          </table:table-cell>
          <table:table-cell table:style-name="ce9" office:value-type="string" calcext:value-type="string">
            <text:p><text:span text:style-name="T20">Márcia</text:span><text:span text:style-name="T14"> </text:span><text:span text:style-name="T13">Matias</text:span><text:span text:style-name="T16"> </text:span><text:span text:style-name="T10">Barros</text:span></text:p>
          </table:table-cell>
          <table:table-cell table:style-name="ce33" office:value-type="date" office:date-value="2016-05-07" calcext:value-type="date">
            <text:p>07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77" calcext:value-type="float">
            <text:p>277</text:p>
          </table:table-cell>
          <table:table-cell table:style-name="ce9" office:value-type="string" calcext:value-type="string">
            <text:p>Marcineide Varras Romero</text:p>
          </table:table-cell>
          <table:table-cell table:style-name="ce33" office:value-type="date" office:date-value="2018-10-04" calcext:value-type="date">
            <text:p>04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78" calcext:value-type="float">
            <text:p>278</text:p>
          </table:table-cell>
          <table:table-cell table:style-name="ce9" office:value-type="string" calcext:value-type="string">
            <text:p><text:span text:style-name="T20">Márcio</text:span><text:span text:style-name="T14"> </text:span><text:span text:style-name="T13">Mendes</text:span><text:span text:style-name="T16"> </text:span><text:span text:style-name="T10">Vieira</text:span></text:p>
          </table:table-cell>
          <table:table-cell table:style-name="ce33" office:value-type="date" office:date-value="2008-08-27" calcext:value-type="date">
            <text:p>27/08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79" calcext:value-type="float">
            <text:p>279</text:p>
          </table:table-cell>
          <table:table-cell table:style-name="ce9" office:value-type="string" calcext:value-type="string">
            <text:p><text:span text:style-name="T20">Marcos</text:span><text:span text:style-name="T16"> </text:span><text:span text:style-name="T10">Antônio Soares Reis</text:span></text:p>
          </table:table-cell>
          <table:table-cell table:style-name="ce33" office:value-type="date" office:date-value="2013-03-16" calcext:value-type="date">
            <text:p>16/03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80" calcext:value-type="float">
            <text:p>280</text:p>
          </table:table-cell>
          <table:table-cell table:style-name="ce25" office:value-type="string" calcext:value-type="string">
            <text:p><text:span text:style-name="T12">Marcos</text:span><text:span text:style-name="T4"> </text:span><text:span text:style-name="T3">da</text:span><text:span text:style-name="T5"> </text:span><text:span text:style-name="T9">Silva</text:span><text:span text:style-name="T3"> Nascimento</text:span></text:p>
          </table:table-cell>
          <table:table-cell table:style-name="ce33" office:value-type="date" office:date-value="2012-04-05" calcext:value-type="date">
            <text:p>05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81" calcext:value-type="float">
            <text:p>281</text:p>
          </table:table-cell>
          <table:table-cell table:style-name="ce25" office:value-type="string" calcext:value-type="string">
            <text:p><text:span text:style-name="T12">Maria</text:span><text:span text:style-name="T3"> Celdma Cavalcante </text:span><text:span text:style-name="T4">da</text:span><text:span text:style-name="T3"> Silva</text:span></text:p>
          </table:table-cell>
          <table:table-cell table:style-name="ce33" office:value-type="date" office:date-value="2015-09-24" calcext:value-type="date">
            <text:p>24/09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82" calcext:value-type="float">
            <text:p>282</text:p>
          </table:table-cell>
          <table:table-cell table:style-name="ce25" office:value-type="string" calcext:value-type="string">
            <text:p><text:span text:style-name="T12">Maria</text:span><text:span text:style-name="T3"> Darcleide</text:span><text:span text:style-name="T5"> </text:span><text:span text:style-name="T9">Bezerra</text:span><text:span text:style-name="T3"> Chaves</text:span></text:p>
          </table:table-cell>
          <table:table-cell table:style-name="ce33" office:value-type="date" office:date-value="2014-03-29" calcext:value-type="date">
            <text:p>29/03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87.22" calcext:value-type="float">
            <text:p>1.987,2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83" calcext:value-type="float">
            <text:p>283</text:p>
          </table:table-cell>
          <table:table-cell table:style-name="ce25" office:value-type="string" calcext:value-type="string">
            <text:p>Maria do Socorro Meireles da Costa</text:p>
          </table:table-cell>
          <table:table-cell table:style-name="ce33" office:value-type="date" office:date-value="2014-03-29" calcext:value-type="date">
            <text:p>29/03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1837.06" calcext:value-type="float">
            <text:p>1.837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84" calcext:value-type="float">
            <text:p>284</text:p>
          </table:table-cell>
          <table:table-cell table:style-name="ce9" office:value-type="string" calcext:value-type="string">
            <text:p><text:span text:style-name="T20">Maria</text:span><text:span text:style-name="T10"> do</text:span><text:span text:style-name="T14"> </text:span><text:span text:style-name="T10">Socorro Nonata dos</text:span><text:span text:style-name="T16"> </text:span><text:span text:style-name="T10">Santos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85" calcext:value-type="float">
            <text:p>285</text:p>
          </table:table-cell>
          <table:table-cell table:style-name="ce9" office:value-type="string" calcext:value-type="string">
            <text:p>Maria Ferreira de Albuquerque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6" calcext:value-type="float">
            <text:p>2.293,4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86" calcext:value-type="float">
            <text:p>286</text:p>
          </table:table-cell>
          <table:table-cell table:style-name="ce25" office:value-type="string" calcext:value-type="string">
            <text:p><text:span text:style-name="T12">Maria</text:span><text:span text:style-name="T3"> </text:span><text:span text:style-name="T9">Ivone</text:span><text:span text:style-name="T5"> </text:span><text:span text:style-name="T3">Alves</text:span><text:span text:style-name="T4"> </text:span><text:span text:style-name="T3">de</text:span><text:span text:style-name="T5"> </text:span><text:span text:style-name="T9">Moraes</text:span></text:p>
          </table:table-cell>
          <table:table-cell table:style-name="ce33" office:value-type="date" office:date-value="2011-12-03" calcext:value-type="date">
            <text:p>03/1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87" calcext:value-type="float">
            <text:p>287</text:p>
          </table:table-cell>
          <table:table-cell table:style-name="ce25" office:value-type="string" calcext:value-type="string">
            <text:p>Maria José da Silva Paiva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88" calcext:value-type="float">
            <text:p>288</text:p>
          </table:table-cell>
          <table:table-cell table:style-name="ce25" office:value-type="string" calcext:value-type="string">
            <text:p>Maria Leni da Conceição Souza</text:p>
          </table:table-cell>
          <table:table-cell table:style-name="ce33" office:value-type="date" office:date-value="2011-02-12" calcext:value-type="date">
            <text:p>12/0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89" calcext:value-type="float">
            <text:p>289</text:p>
          </table:table-cell>
          <table:table-cell table:style-name="ce25" office:value-type="string" calcext:value-type="string">
            <text:p><text:span text:style-name="T12">Maria</text:span><text:span text:style-name="T3"> Nilce do</text:span><text:span text:style-name="T5"> </text:span><text:span text:style-name="T3">Nascimento Ferreira</text:span>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77.01" calcext:value-type="float">
            <text:p>1.977,0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90" calcext:value-type="float">
            <text:p>290</text:p>
          </table:table-cell>
          <table:table-cell table:style-name="ce25" office:value-type="string" calcext:value-type="string">
            <text:p>Maria Olivia da Rosa</text:p>
          </table:table-cell>
          <table:table-cell table:style-name="ce33" office:value-type="date" office:date-value="2015-02-14" calcext:value-type="date">
            <text:p>14/02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91" calcext:value-type="float">
            <text:p>291</text:p>
          </table:table-cell>
          <table:table-cell table:style-name="ce9" office:value-type="string" calcext:value-type="string">
            <text:p><text:span text:style-name="T20">Maria</text:span><text:span text:style-name="T10"> Rosália de</text:span><text:span text:style-name="T14"> </text:span><text:span text:style-name="T13">Oliveira</text:span><text:span text:style-name="T14"> </text:span><text:span text:style-name="T13">Silva</text:span><text:span text:style-name="T10"> Barbosa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92" calcext:value-type="float">
            <text:p>292</text:p>
          </table:table-cell>
          <table:table-cell table:style-name="ce25" office:value-type="string" calcext:value-type="string">
            <text:p><text:span text:style-name="T12">Maria</text:span><text:span text:style-name="T3"> Socorro </text:span><text:span text:style-name="T4">da</text:span><text:span text:style-name="T3"> Silva Chaves</text:span></text:p>
          </table:table-cell>
          <table:table-cell table:style-name="ce33" office:value-type="date" office:date-value="2016-05-07" calcext:value-type="date">
            <text:p>07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87.22" calcext:value-type="float">
            <text:p>1.987,2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93" calcext:value-type="float">
            <text:p>293</text:p>
          </table:table-cell>
          <table:table-cell table:style-name="ce25" office:value-type="string" calcext:value-type="string">
            <text:p><text:span text:style-name="T12">Maria</text:span><text:span text:style-name="T3"> Sueli</text:span><text:span text:style-name="T4"> </text:span><text:span text:style-name="T3">de</text:span><text:span text:style-name="T5"> </text:span><text:span text:style-name="T3">Lima</text:span></text:p>
          </table:table-cell>
          <table:table-cell table:style-name="ce33" office:value-type="date" office:date-value="2018-05-27" calcext:value-type="date">
            <text:p>27/05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83.26" calcext:value-type="float">
            <text:p>2.283,2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94" calcext:value-type="float">
            <text:p>294</text:p>
          </table:table-cell>
          <table:table-cell table:style-name="ce25" office:value-type="string" calcext:value-type="string">
            <text:p><text:span text:style-name="T12">Maria</text:span><text:span text:style-name="T3"> Vicente</text:span><text:span text:style-name="T5"> </text:span><text:span text:style-name="T3">dos</text:span><text:span text:style-name="T4"> </text:span><text:span text:style-name="T3">Santos</text:span></text:p>
          </table:table-cell>
          <table:table-cell table:style-name="ce33" office:value-type="date" office:date-value="2009-10-25" calcext:value-type="date">
            <text:p>25/10/2009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570.96" calcext:value-type="float">
            <text:p>2.570,9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95" calcext:value-type="float">
            <text:p>295</text:p>
          </table:table-cell>
          <table:table-cell table:style-name="ce25" office:value-type="string" calcext:value-type="string">
            <text:p><text:span text:style-name="T12">Maria</text:span><text:span text:style-name="T3"> Vilani</text:span><text:span text:style-name="T4"> </text:span><text:span text:style-name="T3">Ribeiro</text:span><text:span text:style-name="T5"> </text:span><text:span text:style-name="T9">Pinto</text:span></text:p>
          </table:table-cell>
          <table:table-cell table:style-name="ce33" office:value-type="date" office:date-value="2015-06-30" calcext:value-type="date">
            <text:p>30/06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96" calcext:value-type="float">
            <text:p>296</text:p>
          </table:table-cell>
          <table:table-cell table:style-name="ce25" office:value-type="string" calcext:value-type="string">
            <text:p>Maricelio Matias Silva</text:p>
          </table:table-cell>
          <table:table-cell table:style-name="ce33" office:value-type="date" office:date-value="2005-07-12" calcext:value-type="date">
            <text:p>12/07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847.26" calcext:value-type="float">
            <text:p>1.847,2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97" calcext:value-type="float">
            <text:p>297</text:p>
          </table:table-cell>
          <table:table-cell table:style-name="ce25" office:value-type="string" calcext:value-type="string">
            <text:p><text:span text:style-name="T12">Marilanda</text:span><text:span text:style-name="T3"> Cardoso</text:span><text:span text:style-name="T5"> </text:span><text:span text:style-name="T9">Pires</text:span></text:p>
          </table:table-cell>
          <table:table-cell table:style-name="ce33" office:value-type="date" office:date-value="2017-12-07" calcext:value-type="date">
            <text:p>07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837.06" calcext:value-type="float">
            <text:p>1.837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98" calcext:value-type="float">
            <text:p>298</text:p>
          </table:table-cell>
          <table:table-cell table:style-name="ce9" office:value-type="string" calcext:value-type="string">
            <text:p><text:span text:style-name="T20">Marinalva</text:span><text:span text:style-name="T14"> </text:span><text:span text:style-name="T10">Neli Falcão</text:span></text:p>
          </table:table-cell>
          <table:table-cell table:style-name="ce33" office:value-type="date" office:date-value="2013-05-16" calcext:value-type="date">
            <text:p>16/05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99" calcext:value-type="float">
            <text:p>299</text:p>
          </table:table-cell>
          <table:table-cell table:style-name="ce9" office:value-type="string" calcext:value-type="string">
            <text:p>Mário Roberto Goes Oliveira</text:p>
          </table:table-cell>
          <table:table-cell table:style-name="ce33" office:value-type="date" office:date-value="2018-09-29" calcext:value-type="date">
            <text:p>29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837.06" calcext:value-type="float">
            <text:p>1.837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00" calcext:value-type="float">
            <text:p>300</text:p>
          </table:table-cell>
          <table:table-cell table:style-name="ce9" office:value-type="string" calcext:value-type="string">
            <text:p>Marivaldo Ferreira Galvão</text:p>
          </table:table-cell>
          <table:table-cell table:style-name="ce33" office:value-type="date" office:date-value="2005-02-23" calcext:value-type="date">
            <text:p>23/02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01" calcext:value-type="float">
            <text:p>301</text:p>
          </table:table-cell>
          <table:table-cell table:style-name="ce9" office:value-type="string" calcext:value-type="string">
            <text:p>Marly Clemente Chefe</text:p>
          </table:table-cell>
          <table:table-cell table:style-name="ce33" office:value-type="date" office:date-value="2014-03-08" calcext:value-type="date">
            <text:p>08/03/2014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531.6" calcext:value-type="float">
            <text:p>2.531,6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02" calcext:value-type="float">
            <text:p>302</text:p>
          </table:table-cell>
          <table:table-cell table:style-name="ce25" office:value-type="string" calcext:value-type="string">
            <text:p><text:span text:style-name="T12">Matheus</text:span><text:span text:style-name="T17"> </text:span><text:span text:style-name="T3">Floreste</text:span><text:span text:style-name="T5"> </text:span><text:span text:style-name="T3">de</text:span><text:span text:style-name="T5"> </text:span><text:span text:style-name="T9">Oliveir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03" calcext:value-type="float">
            <text:p>303</text:p>
          </table:table-cell>
          <table:table-cell table:style-name="ce25" office:value-type="string" calcext:value-type="string">
            <text:p>Maurilio Damascena Carneiro</text:p>
          </table:table-cell>
          <table:table-cell table:style-name="ce33" office:value-type="date" office:date-value="2010-05-15" calcext:value-type="date">
            <text:p>15/05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04" calcext:value-type="float">
            <text:p>304</text:p>
          </table:table-cell>
          <table:table-cell table:style-name="ce25" office:value-type="string" calcext:value-type="string">
            <text:p>Messias de Lima Maia</text:p>
          </table:table-cell>
          <table:table-cell table:style-name="ce33" office:value-type="date" office:date-value="2018-09-02" calcext:value-type="date">
            <text:p>02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77.01" calcext:value-type="float">
            <text:p>1.977,0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05" calcext:value-type="float">
            <text:p>305</text:p>
          </table:table-cell>
          <table:table-cell table:style-name="ce25" office:value-type="string" calcext:value-type="string">
            <text:p><text:span text:style-name="T12">Michele</text:span><text:span text:style-name="T3"> Soleto</text:span><text:span text:style-name="T5"> </text:span><text:span text:style-name="T3">Bernardo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06" calcext:value-type="float">
            <text:p>306</text:p>
          </table:table-cell>
          <table:table-cell table:style-name="ce25" office:value-type="string" calcext:value-type="string">
            <text:p><text:span text:style-name="T12">Miguel</text:span><text:span text:style-name="T3"> Dias</text:span><text:span text:style-name="T4"> </text:span><text:span text:style-name="T3">Lopes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07" calcext:value-type="float">
            <text:p>307</text:p>
          </table:table-cell>
          <table:table-cell table:style-name="ce9" office:value-type="string" calcext:value-type="string">
            <text:p><text:span text:style-name="T21">Milton</text:span><text:span text:style-name="T7"> </text:span><text:span text:style-name="T8">Carlos</text:span><text:span text:style-name="T15"> </text:span><text:span text:style-name="T6">de</text:span><text:span text:style-name="T7"> </text:span><text:span text:style-name="T8">Azevedo</text:span><text:span text:style-name="T7"> </text:span><text:span text:style-name="T6">Beckmann</text:span></text:p>
          </table:table-cell>
          <table:table-cell table:style-name="ce33" office:value-type="date" office:date-value="2009-03-01" calcext:value-type="date">
            <text:p>01/03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79.1" calcext:value-type="float">
            <text:p>2.079,1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08" calcext:value-type="float">
            <text:p>308</text:p>
          </table:table-cell>
          <table:table-cell table:style-name="ce25" office:value-type="string" calcext:value-type="string">
            <text:p>Mônica Patrocinho Gonçalves</text:p>
          </table:table-cell>
          <table:table-cell table:style-name="ce33" office:value-type="date" office:date-value="2018-10-01" calcext:value-type="date">
            <text:p>01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58.68" calcext:value-type="float">
            <text:p>2.058,6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09" calcext:value-type="float">
            <text:p>309</text:p>
          </table:table-cell>
          <table:table-cell table:style-name="ce25" office:value-type="string" calcext:value-type="string">
            <text:p>Mourisalbert Sousa da Silva</text:p>
          </table:table-cell>
          <table:table-cell table:style-name="ce33" office:value-type="date" office:date-value="2011-04-07" calcext:value-type="date">
            <text:p>07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10" calcext:value-type="float">
            <text:p>310</text:p>
          </table:table-cell>
          <table:table-cell table:style-name="ce25" office:value-type="string" calcext:value-type="string">
            <text:p>Nailzo Costa de Oliveir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1956.64" calcext:value-type="float">
            <text:p>1.956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11" calcext:value-type="float">
            <text:p>311</text:p>
          </table:table-cell>
          <table:table-cell table:style-name="ce9" office:value-type="string" calcext:value-type="string">
            <text:p><text:span text:style-name="T10">Natália </text:span><text:span text:style-name="T16">do</text:span><text:span text:style-name="T10"> Nascimento Carvalho</text:span></text:p>
          </table:table-cell>
          <table:table-cell table:style-name="ce33" office:value-type="date" office:date-value="2017-12-07" calcext:value-type="date">
            <text:p>07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12" calcext:value-type="float">
            <text:p>312</text:p>
          </table:table-cell>
          <table:table-cell table:style-name="ce9" office:value-type="string" calcext:value-type="string">
            <text:p>Natan Santarem Martins</text:p>
          </table:table-cell>
          <table:table-cell table:style-name="ce33" office:value-type="date" office:date-value="2019-01-04" calcext:value-type="date">
            <text:p>04/01/201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52.64" calcext:value-type="float">
            <text:p>2.252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13" calcext:value-type="float">
            <text:p>313</text:p>
          </table:table-cell>
          <table:table-cell table:style-name="ce25" office:value-type="string" calcext:value-type="string">
            <text:p><text:span text:style-name="T3">Nidia</text:span><text:span text:style-name="T5"> </text:span><text:span text:style-name="T3">Guaribana Rodrigues</text:span>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14" calcext:value-type="float">
            <text:p>314</text:p>
          </table:table-cell>
          <table:table-cell table:style-name="ce9" office:value-type="string" calcext:value-type="string">
            <text:p><text:span text:style-name="T10">Nivaldo </text:span><text:span text:style-name="T13">Marques</text:span><text:span text:style-name="T16"> de</text:span><text:span text:style-name="T10"> Oliveira Júnior</text:span></text:p>
          </table:table-cell>
          <table:table-cell table:style-name="ce33" office:value-type="date" office:date-value="2010-06-02" calcext:value-type="date">
            <text:p>02/06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15" calcext:value-type="float">
            <text:p>315</text:p>
          </table:table-cell>
          <table:table-cell table:style-name="ce25" office:value-type="string" calcext:value-type="string">
            <text:p><text:span text:style-name="T3">Nonata Nunes</text:span><text:span text:style-name="T4"> </text:span><text:span text:style-name="T3">de</text:span><text:span text:style-name="T5"> </text:span><text:span text:style-name="T9">Oliveira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16" calcext:value-type="float">
            <text:p>316</text:p>
          </table:table-cell>
          <table:table-cell table:style-name="ce25" office:value-type="string" calcext:value-type="string">
            <text:p>Nonato Vale Melo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17" calcext:value-type="float">
            <text:p>317</text:p>
          </table:table-cell>
          <table:table-cell table:style-name="ce25" office:value-type="string" calcext:value-type="string">
            <text:p><text:span text:style-name="T3">Ocilene</text:span><text:span text:style-name="T5"> </text:span><text:span text:style-name="T3">Carvalho</text:span><text:span text:style-name="T5"> </text:span><text:span text:style-name="T3">de</text:span><text:span text:style-name="T5"> </text:span><text:span text:style-name="T9">Souza</text:span></text:p>
          </table:table-cell>
          <table:table-cell table:style-name="ce33" office:value-type="date" office:date-value="2014-10-14" calcext:value-type="date">
            <text:p>14/10/2014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18" calcext:value-type="float">
            <text:p>318</text:p>
          </table:table-cell>
          <table:table-cell table:style-name="ce25" office:value-type="string" calcext:value-type="string">
            <text:p>Orismar Pereira de Souza</text:p>
          </table:table-cell>
          <table:table-cell table:style-name="ce33" office:value-type="date" office:date-value="2002-12-01" calcext:value-type="date">
            <text:p>01/12/200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065.73" calcext:value-type="float">
            <text:p>2.065,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19" calcext:value-type="float">
            <text:p>319</text:p>
          </table:table-cell>
          <table:table-cell table:style-name="ce25" office:value-type="string" calcext:value-type="string">
            <text:p>Orli Orlando dos Santos</text:p>
          </table:table-cell>
          <table:table-cell table:style-name="ce33" office:value-type="date" office:date-value="2017-10-11" calcext:value-type="date">
            <text:p>11/10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436.39" calcext:value-type="float">
            <text:p>2.436,3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20" calcext:value-type="float">
            <text:p>320</text:p>
          </table:table-cell>
          <table:table-cell table:style-name="ce25" office:value-type="string" calcext:value-type="string">
            <text:p><text:span text:style-name="T3">Osmar</text:span><text:span text:style-name="T4"> </text:span><text:span text:style-name="T3">Soar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0-01-05" calcext:value-type="date">
            <text:p>05/01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21" calcext:value-type="float">
            <text:p>321</text:p>
          </table:table-cell>
          <table:table-cell table:style-name="ce25" office:value-type="string" calcext:value-type="string">
            <text:p><text:span text:style-name="T3">Pablo</text:span><text:span text:style-name="T5"> </text:span><text:span text:style-name="T3">Coutinho dos</text:span><text:span text:style-name="T9"> </text:span><text:span text:style-name="T3">Santos</text:span></text:p>
          </table:table-cell>
          <table:table-cell table:style-name="ce33" office:value-type="date" office:date-value="2017-12-09" calcext:value-type="date">
            <text:p>09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03.68" calcext:value-type="float">
            <text:p>2.303,6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22" calcext:value-type="float">
            <text:p>322</text:p>
          </table:table-cell>
          <table:table-cell table:style-name="ce25" office:value-type="string" calcext:value-type="string">
            <text:p>Paula Quele Pereira da Silva</text:p>
          </table:table-cell>
          <table:table-cell table:style-name="ce33" office:value-type="date" office:date-value="2013-09-14" calcext:value-type="date">
            <text:p>14/09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1956.6" calcext:value-type="float">
            <text:p>1.956,6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8" office:value-type="float" office:value="323" calcext:value-type="float">
            <text:p>323</text:p>
          </table:table-cell>
          <table:table-cell table:style-name="ce19" office:value-type="string" calcext:value-type="string">
            <text:p><text:span text:style-name="T10">Paulino</text:span><text:span text:style-name="T14"> </text:span><text:span text:style-name="T10">Rafael dos</text:span><text:span text:style-name="T13"> </text:span><text:span text:style-name="T10">Santos</text:span><text:span text:style-name="T16"> </text:span><text:span text:style-name="T10">Araújo</text:span></text:p>
          </table:table-cell>
          <table:table-cell table:style-name="ce35" office:value-type="date" office:date-value="2018-10-02" calcext:value-type="date">
            <text:p>02/10/2018</text:p>
          </table:table-cell>
          <table:table-cell table:style-name="ce40" office:value-type="string" calcext:value-type="string">
            <text:p>Ativo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5" office:value-type="float" office:value="1966.81" calcext:value-type="float">
            <text:p>1.966,81</text:p>
          </table:table-cell>
          <table:table-cell table:style-name="ce49" table:number-columns-repeated="17"/>
          <table:table-cell table:style-name="ce51" table:number-columns-repeated="39"/>
          <table:table-cell table:number-columns-repeated="960"/>
        </table:table-row>
        <table:table-row table:style-name="ro4">
          <table:table-cell table:style-name="ce8" office:value-type="float" office:value="324" calcext:value-type="float">
            <text:p>324</text:p>
          </table:table-cell>
          <table:table-cell table:style-name="ce29" office:value-type="string" calcext:value-type="string">
            <text:p>Paulo Alberto Marinho Farias</text:p>
          </table:table-cell>
          <table:table-cell table:style-name="ce35" office:value-type="date" office:date-value="2018-02-01" calcext:value-type="date">
            <text:p>01/02/2018</text:p>
          </table:table-cell>
          <table:table-cell table:style-name="ce40" office:value-type="string" calcext:value-type="string">
            <text:p>Ativo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5" office:value-type="float" office:value="2293.48" calcext:value-type="float">
            <text:p>2.293,48</text:p>
          </table:table-cell>
          <table:table-cell table:style-name="ce49" table:number-columns-repeated="17"/>
          <table:table-cell table:style-name="ce51" table:number-columns-repeated="39"/>
          <table:table-cell table:number-columns-repeated="960"/>
        </table:table-row>
        <table:table-row table:style-name="ro4">
          <table:table-cell table:style-name="ce6" office:value-type="float" office:value="325" calcext:value-type="float">
            <text:p>325</text:p>
          </table:table-cell>
          <table:table-cell table:style-name="ce25" office:value-type="string" calcext:value-type="string">
            <text:p><text:span text:style-name="T3">Paulo</text:span><text:span text:style-name="T5"> </text:span><text:span text:style-name="T3">Garcia</text:span><text:span text:style-name="T5"> </text:span><text:span text:style-name="T3">de Souza</text:span></text:p>
          </table:table-cell>
          <table:table-cell table:style-name="ce33" office:value-type="date" office:date-value="1998-08-27" calcext:value-type="date">
            <text:p>27/08/199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58.12" calcext:value-type="float">
            <text:p>2.358,1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26" calcext:value-type="float">
            <text:p>326</text:p>
          </table:table-cell>
          <table:table-cell table:style-name="ce25" office:value-type="string" calcext:value-type="string">
            <text:p><text:span text:style-name="T3">Pedro Carvalho</text:span><text:span text:style-name="T5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6-05-07" calcext:value-type="date">
            <text:p>07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13.99" calcext:value-type="float">
            <text:p>2.313,9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27" calcext:value-type="float">
            <text:p>327</text:p>
          </table:table-cell>
          <table:table-cell table:style-name="ce25" office:value-type="string" calcext:value-type="string">
            <text:p><text:span text:style-name="T3">Pedro </text:span><text:span text:style-name="T4">da</text:span><text:span text:style-name="T3"> Cruz</text:span><text:span text:style-name="T9"> </text:span><text:span text:style-name="T3">Santos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28" calcext:value-type="float">
            <text:p>328</text:p>
          </table:table-cell>
          <table:table-cell table:style-name="ce25" office:value-type="string" calcext:value-type="string">
            <text:p><text:span text:style-name="T3">Pedro Kennedy</text:span><text:span text:style-name="T18"> </text:span><text:span text:style-name="T3">Neves</text:span><text:span text:style-name="T4"> </text:span><text:span text:style-name="T3">Nobre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29" calcext:value-type="float">
            <text:p>329</text:p>
          </table:table-cell>
          <table:table-cell table:style-name="ce25" office:value-type="string" calcext:value-type="string">
            <text:p>Pedro Paulo Miranda Gonçalves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126.71" calcext:value-type="float">
            <text:p>2.126,7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30" calcext:value-type="float">
            <text:p>330</text:p>
          </table:table-cell>
          <table:table-cell table:style-name="ce25" office:value-type="string" calcext:value-type="string">
            <text:p>Queli da Silva Gabriel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31" calcext:value-type="float">
            <text:p>331</text:p>
          </table:table-cell>
          <table:table-cell table:style-name="ce25" office:value-type="string" calcext:value-type="string">
            <text:p>Rafael Santos Rodrigues da Silv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570.43" calcext:value-type="float">
            <text:p>2.570,4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32" calcext:value-type="float">
            <text:p>332</text:p>
          </table:table-cell>
          <table:table-cell table:style-name="ce25" office:value-type="string" calcext:value-type="string">
            <text:p>Rafaela Cláudia Pedro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87.22" calcext:value-type="float">
            <text:p>1.987,2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33" calcext:value-type="float">
            <text:p>333</text:p>
          </table:table-cell>
          <table:table-cell table:style-name="ce25" office:value-type="string" calcext:value-type="string">
            <text:p>Raimundo Brito dos Santos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34" calcext:value-type="float">
            <text:p>334</text:p>
          </table:table-cell>
          <table:table-cell table:style-name="ce25" office:value-type="string" calcext:value-type="string">
            <text:p>Raimundo Celso Farias Fernandes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35" calcext:value-type="float">
            <text:p>335</text:p>
          </table:table-cell>
          <table:table-cell table:style-name="ce25" office:value-type="string" calcext:value-type="string">
            <text:p>Raimundo de Mesquita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03.68" calcext:value-type="float">
            <text:p>2.303,6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36" calcext:value-type="float">
            <text:p>336</text:p>
          </table:table-cell>
          <table:table-cell table:style-name="ce25" office:value-type="string" calcext:value-type="string">
            <text:p>Raimundo Fagno Ripardo Gomes</text:p>
          </table:table-cell>
          <table:table-cell table:style-name="ce33" office:value-type="date" office:date-value="2003-01-11" calcext:value-type="date">
            <text:p>11/01/200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041.67" calcext:value-type="float">
            <text:p>2.041,6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37" calcext:value-type="float">
            <text:p>337</text:p>
          </table:table-cell>
          <table:table-cell table:style-name="ce25" office:value-type="string" calcext:value-type="string">
            <text:p>Raimundo Selmo dos Santos</text:p>
          </table:table-cell>
          <table:table-cell table:style-name="ce33" office:value-type="date" office:date-value="2009-12-16" calcext:value-type="date">
            <text:p>16/12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38" calcext:value-type="float">
            <text:p>338</text:p>
          </table:table-cell>
          <table:table-cell table:style-name="ce25" office:value-type="string" calcext:value-type="string">
            <text:p>Rainier de Oliveiro</text:p>
          </table:table-cell>
          <table:table-cell table:style-name="ce33" office:value-type="date" office:date-value="2015-09-01" calcext:value-type="date">
            <text:p>01/09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56.6" calcext:value-type="float">
            <text:p>1.956,6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39" calcext:value-type="float">
            <text:p>339</text:p>
          </table:table-cell>
          <table:table-cell table:style-name="ce25" office:value-type="string" calcext:value-type="string">
            <text:p><text:span text:style-name="T3">Raniel</text:span><text:span text:style-name="T4"> </text:span><text:span text:style-name="T3">Pereira Azevedo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40" calcext:value-type="float">
            <text:p>340</text:p>
          </table:table-cell>
          <table:table-cell table:style-name="ce25" office:value-type="string" calcext:value-type="string">
            <text:p><text:span text:style-name="T3">Raymundo</text:span><text:span text:style-name="T5"> </text:span><text:span text:style-name="T9">Santana</text:span><text:span text:style-name="T5"> </text:span><text:span text:style-name="T3">Sena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65.73" calcext:value-type="float">
            <text:p>2.065,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41" calcext:value-type="float">
            <text:p>341</text:p>
          </table:table-cell>
          <table:table-cell table:style-name="ce25" office:value-type="string" calcext:value-type="string">
            <text:p>Regina Célia Reais da Silva</text:p>
          </table:table-cell>
          <table:table-cell table:style-name="ce33" office:value-type="date" office:date-value="2018-10-01" calcext:value-type="date">
            <text:p>01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42" calcext:value-type="float">
            <text:p>342</text:p>
          </table:table-cell>
          <table:table-cell table:style-name="ce25" office:value-type="string" calcext:value-type="string">
            <text:p>Reginaldo Carlos Ferreir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470.93" calcext:value-type="float">
            <text:p>470,9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43" calcext:value-type="float">
            <text:p>343</text:p>
          </table:table-cell>
          <table:table-cell table:style-name="ce25" office:value-type="string" calcext:value-type="string">
            <text:p>Reginaldo de Souza Coelho</text:p>
          </table:table-cell>
          <table:table-cell table:style-name="ce33" office:value-type="date" office:date-value="2016-10-21" calcext:value-type="date">
            <text:p>21/10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44" calcext:value-type="float">
            <text:p>344</text:p>
          </table:table-cell>
          <table:table-cell table:style-name="ce25" office:value-type="string" calcext:value-type="string">
            <text:p>Renan Araújo Monte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392.64" calcext:value-type="float">
            <text:p>2.392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8" office:value-type="float" office:value="345" calcext:value-type="float">
            <text:p>345</text:p>
          </table:table-cell>
          <table:table-cell table:style-name="ce17" office:value-type="string" calcext:value-type="string">
            <text:p>Renan Calixta Brito</text:p>
          </table:table-cell>
          <table:table-cell table:style-name="ce35" office:value-type="date" office:date-value="2015-07-11" calcext:value-type="date">
            <text:p>11/07/2015</text:p>
          </table:table-cell>
          <table:table-cell table:style-name="ce40" office:value-type="string" calcext:value-type="string">
            <text:p>Ativo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5" office:value-type="float" office:value="1966.81" calcext:value-type="float">
            <text:p>1.966,81</text:p>
          </table:table-cell>
          <table:table-cell table:style-name="ce49" table:number-columns-repeated="17"/>
          <table:table-cell table:style-name="ce51" table:number-columns-repeated="39"/>
          <table:table-cell table:number-columns-repeated="960"/>
        </table:table-row>
        <table:table-row table:style-name="ro4">
          <table:table-cell table:style-name="ce6" office:value-type="float" office:value="346" calcext:value-type="float">
            <text:p>346</text:p>
          </table:table-cell>
          <table:table-cell table:style-name="ce25" office:value-type="string" calcext:value-type="string">
            <text:p>Renato Alves Ferreira</text:p>
          </table:table-cell>
          <table:table-cell table:style-name="ce33" office:value-type="date" office:date-value="2013-12-24" calcext:value-type="date">
            <text:p>24/12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47" calcext:value-type="float">
            <text:p>347</text:p>
          </table:table-cell>
          <table:table-cell table:style-name="ce25" office:value-type="string" calcext:value-type="string">
            <text:p><text:span text:style-name="T3">Ricardo Farias</text:span><text:span text:style-name="T4"> </text:span><text:span text:style-name="T3">do</text:span><text:span text:style-name="T5"> </text:span><text:span text:style-name="T3">Carmo</text:span>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48" calcext:value-type="float">
            <text:p>348</text:p>
          </table:table-cell>
          <table:table-cell table:style-name="ce25" office:value-type="string" calcext:value-type="string">
            <text:p>Roberto Sobral Bezerra Júnior</text:p>
          </table:table-cell>
          <table:table-cell table:style-name="ce33" office:value-type="date" office:date-value="2018-10-10" calcext:value-type="date">
            <text:p>10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49" calcext:value-type="float">
            <text:p>349</text:p>
          </table:table-cell>
          <table:table-cell table:style-name="ce9" office:value-type="string" calcext:value-type="string">
            <text:p><text:span text:style-name="T10">Robson</text:span><text:span text:style-name="T14"> </text:span><text:span text:style-name="T10">Gonçalves</text:span><text:span text:style-name="T16"> </text:span><text:span text:style-name="T13">Meireles</text:span></text:p>
          </table:table-cell>
          <table:table-cell table:style-name="ce33" office:value-type="date" office:date-value="2012-04-19" calcext:value-type="date">
            <text:p>19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50" calcext:value-type="float">
            <text:p>350</text:p>
          </table:table-cell>
          <table:table-cell table:style-name="ce25" office:value-type="string" calcext:value-type="string">
            <text:p><text:span text:style-name="T3">Rodrigo Gomes</text:span><text:span text:style-name="T17"> </text:span><text:span text:style-name="T3">de</text:span><text:span text:style-name="T5"> </text:span><text:span text:style-name="T9">Castro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52.64" calcext:value-type="float">
            <text:p>2.252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51" calcext:value-type="float">
            <text:p>351</text:p>
          </table:table-cell>
          <table:table-cell table:style-name="ce25" office:value-type="string" calcext:value-type="string">
            <text:p>Rodrigo Soares dos Santos</text:p>
          </table:table-cell>
          <table:table-cell table:style-name="ce33" office:value-type="date" office:date-value="2013-04-01" calcext:value-type="date">
            <text:p>01/04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46.39" calcext:value-type="float">
            <text:p>1.946,3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52" calcext:value-type="float">
            <text:p>352</text:p>
          </table:table-cell>
          <table:table-cell table:style-name="ce9" office:value-type="string" calcext:value-type="string">
            <text:p><text:span text:style-name="T10">Rogério Farias</text:span><text:span text:style-name="T16"> </text:span><text:span text:style-name="T10">dos</text:span><text:span text:style-name="T13"> </text:span><text:span text:style-name="T10">Santo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53" calcext:value-type="float">
            <text:p>353</text:p>
          </table:table-cell>
          <table:table-cell table:style-name="ce9" office:value-type="string" calcext:value-type="string">
            <text:p>Rogério Lúcio Cardoso dos Santos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086.39" calcext:value-type="float">
            <text:p>2.086,3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54" calcext:value-type="float">
            <text:p>354</text:p>
          </table:table-cell>
          <table:table-cell table:style-name="ce25" office:value-type="string" calcext:value-type="string">
            <text:p>Romelia Silva de Sousa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1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55" calcext:value-type="float">
            <text:p>355</text:p>
          </table:table-cell>
          <table:table-cell table:style-name="ce25" office:value-type="string" calcext:value-type="string">
            <text:p><text:span text:style-name="T3">Romeu</text:span><text:span text:style-name="T5"> </text:span><text:span text:style-name="T3">Dias</text:span><text:span text:style-name="T4"> </text:span><text:span text:style-name="T3">de</text:span><text:span text:style-name="T5"> </text:span><text:span text:style-name="T9">Carvalho</text:span></text:p>
          </table:table-cell>
          <table:table-cell table:style-name="ce33" office:value-type="date" office:date-value="2014-08-19" calcext:value-type="date">
            <text:p>19/08/2014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57.23" calcext:value-type="float">
            <text:p>2.357,2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56" calcext:value-type="float">
            <text:p>356</text:p>
          </table:table-cell>
          <table:table-cell table:style-name="ce25" office:value-type="string" calcext:value-type="string">
            <text:p>Ronaldo Rodrigues da Luz</text:p>
          </table:table-cell>
          <table:table-cell table:style-name="ce33" office:value-type="date" office:date-value="2015-02-11" calcext:value-type="date">
            <text:p>11/02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61.64" calcext:value-type="float">
            <text:p>2.061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57" calcext:value-type="float">
            <text:p>357</text:p>
          </table:table-cell>
          <table:table-cell table:style-name="ce25" office:value-type="string" calcext:value-type="string">
            <text:p>Ronaldo Rodrigues de Souza</text:p>
          </table:table-cell>
          <table:table-cell table:style-name="ce33" office:value-type="date" office:date-value="1999-07-26" calcext:value-type="date">
            <text:p>26/07/199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58.68" calcext:value-type="float">
            <text:p>2.058,6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58" calcext:value-type="float">
            <text:p>358</text:p>
          </table:table-cell>
          <table:table-cell table:style-name="ce25" office:value-type="string" calcext:value-type="string">
            <text:p><text:span text:style-name="T3">Ronaldo</text:span><text:span text:style-name="T5"> </text:span><text:span text:style-name="T3">Rosa da</text:span><text:span text:style-name="T5"> </text:span><text:span text:style-name="T9">Silv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59" calcext:value-type="float">
            <text:p>359</text:p>
          </table:table-cell>
          <table:table-cell table:style-name="ce25" office:value-type="string" calcext:value-type="string">
            <text:p>Ronil Vargas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32.22" calcext:value-type="float">
            <text:p>2.232,2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60" calcext:value-type="float">
            <text:p>360</text:p>
          </table:table-cell>
          <table:table-cell table:style-name="ce25" office:value-type="string" calcext:value-type="string">
            <text:p>Rosalina dos Santos da Silva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61" calcext:value-type="float">
            <text:p>361</text:p>
          </table:table-cell>
          <table:table-cell table:style-name="ce25" office:value-type="string" calcext:value-type="string">
            <text:p>Rosalina Fernandes Santan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62" calcext:value-type="float">
            <text:p>362</text:p>
          </table:table-cell>
          <table:table-cell table:style-name="ce25" office:value-type="string" calcext:value-type="string">
            <text:p><text:span text:style-name="T3">Roseli</text:span><text:span text:style-name="T4"> </text:span><text:span text:style-name="T3">Rodrigu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1-12-03" calcext:value-type="date">
            <text:p>03/1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63" calcext:value-type="float">
            <text:p>363</text:p>
          </table:table-cell>
          <table:table-cell table:style-name="ce25" office:value-type="string" calcext:value-type="string">
            <text:p>Rosenilda de Lima</text:p>
          </table:table-cell>
          <table:table-cell table:style-name="ce33" office:value-type="date" office:date-value="2018-07-02" calcext:value-type="date">
            <text:p>02/07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64" calcext:value-type="float">
            <text:p>364</text:p>
          </table:table-cell>
          <table:table-cell table:style-name="ce25" office:value-type="string" calcext:value-type="string">
            <text:p><text:span text:style-name="T3">Rosiany</text:span><text:span text:style-name="T18"> </text:span><text:span text:style-name="T3">de</text:span><text:span text:style-name="T5"> </text:span><text:span text:style-name="T3">Oliveira Pinheiro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65" calcext:value-type="float">
            <text:p>365</text:p>
          </table:table-cell>
          <table:table-cell table:style-name="ce25" office:value-type="string" calcext:value-type="string">
            <text:p><text:span text:style-name="T3">Rosilene</text:span><text:span text:style-name="T5"> </text:span><text:span text:style-name="T3">da</text:span><text:span text:style-name="T5"> </text:span><text:span text:style-name="T9">Silva</text:span><text:span text:style-name="T3"> Oliveira Monteiro</text:span></text:p>
          </table:table-cell>
          <table:table-cell table:style-name="ce33" office:value-type="date" office:date-value="2011-10-01" calcext:value-type="date">
            <text:p>01/10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56.6" calcext:value-type="float">
            <text:p>1.956,6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66" calcext:value-type="float">
            <text:p>366</text:p>
          </table:table-cell>
          <table:table-cell table:style-name="ce9" office:value-type="string" calcext:value-type="string">
            <text:p><text:span text:style-name="T6">Rosimar</text:span><text:span text:style-name="T15"> </text:span><text:span text:style-name="T6">Antônio </text:span><text:span text:style-name="T15">da</text:span><text:span text:style-name="T6"> Silva</text:span></text:p>
          </table:table-cell>
          <table:table-cell table:style-name="ce33" office:value-type="date" office:date-value="2010-07-05" calcext:value-type="date">
            <text:p>05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65.73" calcext:value-type="float">
            <text:p>2.065,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67" calcext:value-type="float">
            <text:p>367</text:p>
          </table:table-cell>
          <table:table-cell table:style-name="ce9" office:value-type="string" calcext:value-type="string">
            <text:p>Rozenilda Ribeiro Gonçalves</text:p>
          </table:table-cell>
          <table:table-cell table:style-name="ce33" office:value-type="date" office:date-value="2011-09-03" calcext:value-type="date">
            <text:p>03/09/2011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68" calcext:value-type="float">
            <text:p>368</text:p>
          </table:table-cell>
          <table:table-cell table:style-name="ce25" office:value-type="string" calcext:value-type="string">
            <text:p>Rozivaldo Passos de Figueiredo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69" calcext:value-type="float">
            <text:p>369</text:p>
          </table:table-cell>
          <table:table-cell table:style-name="ce25" office:value-type="string" calcext:value-type="string">
            <text:p><text:span text:style-name="T3">Rubenilton</text:span><text:span text:style-name="T5"> </text:span><text:span text:style-name="T3">Rodrigues</text:span><text:span text:style-name="T4"> </text:span><text:span text:style-name="T3">de</text:span><text:span text:style-name="T5"> </text:span><text:span text:style-name="T9">Freitas</text:span>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448.35" calcext:value-type="float">
            <text:p>2.448,35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70" calcext:value-type="float">
            <text:p>370</text:p>
          </table:table-cell>
          <table:table-cell table:style-name="ce25" office:value-type="string" calcext:value-type="string">
            <text:p>Rutilene de Sousa Tavares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71" calcext:value-type="float">
            <text:p>371</text:p>
          </table:table-cell>
          <table:table-cell table:style-name="ce9" office:value-type="string" calcext:value-type="string">
            <text:p><text:span text:style-name="T6">Salomão</text:span><text:span text:style-name="T7"> </text:span><text:span text:style-name="T6">de</text:span><text:span text:style-name="T7"> </text:span><text:span text:style-name="T6">Araújo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72" calcext:value-type="float">
            <text:p>372</text:p>
          </table:table-cell>
          <table:table-cell table:style-name="ce25" office:value-type="string" calcext:value-type="string">
            <text:p><text:span text:style-name="T3">Salvador</text:span><text:span text:style-name="T9"> </text:span><text:span text:style-name="T3">Pereira</text:span><text:span text:style-name="T5"> </text:span><text:span text:style-name="T3">da Silva</text:span></text:p>
          </table:table-cell>
          <table:table-cell table:style-name="ce33" office:value-type="date" office:date-value="2012-08-06" calcext:value-type="date">
            <text:p>06/08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82.06" calcext:value-type="float">
            <text:p>2.082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73" calcext:value-type="float">
            <text:p>373</text:p>
          </table:table-cell>
          <table:table-cell table:style-name="ce25" office:value-type="string" calcext:value-type="string">
            <text:p>Samuel Ferreira dos Santos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028.06" calcext:value-type="float">
            <text:p>2.028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74" calcext:value-type="float">
            <text:p>374</text:p>
          </table:table-cell>
          <table:table-cell table:style-name="ce25" office:value-type="string" calcext:value-type="string">
            <text:p><text:span text:style-name="T3">Sandro </text:span><text:span text:style-name="T9">Moret</text:span><text:span text:style-name="T3"> Sanches</text:span></text:p>
          </table:table-cell>
          <table:table-cell table:style-name="ce33" office:value-type="date" office:date-value="2013-08-11" calcext:value-type="date">
            <text:p>11/08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75" calcext:value-type="float">
            <text:p>375</text:p>
          </table:table-cell>
          <table:table-cell table:style-name="ce25" office:value-type="string" calcext:value-type="string">
            <text:p>Santos Matiazo Locio de Oliveira</text:p>
          </table:table-cell>
          <table:table-cell table:style-name="ce33" office:value-type="date" office:date-value="2011-05-03" calcext:value-type="date">
            <text:p>03/05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76" calcext:value-type="float">
            <text:p>376</text:p>
          </table:table-cell>
          <table:table-cell table:style-name="ce9" office:value-type="string" calcext:value-type="string">
            <text:p><text:span text:style-name="T6">Sebastião</text:span><text:span text:style-name="T7"> </text:span><text:span text:style-name="T6">Fernandes</text:span><text:span text:style-name="T15"> </text:span><text:span text:style-name="T6">de</text:span><text:span text:style-name="T7"> </text:span><text:span text:style-name="T8">Oliveira</text:span>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82.06" calcext:value-type="float">
            <text:p>2.082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77" calcext:value-type="float">
            <text:p>377</text:p>
          </table:table-cell>
          <table:table-cell table:style-name="ce9" office:value-type="string" calcext:value-type="string">
            <text:p>Sebastião Luiz da Silva</text:p>
          </table:table-cell>
          <table:table-cell table:style-name="ce33" office:value-type="date" office:date-value="2021-08-19" calcext:value-type="date">
            <text:p>19/08/202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405.76" calcext:value-type="float">
            <text:p>2.405,7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78" calcext:value-type="float">
            <text:p>378</text:p>
          </table:table-cell>
          <table:table-cell table:style-name="ce9" office:value-type="string" calcext:value-type="string">
            <text:p>Sidmar Cristiano Gomes da Silva</text:p>
          </table:table-cell>
          <table:table-cell table:style-name="ce33" office:value-type="date" office:date-value="2017-10-12" calcext:value-type="date">
            <text:p>12/10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109.72" calcext:value-type="float">
            <text:p>2.109,7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79" calcext:value-type="float">
            <text:p>379</text:p>
          </table:table-cell>
          <table:table-cell table:style-name="ce9" office:value-type="string" calcext:value-type="string">
            <text:p>Sidnei dos Santos Azevedo</text:p>
          </table:table-cell>
          <table:table-cell table:style-name="ce33" office:value-type="date" office:date-value="2016-11-04" calcext:value-type="date">
            <text:p>04/11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80" calcext:value-type="float">
            <text:p>380</text:p>
          </table:table-cell>
          <table:table-cell table:style-name="ce9" office:value-type="string" calcext:value-type="string">
            <text:p><text:span text:style-name="T6">Sílvio Roberto</text:span><text:span text:style-name="T7"> </text:span><text:span text:style-name="T6">Duarte</text:span></text:p>
          </table:table-cell>
          <table:table-cell table:style-name="ce33" office:value-type="date" office:date-value="2010-07-15" calcext:value-type="date">
            <text:p>15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81" calcext:value-type="float">
            <text:p>381</text:p>
          </table:table-cell>
          <table:table-cell table:style-name="ce9" office:value-type="string" calcext:value-type="string">
            <text:p>Sirinei Pereira de Souza</text:p>
          </table:table-cell>
          <table:table-cell table:style-name="ce33" office:value-type="date" office:date-value="2018-08-27" calcext:value-type="date">
            <text:p>27/08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068.89" calcext:value-type="float">
            <text:p>2.068,8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82" calcext:value-type="float">
            <text:p>382</text:p>
          </table:table-cell>
          <table:table-cell table:style-name="ce9" office:value-type="string" calcext:value-type="string">
            <text:p><text:span text:style-name="T6">Solange Aparecida</text:span><text:span text:style-name="T7"> </text:span><text:span text:style-name="T6">de</text:span><text:span text:style-name="T7"> </text:span><text:span text:style-name="T6">Araújo</text:span></text:p>
          </table:table-cell>
          <table:table-cell table:style-name="ce33" office:value-type="date" office:date-value="2007-10-01" calcext:value-type="date">
            <text:p>01/10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77.01" calcext:value-type="float">
            <text:p>1.977,0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83" calcext:value-type="float">
            <text:p>383</text:p>
          </table:table-cell>
          <table:table-cell table:style-name="ce9" office:value-type="string" calcext:value-type="string">
            <text:p>Solange da Rosa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126.82" calcext:value-type="float">
            <text:p>2.126,8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84" calcext:value-type="float">
            <text:p>384</text:p>
          </table:table-cell>
          <table:table-cell table:style-name="ce9" office:value-type="string" calcext:value-type="string">
            <text:p>Solinea Maria Lima de Oliveira</text:p>
          </table:table-cell>
          <table:table-cell table:style-name="ce33" office:value-type="date" office:date-value="2012-01-28" calcext:value-type="date">
            <text:p>28/01/2012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586.53" calcext:value-type="float">
            <text:p>2.586,5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85" calcext:value-type="float">
            <text:p>385</text:p>
          </table:table-cell>
          <table:table-cell table:style-name="ce25" office:value-type="string" calcext:value-type="string">
            <text:p><text:span text:style-name="T3">Suelem</text:span><text:span text:style-name="T17"> </text:span><text:span text:style-name="T3">Patricia Souza</text:span><text:span text:style-name="T5"> </text:span><text:span text:style-name="T3">Couto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86" calcext:value-type="float">
            <text:p>386</text:p>
          </table:table-cell>
          <table:table-cell table:style-name="ce25" office:value-type="string" calcext:value-type="string">
            <text:p>Sueli Viturino Dias</text:p>
          </table:table-cell>
          <table:table-cell table:style-name="ce33" office:value-type="date" office:date-value="2011-11-15" calcext:value-type="date">
            <text:p>15/11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007.64" calcext:value-type="float">
            <text:p>2.007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87" calcext:value-type="float">
            <text:p>387</text:p>
          </table:table-cell>
          <table:table-cell table:style-name="ce25" office:value-type="string" calcext:value-type="string">
            <text:p><text:span text:style-name="T3">Suely</text:span><text:span text:style-name="T9"> </text:span><text:span text:style-name="T3">Rodrigues</text:span><text:span text:style-name="T4"> da</text:span><text:span text:style-name="T3"> Silv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46.39" calcext:value-type="float">
            <text:p>1.946,3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88" calcext:value-type="float">
            <text:p>388</text:p>
          </table:table-cell>
          <table:table-cell table:style-name="ce25" office:value-type="string" calcext:value-type="string">
            <text:p><text:span text:style-name="T3">Tatiane Gaspar</text:span><text:span text:style-name="T4"> </text:span><text:span text:style-name="T3">Sousa</text:span></text:p>
          </table:table-cell>
          <table:table-cell table:style-name="ce33" office:value-type="date" office:date-value="2015-06-30" calcext:value-type="date">
            <text:p>30/06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89" calcext:value-type="float">
            <text:p>389</text:p>
          </table:table-cell>
          <table:table-cell table:style-name="ce9" office:value-type="string" calcext:value-type="string">
            <text:p><text:span text:style-name="T21">Tiago</text:span><text:span text:style-name="T7"> </text:span><text:span text:style-name="T6">Henrique Figueiredo</text:span><text:span text:style-name="T7"> </text:span><text:span text:style-name="T8">Carvalho</text:span></text:p>
          </table:table-cell>
          <table:table-cell table:style-name="ce33" office:value-type="date" office:date-value="2018-10-01" calcext:value-type="date">
            <text:p>01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90" calcext:value-type="float">
            <text:p>390</text:p>
          </table:table-cell>
          <table:table-cell table:style-name="ce9" office:value-type="string" calcext:value-type="string">
            <text:p>Uelton Ferreira de Oliveir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91" calcext:value-type="float">
            <text:p>391</text:p>
          </table:table-cell>
          <table:table-cell table:style-name="ce25" office:value-type="string" calcext:value-type="string">
            <text:p><text:span text:style-name="T3">Valci Rodrigues</text:span><text:span text:style-name="T9"> </text:span><text:span text:style-name="T4">da</text:span><text:span text:style-name="T3"> Silva</text:span></text:p>
          </table:table-cell>
          <table:table-cell table:style-name="ce33" office:value-type="date" office:date-value="2019-01-04" calcext:value-type="date">
            <text:p>04/01/201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92" calcext:value-type="float">
            <text:p>392</text:p>
          </table:table-cell>
          <table:table-cell table:style-name="ce25" office:value-type="string" calcext:value-type="string">
            <text:p>Valdecy Silva Costa</text:p>
          </table:table-cell>
          <table:table-cell table:style-name="ce33" office:value-type="date" office:date-value="2013-10-01" calcext:value-type="date">
            <text:p>01/10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93" calcext:value-type="float">
            <text:p>393</text:p>
          </table:table-cell>
          <table:table-cell table:style-name="ce25" office:value-type="string" calcext:value-type="string">
            <text:p>Valdevino Ferreira da Silva</text:p>
          </table:table-cell>
          <table:table-cell table:style-name="ce33" office:value-type="date" office:date-value="2019-09-02" calcext:value-type="date">
            <text:p>02/09/201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94" calcext:value-type="float">
            <text:p>394</text:p>
          </table:table-cell>
          <table:table-cell table:style-name="ce9" office:value-type="string" calcext:value-type="string">
            <text:p><text:span text:style-name="T6">Valdimeire</text:span><text:span text:style-name="T7"> </text:span><text:span text:style-name="T8">Rosana</text:span><text:span text:style-name="T7"> </text:span><text:span text:style-name="T6">Gomes</text:span><text:span text:style-name="T15"> </text:span><text:span text:style-name="T6">dos</text:span><text:span text:style-name="T15"> </text:span><text:span text:style-name="T6">Santo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95" calcext:value-type="float">
            <text:p>395</text:p>
          </table:table-cell>
          <table:table-cell table:style-name="ce25" office:value-type="string" calcext:value-type="string">
            <text:p><text:span text:style-name="T3">Valdir</text:span><text:span text:style-name="T9"> </text:span><text:span text:style-name="T3">Reis</text:span><text:span text:style-name="T4"> </text:span><text:span text:style-name="T3">de</text:span><text:span text:style-name="T5"> </text:span><text:span text:style-name="T3">Oliveira</text:span></text:p>
          </table:table-cell>
          <table:table-cell table:style-name="ce33" office:value-type="date" office:date-value="2016-04-28" calcext:value-type="date">
            <text:p>28/04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96" calcext:value-type="float">
            <text:p>396</text:p>
          </table:table-cell>
          <table:table-cell table:style-name="ce25" office:value-type="string" calcext:value-type="string">
            <text:p><text:span text:style-name="T3">Valdirene</text:span><text:span text:style-name="T5"> </text:span><text:span text:style-name="T3">Fernandes</text:span></text:p>
          </table:table-cell>
          <table:table-cell table:style-name="ce33" office:value-type="date" office:date-value="2013-01-04" calcext:value-type="date">
            <text:p>04/01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82.06" calcext:value-type="float">
            <text:p>2.082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97" calcext:value-type="float">
            <text:p>397</text:p>
          </table:table-cell>
          <table:table-cell table:style-name="ce9" office:value-type="string" calcext:value-type="string">
            <text:p><text:span text:style-name="T6">Valéria</text:span><text:span text:style-name="T7"> </text:span><text:span text:style-name="T6">Francalina</text:span><text:span text:style-name="T7"> </text:span><text:span text:style-name="T6">Araújo</text:span></text:p>
          </table:table-cell>
          <table:table-cell table:style-name="ce33" office:value-type="date" office:date-value="2011-01-08" calcext:value-type="date">
            <text:p>08/01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98" calcext:value-type="float">
            <text:p>398</text:p>
          </table:table-cell>
          <table:table-cell table:style-name="ce25" office:value-type="string" calcext:value-type="string">
            <text:p><text:span text:style-name="T3">Valeria</text:span><text:span text:style-name="T5"> </text:span><text:span text:style-name="T9">Moura</text:span><text:span text:style-name="T3"> </text:span><text:span text:style-name="T4">da</text:span><text:span text:style-name="T3"> Silva</text:span></text:p>
          </table:table-cell>
          <table:table-cell table:style-name="ce33" office:value-type="date" office:date-value="2018-06-12" calcext:value-type="date">
            <text:p>12/06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68.89" calcext:value-type="float">
            <text:p>2.068,8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99" calcext:value-type="float">
            <text:p>399</text:p>
          </table:table-cell>
          <table:table-cell table:style-name="ce25" office:value-type="string" calcext:value-type="string">
            <text:p>Valeria Pereira de Melo</text:p>
          </table:table-cell>
          <table:table-cell table:style-name="ce33" office:value-type="date" office:date-value="2015-03-16" calcext:value-type="date">
            <text:p>16/03/2015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00" calcext:value-type="float">
            <text:p>400</text:p>
          </table:table-cell>
          <table:table-cell table:style-name="ce25" office:value-type="string" calcext:value-type="string">
            <text:p>Valmir Alves de Sousa</text:p>
          </table:table-cell>
          <table:table-cell table:style-name="ce33" office:value-type="date" office:date-value="2008-05-14" calcext:value-type="date">
            <text:p>14/05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303.68" calcext:value-type="float">
            <text:p>2.303,6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01" calcext:value-type="float">
            <text:p>401</text:p>
          </table:table-cell>
          <table:table-cell table:style-name="ce25" office:value-type="string" calcext:value-type="string">
            <text:p>Valteir Lima de Castro</text:p>
          </table:table-cell>
          <table:table-cell table:style-name="ce33" office:value-type="date" office:date-value="2010-03-13" calcext:value-type="date">
            <text:p>13/03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02" calcext:value-type="float">
            <text:p>402</text:p>
          </table:table-cell>
          <table:table-cell table:style-name="ce25" office:value-type="string" calcext:value-type="string">
            <text:p><text:span text:style-name="T3">Vanessa Nascimento de</text:span><text:span text:style-name="T5"> </text:span><text:span text:style-name="T3">Paul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03" calcext:value-type="float">
            <text:p>403</text:p>
          </table:table-cell>
          <table:table-cell table:style-name="ce25" office:value-type="string" calcext:value-type="string">
            <text:p><text:span text:style-name="T22">W</text:span><text:span text:style-name="T3">ag</text:span><text:span text:style-name="T5">n</text:span><text:span text:style-name="T3">er</text:span><text:span text:style-name="T9"> G</text:span><text:span text:style-name="T3">a</text:span><text:span text:style-name="T4">m</text:span><text:span text:style-name="T3">a</text:span><text:span text:style-name="T5"> </text:span><text:span text:style-name="T3">da S</text:span><text:span text:style-name="T4">il</text:span><text:span text:style-name="T18">v</text:span><text:span text:style-name="T3">a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68.89" calcext:value-type="float">
            <text:p>2.068,8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04" calcext:value-type="float">
            <text:p>404</text:p>
          </table:table-cell>
          <table:table-cell table:style-name="ce25" office:value-type="string" calcext:value-type="string">
            <text:p><text:span text:style-name="T23">Walderlino</text:span><text:span text:style-name="T5"> </text:span><text:span text:style-name="T9">Carvalho</text:span><text:span text:style-name="T5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8-03-08" calcext:value-type="date">
            <text:p>08/03/2018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05" calcext:value-type="float">
            <text:p>405</text:p>
          </table:table-cell>
          <table:table-cell table:style-name="ce25" office:value-type="string" calcext:value-type="string">
            <text:p>Waldir Barbosa Magalhães</text:p>
          </table:table-cell>
          <table:table-cell table:style-name="ce33" office:value-type="date" office:date-value="2011-05-22" calcext:value-type="date">
            <text:p>22/05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06" calcext:value-type="float">
            <text:p>406</text:p>
          </table:table-cell>
          <table:table-cell table:style-name="ce25" office:value-type="string" calcext:value-type="string">
            <text:p><text:span text:style-name="T24">Walmor</text:span><text:span text:style-name="T4"> </text:span><text:span text:style-name="T3">Rodrigues</text:span><text:span text:style-name="T4"> </text:span><text:span text:style-name="T9">Maia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07" calcext:value-type="float">
            <text:p>407</text:p>
          </table:table-cell>
          <table:table-cell table:style-name="ce9" office:value-type="string" calcext:value-type="string">
            <text:p><text:span text:style-name="T25">Walney</text:span><text:span text:style-name="T8"> </text:span><text:span text:style-name="T6">Pereira</text:span><text:span text:style-name="T7"> </text:span><text:span text:style-name="T6">de Araújo</text:span></text:p>
          </table:table-cell>
          <table:table-cell table:style-name="ce33" office:value-type="date" office:date-value="2004-07-08" calcext:value-type="date">
            <text:p>08/07/200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11.38" calcext:value-type="float">
            <text:p>2.311,3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08" calcext:value-type="float">
            <text:p>408</text:p>
          </table:table-cell>
          <table:table-cell table:style-name="ce9" office:value-type="string" calcext:value-type="string">
            <text:p>Walter Fernandes Bastos Filho</text:p>
          </table:table-cell>
          <table:table-cell table:style-name="ce33" office:value-type="date" office:date-value="2014-08-19" calcext:value-type="date">
            <text:p>19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09" calcext:value-type="float">
            <text:p>409</text:p>
          </table:table-cell>
          <table:table-cell table:style-name="ce25" office:value-type="string" calcext:value-type="string">
            <text:p><text:span text:style-name="T23">Wanderlei </text:span><text:span text:style-name="T3">Pereira Filho</text:span></text:p>
          </table:table-cell>
          <table:table-cell table:style-name="ce33" office:value-type="date" office:date-value="2012-08-02" calcext:value-type="date">
            <text:p>02/08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10" calcext:value-type="float">
            <text:p>410</text:p>
          </table:table-cell>
          <table:table-cell table:style-name="ce25" office:value-type="string" calcext:value-type="string">
            <text:p><text:span text:style-name="T24">Wesley</text:span><text:span text:style-name="T18"> </text:span><text:span text:style-name="T4">da</text:span><text:span text:style-name="T3"> Silva Santos</text:span></text:p>
          </table:table-cell>
          <table:table-cell table:style-name="ce33" office:value-type="date" office:date-value="0201-05-20" calcext:value-type="date">
            <text:p>20/05/020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 table:number-rows-repeated="10481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 style:data-style-name="N2" text:time-value="09:12:42.0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4T12:23:26.137000000</meta:creation-date>
    <dc:date>2022-05-19T12:14:45.149000000</dc:date>
    <meta:editing-duration>PT4H7M42S</meta:editing-duration>
    <meta:editing-cycles>28</meta:editing-cycles>
    <meta:generator>LibreOffice/6.3.2.2$Windows_X86_64 LibreOffice_project/98b30e735bda24bc04ab42594c85f7fd8be07b9c</meta:generator>
    <meta:document-statistic meta:table-count="1" meta:cell-count="3288" meta:object-count="0"/>
  </office:meta>
</office:document-meta>
</file>