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64.22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94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2" style:family="table-cell" style:parent-style-name="Default" style:data-style-name="N1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2mm"/>
    </style:style>
    <style:style style:name="T5" style:family="text">
      <style:text-properties style:font-name="Arial" fo:font-size="9pt" style:font-name-complex="Arial" fo:letter-spacing="0.04m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4m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7m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4mm"/>
    </style:style>
    <style:style style:name="T15" style:family="text">
      <style:text-properties style:font-name="Arial" style:font-name-complex="Arial" fo:letter-spacing="0.02mm"/>
    </style:style>
    <style:style style:name="T16" style:family="text">
      <style:text-properties style:font-name-complex="Arial" fo:letter-spacing="0.02mm"/>
    </style:style>
    <style:style style:name="T17" style:family="text">
      <style:text-properties style:font-name="Arial" fo:font-size="9pt" style:font-name-complex="Arial" fo:letter-spacing="0.05mm"/>
    </style:style>
    <style:style style:name="T18" style:family="text">
      <style:text-properties style:font-name="Arial" fo:font-size="9pt" style:font-name-complex="Arial" fo:letter-spacing="-0.04mm"/>
    </style:style>
    <style:style style:name="T19" style:family="text">
      <style:text-properties style:font-name-complex="Arial" fo:letter-spacing="-0.04m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18mm" style:font-name-complex="Arial"/>
    </style:style>
    <style:style style:name="T23" style:family="text">
      <style:text-properties style:font-name="Arial" fo:font-size="9pt" fo:letter-spacing="0.02mm" style:font-name-complex="Arial"/>
    </style:style>
    <style:style style:name="T24" style:family="text">
      <style:text-properties style:font-name="Arial" fo:font-size="9pt" fo:letter-spacing="0.04mm" style:font-name-complex="Arial"/>
    </style:style>
    <style:style style:name="T25" style:family="text">
      <style:text-properties style:font-name="Arial" fo:letter-spacing="0.02m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IO-2021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row table:style-name="ro1">
          <table:table-cell table:style-name="ce15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FEVEREIRO/2022</text:span></text:p>
            <text:p><text:span text:style-name="T2">SEMAD</text:span></text:p>
          </table:table-cell>
          <table:covered-table-cell table:style-name="ce12"/>
          <table:covered-table-cell table:style-name="ce27"/>
          <table:covered-table-cell table:number-columns-repeated="3" table:style-name="ce63"/>
          <table:covered-table-cell table:number-columns-repeated="2" table:style-name="ce61"/>
          <table:table-cell table:number-columns-repeated="56"/>
        </table:table-row>
        <table:table-row table:style-name="ro2">
          <table:table-cell/>
          <table:table-cell table:style-name="ce12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61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danilson Passos Benarrosh</text:p>
          </table:table-cell>
          <table:table-cell table:style-name="ce22" office:value-type="date" office:date-value="2013-08-31" calcext:value-type="date">
            <text:p>31/08/2013</text:p>
          </table:table-cell>
          <table:table-cell table:style-name="ce39" office:value-type="string" calcext:value-type="string">
            <text:p>Ativ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office:value-type="string" calcext:value-type="string">
            <text:p>1,351.28</text:p>
          </table:table-cell>
          <table:table-cell table:style-name="ce53" office:value-type="float" office:value="1765.87" calcext:value-type="float">
            <text:p>1.765,87</text:p>
          </table:table-cell>
          <table:table-cell table:style-name="ce59" table:number-columns-repeated="5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4.39" calcext:value-type="float">
            <text:p>2.044,3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6">Ana</text:span><text:span text:style-name="T7"> </text:span><text:span text:style-name="T6">Lúcia da</text:span><text:span text:style-name="T7"> </text:span><text:span text:style-name="T6">Rocha</text:span><text:span text:style-name="T7"> </text:span><text:span text:style-name="T6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3">Anderson</text:span><text:span text:style-name="T5"> </text:span><text:span text:style-name="T3">Brito </text:span><text:span text:style-name="T9">Marques</text:span></text:p>
          </table:table-cell>
          <table:table-cell table:style-name="ce33" office:value-type="date" office:date-value="2015-07-06" calcext:value-type="date">
            <text:p>06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392.35" calcext:value-type="float">
            <text:p>392,3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25" office:value-type="string" calcext:value-type="string">
            <text:p>Anderson Pinheiro da Silva</text:p>
          </table:table-cell>
          <table:table-cell table:style-name="ce33" office:value-type="date" office:date-value="2015-07-05" calcext:value-type="date">
            <text:p>05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7.24" calcext:value-type="float">
            <text:p>1.897,2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26" office:value-type="string" calcext:value-type="string">
            <text:p>Antônio Magno Uchô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00.08" calcext:value-type="float">
            <text:p>2.200,0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400.08" calcext:value-type="float">
            <text:p>2.400,0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7.55" calcext:value-type="float">
            <text:p>2.397,5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25" office:value-type="string" calcext:value-type="string">
            <text:p>Cé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0.63" calcext:value-type="float">
            <text:p>2.100,6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25" office:value-type="string" calcext:value-type="string">
            <text:p>Cláudio Alexandre Moraes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46.88" calcext:value-type="float">
            <text:p>2.046,8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7.55" calcext:value-type="float">
            <text:p>2.397,5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3.72" calcext:value-type="float">
            <text:p>2.393,7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25" office:value-type="string" calcext:value-type="string">
            <text:p>Dione Wicle Ercilio Nogu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3">Edilson</text:span><text:span text:style-name="T5"> </text:span><text:span text:style-name="T9">Oliveira</text:span><text:span text:style-name="T3">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0.63" calcext:value-type="float">
            <text:p>2.100,6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3">Edineia</text:span><text:span text:style-name="T5"> </text:span><text:span text:style-name="T3">Rodrigu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6-04" calcext:value-type="date">
            <text:p>04/06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Antônio</text:span><text:span text:style-name="T7"> </text:span><text:span text:style-name="T6">Figueira</text:span></text:p>
          </table:table-cell>
          <table:table-cell table:style-name="ce33" office:value-type="date" office:date-value="1999-10-10" calcext:value-type="date">
            <text:p>10/10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51.98" calcext:value-type="float">
            <text:p>1.951,9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Cláudio</text:span><text:span text:style-name="T7"> </text:span><text:span text:style-name="T6">da Silva</text:span><text:span text:style-name="T7"> </text:span><text:span text:style-name="T8">Portal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Leite</text:span><text:span text:style-name="T7"> </text:span><text:span text:style-name="T6">de</text:span><text:span text:style-name="T7"> </text:span><text:span text:style-name="T8">Souza</text:span><text:span text:style-name="T6"> Jú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<text:s text:c="3"/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25" office:value-type="string" calcext:value-type="string">
            <text:p>Edvaldo Peres Pe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25" office:value-type="string" calcext:value-type="string">
            <text:p>Eliabe Henriq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99" calcext:value-type="float">
            <text:p>2.051,9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401.37" calcext:value-type="float">
            <text:p>2.401,3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2" calcext:value-type="float">
            <text:p>102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25" office:value-type="string" calcext:value-type="string">
            <text:p>Fre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73.77" calcext:value-type="float">
            <text:p>1.873,7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6.18" calcext:value-type="float">
            <text:p>2.066,1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0" calcext:value-type="float">
            <text:p>130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43.63" calcext:value-type="float">
            <text:p>2.143,6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43.63" calcext:value-type="float">
            <text:p>2.143,6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9" office:value-type="string" calcext:value-type="string">
            <text:p>Israel de Oliveira Gutierres</text:p>
          </table:table-cell>
          <table:table-cell table:style-name="ce33" office:value-type="date" office:date-value="2010-03-21" calcext:value-type="date">
            <text:p>21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7" calcext:value-type="float">
            <text:p>137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396.47" calcext:value-type="float">
            <text:p>2.396,4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8" calcext:value-type="float">
            <text:p>138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0" calcext:value-type="float">
            <text:p>140</text:p>
          </table:table-cell>
          <table:table-cell table:style-name="ce25" office:value-type="string" calcext:value-type="string">
            <text:p><text:span text:style-name="T3">Janete Bastos</text:span><text:span text:style-name="T9"> </text:span><text:span text:style-name="T3">Damascen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2" calcext:value-type="float">
            <text:p>142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3" calcext:value-type="float">
            <text:p>143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4" calcext:value-type="float">
            <text:p>144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5" calcext:value-type="float">
            <text:p>145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6" calcext:value-type="float">
            <text:p>146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1.56" calcext:value-type="float">
            <text:p>1.831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7" calcext:value-type="float">
            <text:p>147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8" calcext:value-type="float">
            <text:p>148</text:p>
          </table:table-cell>
          <table:table-cell table:style-name="ce9" office:value-type="string" calcext:value-type="string">
            <text:p>João Vitor Amaro</text:p>
          </table:table-cell>
          <table:table-cell table:style-name="ce33" office:value-type="date" office:date-value="2019-04-16" calcext:value-type="date">
            <text:p>1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9" calcext:value-type="float">
            <text:p>149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0" calcext:value-type="float">
            <text:p>150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1" calcext:value-type="float">
            <text:p>151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2" calcext:value-type="float">
            <text:p>152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3" calcext:value-type="float">
            <text:p>153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4" calcext:value-type="float">
            <text:p>154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5" calcext:value-type="float">
            <text:p>155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0.63" calcext:value-type="float">
            <text:p>2.100,6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7" calcext:value-type="float">
            <text:p>157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8" calcext:value-type="float">
            <text:p>158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9" calcext:value-type="float">
            <text:p>159</text:p>
          </table:table-cell>
          <table:table-cell table:style-name="ce25" office:value-type="string" calcext:value-type="string">
            <text:p>José Edi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6" calcext:value-type="float">
            <text:p>2.033,0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0" calcext:value-type="float">
            <text:p>160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1" calcext:value-type="float">
            <text:p>161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9.84" calcext:value-type="float">
            <text:p>2.109,8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2" calcext:value-type="float">
            <text:p>162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4" calcext:value-type="float">
            <text:p>164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5" calcext:value-type="float">
            <text:p>165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6" calcext:value-type="float">
            <text:p>166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7" calcext:value-type="float">
            <text:p>167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9" office:value-type="string" calcext:value-type="string">
            <text:p>José Rogé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9" calcext:value-type="float">
            <text:p>169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0" calcext:value-type="float">
            <text:p>170</text:p>
          </table:table-cell>
          <table:table-cell table:style-name="ce25" office:value-type="string" calcext:value-type="string">
            <text:p>Jpsé Ubiratan Pires da Silva</text:p>
          </table:table-cell>
          <table:table-cell table:style-name="ce33" office:value-type="date" office:date-value="2019-04-06" calcext:value-type="date">
            <text:p>06/04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48.81" calcext:value-type="float">
            <text:p>1.848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2" calcext:value-type="float">
            <text:p>172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25" office:value-type="string" calcext:value-type="string">
            <text:p>Juciane dos Santos Maciel</text:p>
          </table:table-cell>
          <table:table-cell table:style-name="ce33" office:value-type="date" office:date-value="2018-07-30" calcext:value-type="date">
            <text:p>30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4" calcext:value-type="float">
            <text:p>174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5" calcext:value-type="float">
            <text:p>175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6" calcext:value-type="float">
            <text:p>176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7" calcext:value-type="float">
            <text:p>177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8" calcext:value-type="float">
            <text:p>178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9" calcext:value-type="float">
            <text:p>179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5.23" calcext:value-type="float">
            <text:p>2.395,2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0" calcext:value-type="float">
            <text:p>180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1" calcext:value-type="float">
            <text:p>181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2" calcext:value-type="float">
            <text:p>182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3" calcext:value-type="float">
            <text:p>183</text:p>
          </table:table-cell>
          <table:table-cell table:style-name="ce25" office:value-type="string" calcext:value-type="string">
            <text:p><text:span text:style-name="T3">Lourival</text:span><text:span text:style-name="T4"> </text:span><text:span text:style-name="T3">Ferreira Silva</text:span></text:p>
          </table:table-cell>
          <table:table-cell table:style-name="ce33" office:value-type="date" office:date-value="2011-10-28" calcext:value-type="date">
            <text:p>2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4" calcext:value-type="float">
            <text:p>184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1.56" calcext:value-type="float">
            <text:p>1.831,5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5" calcext:value-type="float">
            <text:p>185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6" calcext:value-type="float">
            <text:p>186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7" calcext:value-type="float">
            <text:p>187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8" calcext:value-type="float">
            <text:p>188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9" calcext:value-type="float">
            <text:p>189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0" calcext:value-type="float">
            <text:p>190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1" calcext:value-type="float">
            <text:p>191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2" calcext:value-type="float">
            <text:p>192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3" calcext:value-type="float">
            <text:p>193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4" calcext:value-type="float">
            <text:p>194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5" calcext:value-type="float">
            <text:p>195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9.6" calcext:value-type="float">
            <text:p>1.869,6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25" office:value-type="string" calcext:value-type="string">
            <text:p><text:span text:style-name="T12">Marcelo</text:span><text:span text:style-name="T3"> Roberto</text:span><text:span text:style-name="T5"> </text:span><text:span text:style-name="T3">de Paula</text:span></text:p>
          </table:table-cell>
          <table:table-cell table:style-name="ce33" office:value-type="date" office:date-value="2011-12-15" calcext:value-type="date">
            <text:p>15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7" calcext:value-type="float">
            <text:p>197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8" calcext:value-type="float">
            <text:p>198</text:p>
          </table:table-cell>
          <table:table-cell table:style-name="ce9" office:value-type="string" calcext:value-type="string">
            <text:p>Marcineide Varras Romero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64.34" calcext:value-type="float">
            <text:p>1.964,3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1" calcext:value-type="float">
            <text:p>201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2" calcext:value-type="float">
            <text:p>202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3" calcext:value-type="float">
            <text:p>203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4" calcext:value-type="float">
            <text:p>204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2.88" calcext:value-type="float">
            <text:p>2.032,8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5" calcext:value-type="float">
            <text:p>205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26.12" calcext:value-type="float">
            <text:p>2.026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6" calcext:value-type="float">
            <text:p>206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7" calcext:value-type="float">
            <text:p>207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8" calcext:value-type="float">
            <text:p>208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9" calcext:value-type="float">
            <text:p>209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0" calcext:value-type="float">
            <text:p>210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8.12" calcext:value-type="float">
            <text:p>1.798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1" calcext:value-type="float">
            <text:p>211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4" calcext:value-type="float">
            <text:p>214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232.45" calcext:value-type="float">
            <text:p>2.232,4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5" calcext:value-type="float">
            <text:p>215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6" calcext:value-type="float">
            <text:p>216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7" calcext:value-type="float">
            <text:p>217</text:p>
          </table:table-cell>
          <table:table-cell table:style-name="ce9" office:value-type="string" calcext:value-type="string">
            <text:p>Mário Roberto Goes Oliveira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368.81" calcext:value-type="float">
            <text:p>2.368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8" calcext:value-type="float">
            <text:p>218</text:p>
          </table:table-cell>
          <table:table-cell table:style-name="ce9" office:value-type="string" calcext:value-type="string">
            <text:p>Marly Clemente Chefe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9" calcext:value-type="float">
            <text:p>219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0" calcext:value-type="float">
            <text:p>220</text:p>
          </table:table-cell>
          <table:table-cell table:style-name="ce25" office:value-type="string" calcext:value-type="string">
            <text:p>Maurilio Damas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1" calcext:value-type="float">
            <text:p>221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2" calcext:value-type="float">
            <text:p>222</text:p>
          </table:table-cell>
          <table:table-cell table:style-name="ce25" office:value-type="string" calcext:value-type="string">
            <text:p><text:span text:style-name="T12">Michele</text:span><text:span text:style-name="T3"> Soleto</text:span><text:span text:style-name="T5"> </text:span><text:span text:style-name="T3">Bernard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3" calcext:value-type="float">
            <text:p>223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4" calcext:value-type="float">
            <text:p>224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5" calcext:value-type="float">
            <text:p>225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6" calcext:value-type="float">
            <text:p>226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7" calcext:value-type="float">
            <text:p>227</text:p>
          </table:table-cell>
          <table:table-cell table:style-name="ce9" office:value-type="string" calcext:value-type="string">
            <text:p>Natan Santare, Martis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8" calcext:value-type="float">
            <text:p>228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0" calcext:value-type="float">
            <text:p>230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1" calcext:value-type="float">
            <text:p>231</text:p>
          </table:table-cell>
          <table:table-cell table:style-name="ce25" office:value-type="string" calcext:value-type="string">
            <text:p>Nonato Vale Melo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2" calcext:value-type="float">
            <text:p>232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3" calcext:value-type="float">
            <text:p>233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4" calcext:value-type="float">
            <text:p>234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35" calcext:value-type="float">
            <text:p>235</text:p>
          </table:table-cell>
          <table:table-cell table:style-name="ce1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ú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23" office:value-type="float" office:value="236" calcext:value-type="float">
            <text:p>236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2033.07" calcext:value-type="float">
            <text:p>2.033,07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37" calcext:value-type="float">
            <text:p>237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09.84" calcext:value-type="float">
            <text:p>2.109,8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8" calcext:value-type="float">
            <text:p>238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9" calcext:value-type="float">
            <text:p>239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0" calcext:value-type="float">
            <text:p>240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1" calcext:value-type="float">
            <text:p>241</text:p>
          </table:table-cell>
          <table:table-cell table:style-name="ce25" office:value-type="string" calcext:value-type="string">
            <text:p>Pedro Paulo Miranda Gonçalv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940.93" calcext:value-type="float">
            <text:p>1.940,9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2" calcext:value-type="float">
            <text:p>242</text:p>
          </table:table-cell>
          <table:table-cell table:style-name="ce25" office:value-type="string" calcext:value-type="string">
            <text:p>Pedro Silva Rego</text:p>
          </table:table-cell>
          <table:table-cell table:style-name="ce33" office:value-type="date" office:date-value="2019-08-01" calcext:value-type="date">
            <text:p>01/08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3" calcext:value-type="float">
            <text:p>243</text:p>
          </table:table-cell>
          <table:table-cell table:style-name="ce25" office:value-type="string" calcext:value-type="string">
            <text:p>Queli da Silva Gabriel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4" calcext:value-type="float">
            <text:p>244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5" calcext:value-type="float">
            <text:p>245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6" calcext:value-type="float">
            <text:p>246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7" calcext:value-type="float">
            <text:p>247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8" calcext:value-type="float">
            <text:p>248</text:p>
          </table:table-cell>
          <table:table-cell table:style-name="ce25" office:value-type="string" calcext:value-type="string">
            <text:p>Raimundo Selmo dos Santos</text:p>
          </table:table-cell>
          <table:table-cell table:style-name="ce33" office:value-type="date" office:date-value="2009-12-16" calcext:value-type="date">
            <text:p>16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9" calcext:value-type="float">
            <text:p>249</text:p>
          </table:table-cell>
          <table:table-cell table:style-name="ce25" office:value-type="string" calcext:value-type="string">
            <text:p>Rainier de Oliveiro</text:p>
          </table:table-cell>
          <table:table-cell table:style-name="ce33" office:value-type="date" office:date-value="2015-09-01" calcext:value-type="date">
            <text:p>01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761.22" calcext:value-type="float">
            <text:p>761,2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0" calcext:value-type="float">
            <text:p>250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1" calcext:value-type="float">
            <text:p>251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8.81" calcext:value-type="float">
            <text:p>2.398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2" calcext:value-type="float">
            <text:p>252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53" calcext:value-type="float">
            <text:p>253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54" calcext:value-type="float">
            <text:p>254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5" calcext:value-type="float">
            <text:p>255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6" calcext:value-type="float">
            <text:p>256</text:p>
          </table:table-cell>
          <table:table-cell table:style-name="ce25" office:value-type="string" calcext:value-type="string">
            <text:p>Roberto Sobral Bezerra Jú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7" calcext:value-type="float">
            <text:p>257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8" calcext:value-type="float">
            <text:p>258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22.5" calcext:value-type="float">
            <text:p>1.922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9" calcext:value-type="float">
            <text:p>259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0" calcext:value-type="float">
            <text:p>260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1" calcext:value-type="float">
            <text:p>261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8.41" calcext:value-type="float">
            <text:p>1.868,4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2" calcext:value-type="float">
            <text:p>262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3" calcext:value-type="float">
            <text:p>263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86.07" calcext:value-type="float">
            <text:p>2.186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4" calcext:value-type="float">
            <text:p>264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5" calcext:value-type="float">
            <text:p>265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6" calcext:value-type="float">
            <text:p>266</text:p>
          </table:table-cell>
          <table:table-cell table:style-name="ce25" office:value-type="string" calcext:value-type="string">
            <text:p>Ronil Varga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7" calcext:value-type="float">
            <text:p>267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9" calcext:value-type="float">
            <text:p>269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0" calcext:value-type="float">
            <text:p>270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2" calcext:value-type="float">
            <text:p>272</text:p>
          </table:table-cell>
          <table:table-cell table:style-name="ce9" office:value-type="string" calcext:value-type="string">
            <text:p><text:span text:style-name="T6">Rosimar</text:span><text:span text:style-name="T15"> </text:span><text:span text:style-name="T6">Antônio </text:span><text:span text:style-name="T15">da</text:span><text:span text:style-name="T6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5.49" calcext:value-type="float">
            <text:p>2.395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3" calcext:value-type="float">
            <text:p>273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4" calcext:value-type="float">
            <text:p>274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5" calcext:value-type="float">
            <text:p>275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6" calcext:value-type="float">
            <text:p>276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9.07" calcext:value-type="float">
            <text:p>2.399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7" calcext:value-type="float">
            <text:p>277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8.99" calcext:value-type="float">
            <text:p>2.398,9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9" calcext:value-type="float">
            <text:p>279</text:p>
          </table:table-cell>
          <table:table-cell table:style-name="ce9" office:value-type="string" calcext:value-type="string">
            <text:p><text:span text:style-name="T6">Sílvio Roberto</text:span><text:span text:style-name="T7"> </text:span><text:span text:style-name="T6">Duarte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0" calcext:value-type="float">
            <text:p>280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2" calcext:value-type="float">
            <text:p>282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3" calcext:value-type="float">
            <text:p>283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5" calcext:value-type="float">
            <text:p>285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7" calcext:value-type="float">
            <text:p>287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8" calcext:value-type="float">
            <text:p>288</text:p>
          </table:table-cell>
          <table:table-cell table:style-name="ce9" office:value-type="string" calcext:value-type="string">
            <text:p><text:span text:style-name="T6">Valdimeire</text:span><text:span text:style-name="T7"> </text:span><text:span text:style-name="T8">Rosana</text:span><text:span text:style-name="T7"> </text:span><text:span text:style-name="T6">Gomes</text:span><text:span text:style-name="T15"> </text:span><text:span text:style-name="T6">dos</text:span><text:span text:style-name="T15"> </text:span><text:span text:style-name="T6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0" calcext:value-type="float">
            <text:p>290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98.81" calcext:value-type="float">
            <text:p>2.398,8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3" calcext:value-type="float">
            <text:p>293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6" calcext:value-type="float">
            <text:p>296</text:p>
          </table:table-cell>
          <table:table-cell table:style-name="ce25" office:value-type="string" calcext:value-type="string">
            <text:p><text:span text:style-name="T23">Walder </text:span><text:span text:style-name="T3">de</text:span><text:span text:style-name="T5"> </text:span><text:span text:style-name="T3">Aguiar</text:span><text:span text:style-name="T4"> </text:span><text:span text:style-name="T3">Bastos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3741.04" calcext:value-type="float">
            <text:p>3.741,0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7" calcext:value-type="float">
            <text:p>297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8" calcext:value-type="float">
            <text:p>298</text:p>
          </table:table-cell>
          <table:table-cell table:style-name="ce25" office:value-type="string" calcext:value-type="string">
            <text:p>Waldir Barbosa Magalhães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25" office:value-type="string" calcext:value-type="string">
            <text:p><text:span text:style-name="T24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<text:span text:style-name="T25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1" calcext:value-type="float">
            <text:p>301</text:p>
          </table:table-cell>
          <table:table-cell table:style-name="ce9" office:value-type="string" calcext:value-type="string">
            <text:p>Walter Fernandes Bastos Filh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2" calcext:value-type="float">
            <text:p>302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3" calcext:value-type="float">
            <text:p>303</text:p>
          </table:table-cell>
          <table:table-cell table:style-name="ce25" office:value-type="string" calcext:value-type="string">
            <text:p><text:span text:style-name="T24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 table:number-rows-repeated="10482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08:38:00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2:23:26.137000000</meta:creation-date>
    <dc:date>2022-03-29T08:38:19.922000000</dc:date>
    <meta:editing-duration>PT2H48M36S</meta:editing-duration>
    <meta:editing-cycles>20</meta:editing-cycles>
    <meta:generator>LibreOffice/6.3.2.2$Windows_X86_64 LibreOffice_project/98b30e735bda24bc04ab42594c85f7fd8be07b9c</meta:generator>
    <meta:document-statistic meta:table-count="1" meta:cell-count="2432" meta:object-count="0"/>
  </office:meta>
</office:document-meta>
</file>