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56mm"/>
    </style:style>
    <style:style style:name="co2" style:family="table-column">
      <style:table-column-properties fo:break-before="auto" style:column-width="64.22mm"/>
    </style:style>
    <style:style style:name="co3" style:family="table-column">
      <style:table-column-properties fo:break-before="auto" style:column-width="29.51mm"/>
    </style:style>
    <style:style style:name="co4" style:family="table-column">
      <style:table-column-properties fo:break-before="auto" style:column-width="55.7mm"/>
    </style:style>
    <style:style style:name="co5" style:family="table-column">
      <style:table-column-properties fo:break-before="auto" style:column-width="38.86mm"/>
    </style:style>
    <style:style style:name="co6" style:family="table-column">
      <style:table-column-properties fo:break-before="auto" style:column-width="25.15mm"/>
    </style:style>
    <style:style style:name="co7" style:family="table-column">
      <style:table-column-properties fo:break-before="auto" style:column-width="26.07mm"/>
    </style:style>
    <style:style style:name="co8" style:family="table-column">
      <style:table-column-properties fo:break-before="auto" style:column-width="40.75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14.94mm" fo:break-before="auto" style:use-optimal-row-height="false"/>
    </style:style>
    <style:style style:name="ro2" style:family="table-row">
      <style:table-row-properties style:row-height="11.69mm" fo:break-before="auto" style:use-optimal-row-height="fals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5.29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5" style:family="table-cell" style:parent-style-name="Default" style:data-style-name="N1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Arial" fo:font-size="10pt" style:font-name-asian="Arial" style:font-size-asian="12pt" style:font-name-complex="Arial" style:font-size-complex="12pt"/>
    </style:style>
    <style:style style:name="ce2" style:family="table-cell" style:parent-style-name="Default" style:data-style-name="N1">
      <style:text-properties style:font-name="Arial" fo:font-size="10pt" style:font-size-asian="10pt" style:font-size-complex="10pt"/>
    </style:style>
    <style:style style:name="ce4" style:family="table-cell" style:parent-style-name="Default" style:data-style-name="N1">
      <style:table-cell-properties style:text-align-source="fix" style:repeat-content="false"/>
      <style:paragraph-properties fo:text-align="end" fo:margin-left="0m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10" style:family="table-cell" style:parent-style-name="Default" style:data-style-name="N1">
      <style:table-cell-properties fo:border="0.06pt solid #000000"/>
      <style:text-properties style:font-name="Arial" fo:font-size="10pt" style:font-size-asian="10pt" style:font-size-complex="10pt"/>
    </style:style>
    <style:style style:name="ce23" style:family="table-cell" style:parent-style-name="Default" style:data-style-name="N1">
      <style:table-cell-properties fo:background-color="transparent" fo:border="0.06pt solid #000000"/>
      <style:text-properties style:font-name="Arial" fo:font-size="10pt" style:font-size-asian="10pt" style:font-size-complex="10pt"/>
    </style:style>
    <style:style style:name="ce12" style:family="table-cell" style:parent-style-name="Default">
      <style:table-cell-properties fo:border="0.06pt solid #000000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ce11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ce25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Arial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Arial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name-complex="Ari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Arial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name-complex="Ari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ackground-color="transparent" fo:border="0.06pt solid #000000"/>
      <style:text-properties style:use-window-font-color="true" style:text-outline="false" style:text-line-through-style="none" style:text-line-through-type="none" style:font-name="Arial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name-complex="Ari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background-color="transparent" fo:border="0.06pt solid #000000"/>
      <style:text-properties style:use-window-font-color="true" style:text-outline="false" style:text-line-through-style="none" style:text-line-through-type="none" style:font-name="Arial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ackground-color="transparent" fo:border="0.06pt solid #000000"/>
      <style:text-properties style:use-window-font-color="true" style:text-outline="false" style:text-line-through-style="none" style:text-line-through-type="none" style:font-name="Arial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name-complex="Ari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ext-properties style:font-name="Arial" fo:font-size="10pt" fo:font-weight="normal" style:font-size-asian="10pt" style:font-weight-asian="normal" style:font-size-complex="10pt" style:font-weight-complex="normal"/>
    </style:style>
    <style:style style:name="ce27" style:family="table-cell" style:parent-style-name="Default" style:data-style-name="N36">
      <style:table-cell-properties fo:border="0.06pt solid #000000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ce32" style:family="table-cell" style:parent-style-name="Default" style:data-style-name="N36">
      <style:table-cell-properties style:text-align-source="fix" style:repeat-content="false" fo:border="0.06pt solid #000000"/>
      <style:paragraph-properties fo:text-align="center" fo:margin-left="0mm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 style:data-style-name="N36">
      <style:table-cell-properties style:text-align-source="fix" style:repeat-content="false" fo:border="0.06pt solid #000000"/>
      <style:paragraph-properties fo:text-align="center" fo:margin-left="0mm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ce33" style:family="table-cell" style:parent-style-name="Default" style:data-style-name="N36">
      <style:table-cell-properties style:text-align-source="fix" style:repeat-content="false" fo:border="0.06pt solid #000000"/>
      <style:paragraph-properties fo:text-align="center" fo:margin-left="0mm"/>
      <style:text-properties style:font-name="Times New Roman" fo:font-size="12pt" style:font-size-asian="12pt" style:font-size-complex="12pt"/>
    </style:style>
    <style:style style:name="ce35" style:family="table-cell" style:parent-style-name="Default" style:data-style-name="N36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font-name="Times New Roman" fo:font-size="12pt" style:font-size-asian="12pt" style:font-size-complex="12pt"/>
    </style:style>
    <style:style style:name="ce36" style:family="table-cell" style:parent-style-name="Default" style:data-style-name="N36">
      <style:text-properties style:font-name="Times New Roman" fo:font-size="12pt" style:font-size-asian="12pt" style:font-size-complex="12pt"/>
    </style:style>
    <style:style style:name="ce63" style:family="table-cell" style:parent-style-name="Default">
      <style:table-cell-properties fo:border="0.06pt solid #000000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fo:border="0.06pt solid #000000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ce39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ce38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Times New Roman" fo:font-size="12pt" style:font-size-asian="12pt" style:font-size-complex="12pt"/>
    </style:style>
    <style:style style:name="ce40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font-name="Times New Roman" fo:font-size="12pt" style:font-size-asian="12pt" style:font-size-complex="12pt"/>
    </style:style>
    <style:style style:name="ce41" style:family="table-cell" style:parent-style-name="Default">
      <style:text-properties style:font-name="Times New Roman" fo:font-size="12pt" style:font-size-asian="12pt" style:font-size-complex="12pt"/>
    </style:style>
    <style:style style:name="ce58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ce61" style:family="table-cell" style:parent-style-name="Default" style:data-style-name="N4">
      <style:table-cell-properties fo:border="0.06pt solid #000000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ce53" style:family="table-cell" style:parent-style-name="Default" style:data-style-name="N4">
      <style:table-cell-properties style:text-align-source="fix" style:repeat-content="false" fo:border="0.06pt solid #000000"/>
      <style:paragraph-properties fo:text-align="center" fo:margin-left="0mm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ce43" style:family="table-cell" style:parent-style-name="Default" style:data-style-name="N4">
      <style:table-cell-properties style:text-align-source="fix" style:repeat-content="false" fo:border="0.06pt solid #000000"/>
      <style:paragraph-properties fo:text-align="center" fo:margin-left="0mm"/>
      <style:text-properties style:font-name="Times New Roman" fo:font-size="12pt" style:font-size-asian="12pt" style:font-size-complex="12pt"/>
    </style:style>
    <style:style style:name="ce45" style:family="table-cell" style:parent-style-name="Default" style:data-style-name="N4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font-name="Times New Roman" fo:font-size="12pt" style:font-size-asian="12pt" style:font-size-complex="12pt"/>
    </style:style>
    <style:style style:name="ce46" style:family="table-cell" style:parent-style-name="Default" style:data-style-name="N4">
      <style:text-properties style:font-name="Times New Roman" fo:font-size="12pt" style:font-size-asian="12pt" style:font-size-complex="12pt"/>
    </style:style>
    <style:style style:name="ce64" style:family="table-cell" style:parent-style-name="Default" style:data-style-name="N4">
      <style:table-cell-properties style:text-align-source="fix" style:repeat-content="false" fo:border="0.06pt solid #000000"/>
      <style:paragraph-properties fo:text-align="center" fo:margin-left="0mm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ce59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47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49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style:font-name="Times New Roman" fo:font-size="12pt" style:font-size-asian="12pt" style:font-size-complex="12pt"/>
    </style:style>
    <style:style style:name="ce51" style:family="table-cell" style:parent-style-name="Default">
      <style:table-cell-properties fo:background-color="transparent"/>
      <style:text-properties style:font-name="Times New Roman" fo:font-size="12pt" style:font-size-asian="12pt" style:font-size-complex="12pt"/>
    </style:style>
    <style:style style:name="T1" style:family="text">
      <style:text-properties style:font-name="Arial" fo:font-weight="normal" fo:font-style="normal" style:font-name-asian="Arial" style:font-name-complex="Arial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Arial" style:font-name-asian="Arial" style:font-name-complex="Arial" style:font-size-asian="12pt" style:font-size-complex="12pt"/>
    </style:style>
    <style:style style:name="T3" style:family="text">
      <style:text-properties style:font-name="Arial" fo:font-size="9pt" style:font-name-complex="Arial"/>
    </style:style>
    <style:style style:name="T4" style:family="text">
      <style:text-properties style:font-name="Arial" fo:font-size="9pt" style:font-name-complex="Arial" fo:letter-spacing="0.02mm"/>
    </style:style>
    <style:style style:name="T5" style:family="text">
      <style:text-properties style:font-name="Arial" fo:font-size="9pt" style:font-name-complex="Arial" fo:letter-spacing="0.04mm"/>
    </style:style>
    <style:style style:name="T6" style:family="text">
      <style:text-properties style:font-name="Arial" style:font-name-complex="Arial"/>
    </style:style>
    <style:style style:name="T7" style:family="text">
      <style:text-properties style:font-name="Arial" style:font-name-complex="Arial" fo:letter-spacing="0.04mm"/>
    </style:style>
    <style:style style:name="T8" style:family="text">
      <style:text-properties style:font-name="Arial" style:font-name-complex="Arial" fo:letter-spacing="normal"/>
    </style:style>
    <style:style style:name="T9" style:family="text">
      <style:text-properties style:font-name="Arial" fo:font-size="9pt" style:font-name-complex="Arial" fo:letter-spacing="normal"/>
    </style:style>
    <style:style style:name="T10" style:family="text">
      <style:text-properties style:font-name-complex="Arial"/>
    </style:style>
    <style:style style:name="T11" style:family="text">
      <style:text-properties style:font-name-complex="Arial" fo:letter-spacing="-0.07mm"/>
    </style:style>
    <style:style style:name="T12" style:family="text">
      <style:text-properties style:font-name="Arial" fo:font-size="9pt" fo:letter-spacing="normal" style:font-name-complex="Arial"/>
    </style:style>
    <style:style style:name="T13" style:family="text">
      <style:text-properties style:font-name-complex="Arial" fo:letter-spacing="normal"/>
    </style:style>
    <style:style style:name="T14" style:family="text">
      <style:text-properties style:font-name-complex="Arial" fo:letter-spacing="0.04mm"/>
    </style:style>
    <style:style style:name="T15" style:family="text">
      <style:text-properties style:font-name="Arial" style:font-name-complex="Arial" fo:letter-spacing="0.02mm"/>
    </style:style>
    <style:style style:name="T16" style:family="text">
      <style:text-properties style:font-name-complex="Arial" fo:letter-spacing="0.02mm"/>
    </style:style>
    <style:style style:name="T17" style:family="text">
      <style:text-properties style:font-name="Arial" fo:font-size="9pt" style:font-name-complex="Arial" fo:letter-spacing="0.05mm"/>
    </style:style>
    <style:style style:name="T18" style:family="text">
      <style:text-properties style:font-name="Arial" fo:font-size="9pt" style:font-name-complex="Arial" fo:letter-spacing="-0.04mm"/>
    </style:style>
    <style:style style:name="T19" style:family="text">
      <style:text-properties style:font-name-complex="Arial" fo:letter-spacing="-0.04mm"/>
    </style:style>
    <style:style style:name="T20" style:family="text">
      <style:text-properties fo:letter-spacing="normal" style:font-name-complex="Arial"/>
    </style:style>
    <style:style style:name="T21" style:family="text">
      <style:text-properties style:font-name="Arial" fo:letter-spacing="normal" style:font-name-complex="Arial"/>
    </style:style>
    <style:style style:name="T22" style:family="text">
      <style:text-properties style:font-name="Arial" fo:font-size="9pt" fo:letter-spacing="0.18mm" style:font-name-complex="Arial"/>
    </style:style>
    <style:style style:name="T23" style:family="text">
      <style:text-properties style:font-name="Arial" fo:font-size="9pt" fo:letter-spacing="0.02mm" style:font-name-complex="Arial"/>
    </style:style>
    <style:style style:name="T24" style:family="text">
      <style:text-properties style:font-name="Arial" fo:font-size="9pt" fo:letter-spacing="0.04mm" style:font-name-complex="Arial"/>
    </style:style>
    <style:style style:name="T25" style:family="text">
      <style:text-properties style:font-name="Arial" fo:letter-spacing="0.02mm" style:font-name-complex="Arial"/>
    </style:style>
  </office:automatic-styles>
  <office:body>
    <office:spreadsheet>
      <table:calculation-settings table:automatic-find-labels="false" table:use-regular-expressions="false" table:use-wildcards="true"/>
      <table:table table:name="MAIO-2021" table:style-name="ta1">
        <table:table-column table:style-name="co1" table:default-cell-style-name="ce2"/>
        <table:table-column table:style-name="co2" table:default-cell-style-name="ce31"/>
        <table:table-column table:style-name="co3" table:default-cell-style-name="ce36"/>
        <table:table-column table:style-name="co4" table:default-cell-style-name="ce41"/>
        <table:table-column table:style-name="co5" table:default-cell-style-name="ce41"/>
        <table:table-column table:style-name="co6" table:default-cell-style-name="ce41"/>
        <table:table-column table:style-name="co7" table:default-cell-style-name="ce46"/>
        <table:table-column table:style-name="co8" table:default-cell-style-name="ce46"/>
        <table:table-column table:style-name="co9" table:number-columns-repeated="56" table:default-cell-style-name="ce41"/>
        <table:table-row table:style-name="ro1">
          <table:table-cell table:style-name="ce15" office:value-type="string" calcext:value-type="string" table:number-columns-spanned="8" table:number-rows-spanned="1">
            <text:p><text:span text:style-name="T1">COLUMBIA SEG E VIG PATRIMONIAL EIRELI – 02.050.778/0001-30</text:span></text:p>
            <text:p><text:span text:style-name="T2">Demonstrativo da Folha de Pagamento Mensal – JANEIRO/2022</text:span></text:p>
            <text:p><text:span text:style-name="T2">SEMAD</text:span></text:p>
          </table:table-cell>
          <table:covered-table-cell table:style-name="ce12"/>
          <table:covered-table-cell table:style-name="ce27"/>
          <table:covered-table-cell table:number-columns-repeated="3" table:style-name="ce63"/>
          <table:covered-table-cell table:number-columns-repeated="2" table:style-name="ce61"/>
          <table:table-cell table:number-columns-repeated="56"/>
        </table:table-row>
        <table:table-row table:style-name="ro2">
          <table:table-cell/>
          <table:table-cell table:style-name="ce12" office:value-type="string" calcext:value-type="string">
            <text:p>Nome Completo do contratado</text:p>
          </table:table-cell>
          <table:table-cell table:style-name="ce32" office:value-type="string" calcext:value-type="string">
            <text:p>Admissão</text:p>
          </table:table-cell>
          <table:table-cell table:style-name="ce7" office:value-type="string" calcext:value-type="string">
            <text:p>Situação (Ativo, Férias, Licença médica)</text:p>
          </table:table-cell>
          <table:table-cell table:style-name="ce7" office:value-type="string" calcext:value-type="string">
            <text:p>Programação de Férias</text:p>
          </table:table-cell>
          <table:table-cell table:style-name="ce58" office:value-type="string" calcext:value-type="string">
            <text:p>Afastamento</text:p>
          </table:table-cell>
          <table:table-cell table:style-name="ce61" office:value-type="string" calcext:value-type="string">
            <text:p>Salário Base</text:p>
          </table:table-cell>
          <table:table-cell table:style-name="ce64" office:value-type="string" calcext:value-type="string">
            <text:p>Remuneração Bruta</text:p>
          </table:table-cell>
          <table:table-cell table:number-columns-repeated="56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11" office:value-type="string" calcext:value-type="string">
            <text:p>Adanilson Passos Benarrosh</text:p>
          </table:table-cell>
          <table:table-cell table:style-name="ce22" office:value-type="date" office:date-value="2013-08-31" calcext:value-type="date">
            <text:p>31/08/2013</text:p>
          </table:table-cell>
          <table:table-cell table:style-name="ce39" office:value-type="string" calcext:value-type="string">
            <text:p>Ativo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53" office:value-type="string" calcext:value-type="string">
            <text:p>1,351.28</text:p>
          </table:table-cell>
          <table:table-cell table:style-name="ce53" office:value-type="float" office:value="1972.14" calcext:value-type="float">
            <text:p>1.972,14</text:p>
          </table:table-cell>
          <table:table-cell table:style-name="ce59" table:number-columns-repeated="56"/>
        </table:table-row>
        <table:table-row table:style-name="ro4">
          <table:table-cell table:style-name="ce10" office:value-type="float" office:value="2" calcext:value-type="float">
            <text:p>2</text:p>
          </table:table-cell>
          <table:table-cell table:style-name="ce25" office:value-type="string" calcext:value-type="string">
            <text:p><text:span text:style-name="T3">Ademir</text:span><text:span text:style-name="T4"> </text:span><text:span text:style-name="T3">Pereira</text:span><text:span text:style-name="T5"> </text:span><text:span text:style-name="T3">Soares</text:span></text:p>
          </table:table-cell>
          <table:table-cell table:style-name="ce33" office:value-type="date" office:date-value="2015-11-11" calcext:value-type="date">
            <text:p>11/11/2015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1821.15" calcext:value-type="float">
            <text:p>1.821,15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3" calcext:value-type="float">
            <text:p>3</text:p>
          </table:table-cell>
          <table:table-cell table:style-name="ce25" office:value-type="string" calcext:value-type="string">
            <text:p><text:span text:style-name="T3">Adenilce de</text:span><text:span text:style-name="T5"> </text:span><text:span text:style-name="T3">Souza Adão</text:span></text:p>
          </table:table-cell>
          <table:table-cell table:style-name="ce33" office:value-type="date" office:date-value="2007-11-26" calcext:value-type="date">
            <text:p>26/11/2007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2092.03" calcext:value-type="float">
            <text:p>2.092,03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4" calcext:value-type="float">
            <text:p>4</text:p>
          </table:table-cell>
          <table:table-cell table:style-name="ce9" office:value-type="string" calcext:value-type="string">
            <text:p><text:span text:style-name="T6">Adilson</text:span><text:span text:style-name="T7"> </text:span><text:span text:style-name="T6">de</text:span><text:span text:style-name="T7"> </text:span><text:span text:style-name="T6">Araújo</text:span><text:span text:style-name="T7"> </text:span><text:span text:style-name="T8">Chaves</text:span></text:p>
          </table:table-cell>
          <table:table-cell table:style-name="ce33" office:value-type="date" office:date-value="2011-04-02" calcext:value-type="date">
            <text:p>02/04/2011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2088.35" calcext:value-type="float">
            <text:p>2.088,35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5" calcext:value-type="float">
            <text:p>5</text:p>
          </table:table-cell>
          <table:table-cell table:style-name="ce25" office:value-type="string" calcext:value-type="string">
            <text:p><text:span text:style-name="T3">Adson</text:span><text:span text:style-name="T5"> </text:span><text:span text:style-name="T3">Nogueira </text:span><text:span text:style-name="T9">Muniz</text:span></text:p>
          </table:table-cell>
          <table:table-cell table:style-name="ce33" office:value-type="date" office:date-value="2008-07-30" calcext:value-type="date">
            <text:p>30/07/2008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1802.73" calcext:value-type="float">
            <text:p>1.802,73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6" calcext:value-type="float">
            <text:p>6</text:p>
          </table:table-cell>
          <table:table-cell table:style-name="ce25" office:value-type="string" calcext:value-type="string">
            <text:p><text:span text:style-name="T3">Agda</text:span><text:span text:style-name="T5"> </text:span><text:span text:style-name="T3">Dantas</text:span><text:span text:style-name="T4"> </text:span><text:span text:style-name="T3">Pereira</text:span></text:p>
          </table:table-cell>
          <table:table-cell table:style-name="ce33" office:value-type="date" office:date-value="2014-06-14" calcext:value-type="date">
            <text:p>14/06/2014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1821.15" calcext:value-type="float">
            <text:p>1.821,15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7" calcext:value-type="float">
            <text:p>7</text:p>
          </table:table-cell>
          <table:table-cell table:style-name="ce25" office:value-type="string" calcext:value-type="string">
            <text:p><text:span text:style-name="T3">Ailson</text:span><text:span text:style-name="T5"> </text:span><text:span text:style-name="T9">Souza</text:span><text:span text:style-name="T3"> Santos</text:span></text:p>
          </table:table-cell>
          <table:table-cell table:style-name="ce33" office:value-type="date" office:date-value="2010-05-25" calcext:value-type="date">
            <text:p>25/05/2010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1904.07" calcext:value-type="float">
            <text:p>1.904,07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8" calcext:value-type="float">
            <text:p>8</text:p>
          </table:table-cell>
          <table:table-cell table:style-name="ce25" office:value-type="string" calcext:value-type="string">
            <text:p><text:span text:style-name="T3">Airton</text:span><text:span text:style-name="T5"> </text:span><text:span text:style-name="T9">Goes</text:span><text:span text:style-name="T4"> da</text:span><text:span text:style-name="T3"> Silva</text:span></text:p>
          </table:table-cell>
          <table:table-cell table:style-name="ce33" office:value-type="date" office:date-value="2008-07-17" calcext:value-type="date">
            <text:p>17/07/2008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string" calcext:value-type="string">
            <text:p>1,351.28</text:p>
          </table:table-cell>
          <table:table-cell table:style-name="ce43" office:value-type="float" office:value="1839.58" calcext:value-type="float">
            <text:p>1.839,58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9" calcext:value-type="float">
            <text:p>9</text:p>
          </table:table-cell>
          <table:table-cell table:style-name="ce25" office:value-type="string" calcext:value-type="string">
            <text:p><text:span text:style-name="T3">Alan Lopes</text:span><text:span text:style-name="T4"> de</text:span><text:span text:style-name="T3"> Oliveira Pereira</text:span></text:p>
          </table:table-cell>
          <table:table-cell table:style-name="ce33" office:value-type="date" office:date-value="2016-05-02" calcext:value-type="date">
            <text:p>02/05/2016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2097.56" calcext:value-type="float">
            <text:p>2.097,56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10" calcext:value-type="float">
            <text:p>10</text:p>
          </table:table-cell>
          <table:table-cell table:style-name="ce25" office:value-type="string" calcext:value-type="string">
            <text:p><text:span text:style-name="T3">Alberto Nascimento de</text:span><text:span text:style-name="T5"> </text:span><text:span text:style-name="T3">Araujo</text:span></text:p>
          </table:table-cell>
          <table:table-cell table:style-name="ce33" office:value-type="date" office:date-value="2008-09-12" calcext:value-type="date">
            <text:p>12/09/2008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1802.73" calcext:value-type="float">
            <text:p>1.802,73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11" calcext:value-type="float">
            <text:p>11</text:p>
          </table:table-cell>
          <table:table-cell table:style-name="ce25" office:value-type="string" calcext:value-type="string">
            <text:p><text:span text:style-name="T3">Alcinei</text:span><text:span text:style-name="T4"> </text:span><text:span text:style-name="T9">Marques</text:span><text:span text:style-name="T4"> de</text:span><text:span text:style-name="T3"> </text:span><text:span text:style-name="T9">Macedo</text:span></text:p>
          </table:table-cell>
          <table:table-cell table:style-name="ce33" office:value-type="date" office:date-value="2011-08-05" calcext:value-type="date">
            <text:p>05/08/2011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2327.89" calcext:value-type="float">
            <text:p>2.327,89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12" calcext:value-type="float">
            <text:p>12</text:p>
          </table:table-cell>
          <table:table-cell table:style-name="ce25" office:value-type="string" calcext:value-type="string">
            <text:p>Aldo Barbosa Lyra</text:p>
          </table:table-cell>
          <table:table-cell table:style-name="ce33" office:value-type="date" office:date-value="2009-11-07" calcext:value-type="date">
            <text:p>07/11/2009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2088.35" calcext:value-type="float">
            <text:p>2.088,35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13" calcext:value-type="float">
            <text:p>13</text:p>
          </table:table-cell>
          <table:table-cell table:style-name="ce26" office:value-type="string" calcext:value-type="string">
            <text:p><text:span text:style-name="T10">Alex</text:span><text:span text:style-name="T11"> Gutierres da Silva</text:span></text:p>
          </table:table-cell>
          <table:table-cell table:style-name="ce33" office:value-type="date" office:date-value="2011-03-05" calcext:value-type="date">
            <text:p>05/03/2011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2005.43" calcext:value-type="float">
            <text:p>2.005,43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14" calcext:value-type="float">
            <text:p>14</text:p>
          </table:table-cell>
          <table:table-cell table:style-name="ce25" office:value-type="string" calcext:value-type="string">
            <text:p><text:span text:style-name="T12">Alexsandro</text:span><text:span text:style-name="T5"> </text:span><text:span text:style-name="T3">da Silva</text:span><text:span text:style-name="T5"> </text:span><text:span text:style-name="T3">Chagas</text:span></text:p>
          </table:table-cell>
          <table:table-cell table:style-name="ce33" office:value-type="date" office:date-value="2017-09-11" calcext:value-type="date">
            <text:p>11/09/2017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1802.73" calcext:value-type="float">
            <text:p>1.802,73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15" calcext:value-type="float">
            <text:p>15</text:p>
          </table:table-cell>
          <table:table-cell table:style-name="ce25" office:value-type="string" calcext:value-type="string">
            <text:p><text:span text:style-name="T3">Amizael</text:span><text:span text:style-name="T4"> </text:span><text:span text:style-name="T3">Ferreira Lemos</text:span></text:p>
          </table:table-cell>
          <table:table-cell table:style-name="ce33" office:value-type="date" office:date-value="2012-04-27" calcext:value-type="date">
            <text:p>27/04/2012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1802.73" calcext:value-type="float">
            <text:p>1.802,73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16" calcext:value-type="float">
            <text:p>16</text:p>
          </table:table-cell>
          <table:table-cell table:style-name="ce9" office:value-type="string" calcext:value-type="string">
            <text:p><text:span text:style-name="T6">Ana</text:span><text:span text:style-name="T7"> </text:span><text:span text:style-name="T6">Lúcia da</text:span><text:span text:style-name="T7"> </text:span><text:span text:style-name="T6">Rocha</text:span><text:span text:style-name="T7"> </text:span><text:span text:style-name="T6">Vieira</text:span></text:p>
          </table:table-cell>
          <table:table-cell table:style-name="ce33" office:value-type="date" office:date-value="2010-01-15" calcext:value-type="date">
            <text:p>15/01/2010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1986.99" calcext:value-type="float">
            <text:p>1.986,99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17" calcext:value-type="float">
            <text:p>17</text:p>
          </table:table-cell>
          <table:table-cell table:style-name="ce25" office:value-type="string" calcext:value-type="string">
            <text:p><text:span text:style-name="T3">Anailton</text:span><text:span text:style-name="T5"> </text:span><text:span text:style-name="T3">de</text:span><text:span text:style-name="T5"> </text:span><text:span text:style-name="T3">Aguiar</text:span><text:span text:style-name="T4"> </text:span><text:span text:style-name="T3">Barbosa</text:span></text:p>
          </table:table-cell>
          <table:table-cell table:style-name="ce33" office:value-type="date" office:date-value="2011-04-01" calcext:value-type="date">
            <text:p>01/04/2011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2079.14" calcext:value-type="float">
            <text:p>2.079,14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18" calcext:value-type="float">
            <text:p>18</text:p>
          </table:table-cell>
          <table:table-cell table:style-name="ce25" office:value-type="string" calcext:value-type="string">
            <text:p><text:span text:style-name="T3">Anderson</text:span><text:span text:style-name="T5"> </text:span><text:span text:style-name="T3">Brito </text:span><text:span text:style-name="T9">Marques</text:span></text:p>
          </table:table-cell>
          <table:table-cell table:style-name="ce33" office:value-type="date" office:date-value="2015-07-06" calcext:value-type="date">
            <text:p>06/07/2015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1824.61" calcext:value-type="float">
            <text:p>1.824,61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19" calcext:value-type="float">
            <text:p>19</text:p>
          </table:table-cell>
          <table:table-cell table:style-name="ce26" office:value-type="string" calcext:value-type="string">
            <text:p><text:span text:style-name="T10">André Luiz</text:span><text:span text:style-name="T13"> Costa Pereira</text:span></text:p>
          </table:table-cell>
          <table:table-cell table:style-name="ce33" office:value-type="date" office:date-value="2016-05-22" calcext:value-type="date">
            <text:p>22/05/2016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1802.73" calcext:value-type="float">
            <text:p>1.802,73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20" calcext:value-type="float">
            <text:p>20</text:p>
          </table:table-cell>
          <table:table-cell table:style-name="ce25" office:value-type="string" calcext:value-type="string">
            <text:p><text:span text:style-name="T3">Andreson</text:span><text:span text:style-name="T4"> </text:span><text:span text:style-name="T9">Melo</text:span><text:span text:style-name="T3"> de</text:span><text:span text:style-name="T5"> </text:span><text:span text:style-name="T9">Oliveira</text:span></text:p>
          </table:table-cell>
          <table:table-cell table:style-name="ce33" office:value-type="date" office:date-value="2010-06-14" calcext:value-type="date">
            <text:p>14/06/2010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1894.86" calcext:value-type="float">
            <text:p>1.894,86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21" calcext:value-type="float">
            <text:p>21</text:p>
          </table:table-cell>
          <table:table-cell table:style-name="ce9" office:value-type="string" calcext:value-type="string">
            <text:p><text:span text:style-name="T6">Ângela</text:span><text:span text:style-name="T7"> </text:span><text:span text:style-name="T6">da Conceição Bilio Dias</text:span></text:p>
          </table:table-cell>
          <table:table-cell table:style-name="ce33" office:value-type="date" office:date-value="2011-04-01" calcext:value-type="date">
            <text:p>01/04/2011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string" calcext:value-type="string">
            <text:p>1,351.28</text:p>
          </table:table-cell>
          <table:table-cell table:style-name="ce43" office:value-type="float" office:value="1802.73" calcext:value-type="float">
            <text:p>1.802,73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22" calcext:value-type="float">
            <text:p>22</text:p>
          </table:table-cell>
          <table:table-cell table:style-name="ce26" office:value-type="string" calcext:value-type="string">
            <text:p><text:span text:style-name="T10">Antônia </text:span><text:span text:style-name="T13">Márcia</text:span><text:span text:style-name="T10"> Botelho</text:span><text:span text:style-name="T14"> </text:span><text:span text:style-name="T10">de Carvalho</text:span></text:p>
          </table:table-cell>
          <table:table-cell table:style-name="ce33" office:value-type="date" office:date-value="2010-03-05" calcext:value-type="date">
            <text:p>05/03/2010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1811.94" calcext:value-type="float">
            <text:p>1.811,94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23" calcext:value-type="float">
            <text:p>23</text:p>
          </table:table-cell>
          <table:table-cell table:style-name="ce9" office:value-type="string" calcext:value-type="string">
            <text:p><text:span text:style-name="T6">Antônio Carlos</text:span><text:span text:style-name="T15"> </text:span><text:span text:style-name="T6">do</text:span><text:span text:style-name="T7"> </text:span><text:span text:style-name="T6">Nascimento</text:span></text:p>
          </table:table-cell>
          <table:table-cell table:style-name="ce33" office:value-type="date" office:date-value="2012-09-02" calcext:value-type="date">
            <text:p>02/09/2012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1811.94" calcext:value-type="float">
            <text:p>1.811,94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24" calcext:value-type="float">
            <text:p>24</text:p>
          </table:table-cell>
          <table:table-cell table:style-name="ce9" office:value-type="string" calcext:value-type="string">
            <text:p><text:span text:style-name="T6">Antônio Carlos</text:span><text:span text:style-name="T15"> </text:span><text:span text:style-name="T6">dos</text:span><text:span text:style-name="T8"> </text:span><text:span text:style-name="T6">Santos</text:span></text:p>
          </table:table-cell>
          <table:table-cell table:style-name="ce33" office:value-type="date" office:date-value="2005-09-06" calcext:value-type="date">
            <text:p>06/09/2005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2097.56" calcext:value-type="float">
            <text:p>2.097,56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25" calcext:value-type="float">
            <text:p>25</text:p>
          </table:table-cell>
          <table:table-cell table:style-name="ce9" office:value-type="string" calcext:value-type="string">
            <text:p>Antônio Dias de Araújo</text:p>
          </table:table-cell>
          <table:table-cell table:style-name="ce33" office:value-type="date" office:date-value="2009-11-07" calcext:value-type="date">
            <text:p>07/11/2009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string" calcext:value-type="string">
            <text:p>1,351.28</text:p>
          </table:table-cell>
          <table:table-cell table:style-name="ce43" office:value-type="float" office:value="2088.35" calcext:value-type="float">
            <text:p>2.088,35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26" calcext:value-type="float">
            <text:p>26</text:p>
          </table:table-cell>
          <table:table-cell table:style-name="ce26" office:value-type="string" calcext:value-type="string">
            <text:p><text:span text:style-name="T10">Antônio do</text:span><text:span text:style-name="T14"> </text:span><text:span text:style-name="T10">Rozario Ribeiro de</text:span><text:span text:style-name="T14"> </text:span><text:span text:style-name="T13">Souza</text:span></text:p>
          </table:table-cell>
          <table:table-cell table:style-name="ce33" office:value-type="date" office:date-value="2012-04-26" calcext:value-type="date">
            <text:p>26/04/2012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string" calcext:value-type="string">
            <text:p>1,351.28</text:p>
          </table:table-cell>
          <table:table-cell table:style-name="ce43" office:value-type="float" office:value="1811.94" calcext:value-type="float">
            <text:p>1.811,94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27" calcext:value-type="float">
            <text:p>27</text:p>
          </table:table-cell>
          <table:table-cell table:style-name="ce26" office:value-type="string" calcext:value-type="string">
            <text:p><text:span text:style-name="T10">Antônio do</text:span><text:span text:style-name="T14"> </text:span><text:span text:style-name="T13">Santo</text:span><text:span text:style-name="T10"> Barbosa Carvalho</text:span></text:p>
          </table:table-cell>
          <table:table-cell table:style-name="ce33" office:value-type="date" office:date-value="2010-07-16" calcext:value-type="date">
            <text:p>16/07/2010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2125.2" calcext:value-type="float">
            <text:p>2.125,20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28" calcext:value-type="float">
            <text:p>28</text:p>
          </table:table-cell>
          <table:table-cell table:style-name="ce26" office:value-type="string" calcext:value-type="string">
            <text:p>Antônio Magno Uchôa</text:p>
          </table:table-cell>
          <table:table-cell table:style-name="ce33" office:value-type="date" office:date-value="2017-09-11" calcext:value-type="date">
            <text:p>11/09/2017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string" calcext:value-type="string">
            <text:p>1,351.28</text:p>
          </table:table-cell>
          <table:table-cell table:style-name="ce43" office:value-type="float" office:value="1784.3" calcext:value-type="float">
            <text:p>1.784,30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29" calcext:value-type="float">
            <text:p>29</text:p>
          </table:table-cell>
          <table:table-cell table:style-name="ce9" office:value-type="string" calcext:value-type="string">
            <text:p><text:span text:style-name="T6">Antônio </text:span><text:span text:style-name="T8">Marcos</text:span><text:span text:style-name="T15"> </text:span><text:span text:style-name="T6">Lira Queiroz</text:span></text:p>
          </table:table-cell>
          <table:table-cell table:style-name="ce33" office:value-type="date" office:date-value="2010-08-14" calcext:value-type="date">
            <text:p>14/08/2010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2042.28" calcext:value-type="float">
            <text:p>2.042,28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30" calcext:value-type="float">
            <text:p>30</text:p>
          </table:table-cell>
          <table:table-cell table:style-name="ce9" office:value-type="string" calcext:value-type="string">
            <text:p><text:span text:style-name="T6">Antônio Nonato </text:span><text:span text:style-name="T15">de</text:span><text:span text:style-name="T6"> Souza</text:span></text:p>
          </table:table-cell>
          <table:table-cell table:style-name="ce33" office:value-type="date" office:date-value="2010-06-03" calcext:value-type="date">
            <text:p>03/06/2010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2189.69" calcext:value-type="float">
            <text:p>2.189,69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31" calcext:value-type="float">
            <text:p>31</text:p>
          </table:table-cell>
          <table:table-cell table:style-name="ce26" office:value-type="string" calcext:value-type="string">
            <text:p>Antônio Xavier dos Santos</text:p>
          </table:table-cell>
          <table:table-cell table:style-name="ce33" office:value-type="date" office:date-value="2017-09-11" calcext:value-type="date">
            <text:p>11/09/2017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1811.94" calcext:value-type="float">
            <text:p>1.811,94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32" calcext:value-type="float">
            <text:p>32</text:p>
          </table:table-cell>
          <table:table-cell table:style-name="ce25" office:value-type="string" calcext:value-type="string">
            <text:p><text:span text:style-name="T3">Arinelson</text:span><text:span text:style-name="T5"> </text:span><text:span text:style-name="T9">Souza</text:span><text:span text:style-name="T3"> </text:span><text:span text:style-name="T4">do</text:span><text:span text:style-name="T3"> Nascimento</text:span></text:p>
          </table:table-cell>
          <table:table-cell table:style-name="ce33" office:value-type="date" office:date-value="2016-05-02" calcext:value-type="date">
            <text:p>02/05/2016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2134.41" calcext:value-type="float">
            <text:p>2.134,41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33" calcext:value-type="float">
            <text:p>33</text:p>
          </table:table-cell>
          <table:table-cell table:style-name="ce9" office:value-type="string" calcext:value-type="string">
            <text:p><text:span text:style-name="T6">Assis</text:span><text:span text:style-name="T15"> </text:span><text:span text:style-name="T6">Júlio </text:span><text:span text:style-name="T15">do</text:span><text:span text:style-name="T6"> Nascimento</text:span></text:p>
          </table:table-cell>
          <table:table-cell table:style-name="ce33" office:value-type="date" office:date-value="2015-08-22" calcext:value-type="date">
            <text:p>22/08/2015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1775.09" calcext:value-type="float">
            <text:p>1.775,09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34" calcext:value-type="float">
            <text:p>34</text:p>
          </table:table-cell>
          <table:table-cell table:style-name="ce25" office:value-type="string" calcext:value-type="string">
            <text:p><text:span text:style-name="T12">Atos</text:span><text:span text:style-name="T4"> </text:span><text:span text:style-name="T3">Lima</text:span><text:span text:style-name="T5"> </text:span><text:span text:style-name="T9">Belo</text:span></text:p>
          </table:table-cell>
          <table:table-cell table:style-name="ce33" office:value-type="date" office:date-value="2015-11-11" calcext:value-type="date">
            <text:p>11/11/2015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2088.34" calcext:value-type="float">
            <text:p>2.088,34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35" calcext:value-type="float">
            <text:p>35</text:p>
          </table:table-cell>
          <table:table-cell table:style-name="ce25" office:value-type="string" calcext:value-type="string">
            <text:p><text:span text:style-name="T3">Audacy</text:span><text:span text:style-name="T9"> Silva</text:span><text:span text:style-name="T5"> </text:span><text:span text:style-name="T3">de</text:span><text:span text:style-name="T5"> </text:span><text:span text:style-name="T3">Almeida</text:span></text:p>
          </table:table-cell>
          <table:table-cell table:style-name="ce33" office:value-type="date" office:date-value="2012-02-25" calcext:value-type="date">
            <text:p>25/02/2012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1784.3" calcext:value-type="float">
            <text:p>1.784,30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36" calcext:value-type="float">
            <text:p>36</text:p>
          </table:table-cell>
          <table:table-cell table:style-name="ce25" office:value-type="string" calcext:value-type="string">
            <text:p>Beatriz Pontes da Silva</text:p>
          </table:table-cell>
          <table:table-cell table:style-name="ce33" office:value-type="date" office:date-value="2017-06-24" calcext:value-type="date">
            <text:p>24/06/2017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1784.3" calcext:value-type="float">
            <text:p>1.784,30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37" calcext:value-type="float">
            <text:p>37</text:p>
          </table:table-cell>
          <table:table-cell table:style-name="ce25" office:value-type="string" calcext:value-type="string">
            <text:p>Benedito Pereira Braga</text:p>
          </table:table-cell>
          <table:table-cell table:style-name="ce33" office:value-type="date" office:date-value="2016-05-21" calcext:value-type="date">
            <text:p>21/05/2016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2051.49" calcext:value-type="float">
            <text:p>2.051,49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38" calcext:value-type="float">
            <text:p>38</text:p>
          </table:table-cell>
          <table:table-cell table:style-name="ce25" office:value-type="string" calcext:value-type="string">
            <text:p><text:span text:style-name="T3">Benedito Reis</text:span><text:span text:style-name="T9"> </text:span><text:span text:style-name="T4">de</text:span><text:span text:style-name="T3"> Castro</text:span></text:p>
          </table:table-cell>
          <table:table-cell table:style-name="ce33" office:value-type="date" office:date-value="2013-09-25" calcext:value-type="date">
            <text:p>25/09/2013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2106.78" calcext:value-type="float">
            <text:p>2.106,78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39" calcext:value-type="float">
            <text:p>39</text:p>
          </table:table-cell>
          <table:table-cell table:style-name="ce9" office:value-type="string" calcext:value-type="string">
            <text:p><text:span text:style-name="T6">Betânia </text:span><text:span text:style-name="T8">Alves</text:span><text:span text:style-name="T15"> </text:span><text:span text:style-name="T6">Silva</text:span></text:p>
          </table:table-cell>
          <table:table-cell table:style-name="ce33" office:value-type="date" office:date-value="2010-03-04" calcext:value-type="date">
            <text:p>04/03/2010</text:p>
          </table:table-cell>
          <table:table-cell table:style-name="ce38" office:value-type="string" calcext:value-type="string">
            <text:p>Ativo</text:p>
          </table:table-cell>
          <table:table-cell table:style-name="ce38" office:value-type="string" calcext:value-type="string">
            <text:p>Férias</text:p>
          </table:table-cell>
          <table:table-cell table:style-name="ce38" office:value-type="string" calcext:value-type="string">
            <text:p>30 dias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2797.81" calcext:value-type="float">
            <text:p>2.797,81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40" calcext:value-type="float">
            <text:p>40</text:p>
          </table:table-cell>
          <table:table-cell table:style-name="ce9" office:value-type="string" calcext:value-type="string">
            <text:p>Bruno Eduardo Mendes Ribeiro</text:p>
          </table:table-cell>
          <table:table-cell table:style-name="ce33" office:value-type="date" office:date-value="2014-08-19" calcext:value-type="date">
            <text:p>19/08/2014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string" calcext:value-type="string">
            <text:p>1,351.28</text:p>
          </table:table-cell>
          <table:table-cell table:style-name="ce43" office:value-type="float" office:value="1784.3" calcext:value-type="float">
            <text:p>1.784,30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41" calcext:value-type="float">
            <text:p>41</text:p>
          </table:table-cell>
          <table:table-cell table:style-name="ce9" office:value-type="string" calcext:value-type="string">
            <text:p>Carlos Augusto Riateque</text:p>
          </table:table-cell>
          <table:table-cell table:style-name="ce33" office:value-type="date" office:date-value="2004-01-19" calcext:value-type="date">
            <text:p>19/01/2004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2033.07" calcext:value-type="float">
            <text:p>2.033,07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42" calcext:value-type="float">
            <text:p>42</text:p>
          </table:table-cell>
          <table:table-cell table:style-name="ce25" office:value-type="string" calcext:value-type="string">
            <text:p><text:span text:style-name="T3">Carlos</text:span><text:span text:style-name="T4"> </text:span><text:span text:style-name="T3">de</text:span><text:span text:style-name="T5"> </text:span><text:span text:style-name="T9">Souza</text:span><text:span text:style-name="T5"> </text:span><text:span text:style-name="T3">Ribeiro </text:span><text:span text:style-name="T9">Melo</text:span></text:p>
          </table:table-cell>
          <table:table-cell table:style-name="ce33" office:value-type="date" office:date-value="2008-12-01" calcext:value-type="date">
            <text:p>01/12/2008</text:p>
          </table:table-cell>
          <table:table-cell table:style-name="ce38" office:value-type="string" calcext:value-type="string">
            <text:p>Ativo</text:p>
          </table:table-cell>
          <table:table-cell table:style-name="ce38" office:value-type="string" calcext:value-type="string">
            <text:p>Férias</text:p>
          </table:table-cell>
          <table:table-cell table:style-name="ce38" office:value-type="string" calcext:value-type="string">
            <text:p>30 dias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2570.16" calcext:value-type="float">
            <text:p>2.570,16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43" calcext:value-type="float">
            <text:p>43</text:p>
          </table:table-cell>
          <table:table-cell table:style-name="ce25" office:value-type="string" calcext:value-type="string">
            <text:p>Carlos Diniz da Cruz</text:p>
          </table:table-cell>
          <table:table-cell table:style-name="ce33" office:value-type="date" office:date-value="2012-08-04" calcext:value-type="date">
            <text:p>04/08/2012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1830.37" calcext:value-type="float">
            <text:p>1.830,37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44" calcext:value-type="float">
            <text:p>44</text:p>
          </table:table-cell>
          <table:table-cell table:style-name="ce25" office:value-type="string" calcext:value-type="string">
            <text:p><text:span text:style-name="T3">Carlos</text:span><text:span text:style-name="T4"> </text:span><text:span text:style-name="T3">Kleber</text:span><text:span text:style-name="T9"> Mesquita</text:span></text:p>
          </table:table-cell>
          <table:table-cell table:style-name="ce33" office:value-type="date" office:date-value="2005-12-02" calcext:value-type="date">
            <text:p>02/12/2005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2069.92" calcext:value-type="float">
            <text:p>2.069,92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45" calcext:value-type="float">
            <text:p>45</text:p>
          </table:table-cell>
          <table:table-cell table:style-name="ce25" office:value-type="string" calcext:value-type="string">
            <text:p><text:span text:style-name="T3">Catiane</text:span><text:span text:style-name="T5"> </text:span><text:span text:style-name="T3">Soares</text:span><text:span text:style-name="T4"> </text:span><text:span text:style-name="T3">da</text:span><text:span text:style-name="T5"> </text:span><text:span text:style-name="T9">Silva</text:span></text:p>
          </table:table-cell>
          <table:table-cell table:style-name="ce33" office:value-type="date" office:date-value="2011-04-01" calcext:value-type="date">
            <text:p>01/04/2011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1793.51" calcext:value-type="float">
            <text:p>1.793,51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46" calcext:value-type="float">
            <text:p>46</text:p>
          </table:table-cell>
          <table:table-cell table:style-name="ce25" office:value-type="string" calcext:value-type="string">
            <text:p><text:span text:style-name="T3">Celso</text:span><text:span text:style-name="T5"> </text:span><text:span text:style-name="T9">Morais</text:span><text:span text:style-name="T4"> </text:span><text:span text:style-name="T3">dos</text:span><text:span text:style-name="T4"> </text:span><text:span text:style-name="T3">Santos</text:span></text:p>
          </table:table-cell>
          <table:table-cell table:style-name="ce33" office:value-type="date" office:date-value="2009-11-06" calcext:value-type="date">
            <text:p>06/11/2009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1811.94" calcext:value-type="float">
            <text:p>1.811,94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47" calcext:value-type="float">
            <text:p>47</text:p>
          </table:table-cell>
          <table:table-cell table:style-name="ce25" office:value-type="string" calcext:value-type="string">
            <text:p>César Ferreira de Souza</text:p>
          </table:table-cell>
          <table:table-cell table:style-name="ce33" office:value-type="date" office:date-value="2002-10-22" calcext:value-type="date">
            <text:p>22/10/2002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string" calcext:value-type="string">
            <text:p>1,351.28</text:p>
          </table:table-cell>
          <table:table-cell table:style-name="ce43" office:value-type="float" office:value="2174.34" calcext:value-type="float">
            <text:p>2.174,34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48" calcext:value-type="float">
            <text:p>48</text:p>
          </table:table-cell>
          <table:table-cell table:style-name="ce25" office:value-type="string" calcext:value-type="string">
            <text:p>Chirlene Santos de Oliveira</text:p>
          </table:table-cell>
          <table:table-cell table:style-name="ce33" office:value-type="date" office:date-value="2017-09-13" calcext:value-type="date">
            <text:p>13/09/2017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string" calcext:value-type="string">
            <text:p>1,351.28</text:p>
          </table:table-cell>
          <table:table-cell table:style-name="ce43" office:value-type="float" office:value="1793.51" calcext:value-type="float">
            <text:p>1.793,51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49" calcext:value-type="float">
            <text:p>49</text:p>
          </table:table-cell>
          <table:table-cell table:style-name="ce25" office:value-type="string" calcext:value-type="string">
            <text:p><text:span text:style-name="T3">Claudete</text:span><text:span text:style-name="T5"> </text:span><text:span text:style-name="T3">Dietrich</text:span></text:p>
          </table:table-cell>
          <table:table-cell table:style-name="ce33" office:value-type="date" office:date-value="2014-05-07" calcext:value-type="date">
            <text:p>07/05/2014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string" calcext:value-type="string">
            <text:p>1,351.28</text:p>
          </table:table-cell>
          <table:table-cell table:style-name="ce43" office:value-type="float" office:value="2042.27" calcext:value-type="float">
            <text:p>2.042,27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50" calcext:value-type="float">
            <text:p>50</text:p>
          </table:table-cell>
          <table:table-cell table:style-name="ce25" office:value-type="string" calcext:value-type="string">
            <text:p>Cláudia Bezerra Ribeiro</text:p>
          </table:table-cell>
          <table:table-cell table:style-name="ce33" office:value-type="date" office:date-value="2014-11-08" calcext:value-type="date">
            <text:p>08/11/2014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1802.73" calcext:value-type="float">
            <text:p>1.802,73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51" calcext:value-type="float">
            <text:p>51</text:p>
          </table:table-cell>
          <table:table-cell table:style-name="ce25" office:value-type="string" calcext:value-type="string">
            <text:p>Cláudio Alexandre Moraes de Miranda</text:p>
          </table:table-cell>
          <table:table-cell table:style-name="ce33" office:value-type="date" office:date-value="2008-12-01" calcext:value-type="date">
            <text:p>01/12/2008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string" calcext:value-type="string">
            <text:p>1,351.28</text:p>
          </table:table-cell>
          <table:table-cell table:style-name="ce43" office:value-type="float" office:value="2069.92" calcext:value-type="float">
            <text:p>2.069,92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52" calcext:value-type="float">
            <text:p>52</text:p>
          </table:table-cell>
          <table:table-cell table:style-name="ce9" office:value-type="string" calcext:value-type="string">
            <text:p><text:span text:style-name="T6">Cláudio Jhones</text:span><text:span text:style-name="T15"> </text:span><text:span text:style-name="T6">Soares</text:span></text:p>
          </table:table-cell>
          <table:table-cell table:style-name="ce33" office:value-type="date" office:date-value="2016-05-02" calcext:value-type="date">
            <text:p>02/05/2016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2126.81" calcext:value-type="float">
            <text:p>2.126,81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53" calcext:value-type="float">
            <text:p>53</text:p>
          </table:table-cell>
          <table:table-cell table:style-name="ce25" office:value-type="string" calcext:value-type="string">
            <text:p>Cláudio Venâncio Barbosa</text:p>
          </table:table-cell>
          <table:table-cell table:style-name="ce33" office:value-type="date" office:date-value="2018-09-01" calcext:value-type="date">
            <text:p>01/09/2018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2125.2" calcext:value-type="float">
            <text:p>2.125,20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54" calcext:value-type="float">
            <text:p>54</text:p>
          </table:table-cell>
          <table:table-cell table:style-name="ce9" office:value-type="string" calcext:value-type="string">
            <text:p><text:span text:style-name="T6">Cledson</text:span><text:span text:style-name="T7"> </text:span><text:span text:style-name="T6">Júnior</text:span><text:span text:style-name="T15"> </text:span><text:span text:style-name="T6">Souza Pimentel</text:span></text:p>
          </table:table-cell>
          <table:table-cell table:style-name="ce33" office:value-type="date" office:date-value="2016-05-02" calcext:value-type="date">
            <text:p>02/05/2016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1894.86" calcext:value-type="float">
            <text:p>1.894,86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55" calcext:value-type="float">
            <text:p>55</text:p>
          </table:table-cell>
          <table:table-cell table:style-name="ce25" office:value-type="string" calcext:value-type="string">
            <text:p><text:span text:style-name="T3">Cledson</text:span><text:span text:style-name="T5"> </text:span><text:span text:style-name="T3">Lopes</text:span><text:span text:style-name="T4"> </text:span><text:span text:style-name="T3">da</text:span><text:span text:style-name="T5"> </text:span><text:span text:style-name="T9">Silva</text:span></text:p>
          </table:table-cell>
          <table:table-cell table:style-name="ce33" office:value-type="date" office:date-value="2016-05-01" calcext:value-type="date">
            <text:p>01/05/2016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1968.57" calcext:value-type="float">
            <text:p>1.968,57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56" calcext:value-type="float">
            <text:p>56</text:p>
          </table:table-cell>
          <table:table-cell table:style-name="ce9" office:value-type="string" calcext:value-type="string">
            <text:p><text:span text:style-name="T10">Cleilton</text:span><text:span text:style-name="T14"> </text:span><text:span text:style-name="T10">Gonçalves</text:span><text:span text:style-name="T16"> </text:span><text:span text:style-name="T10">de</text:span><text:span text:style-name="T14"> </text:span><text:span text:style-name="T10">Almeida</text:span><text:span text:style-name="T14"> </text:span><text:span text:style-name="T13">Souza</text:span></text:p>
          </table:table-cell>
          <table:table-cell table:style-name="ce33" office:value-type="date" office:date-value="2011-04-02" calcext:value-type="date">
            <text:p>02/04/2011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string" calcext:value-type="string">
            <text:p>1,351.28</text:p>
          </table:table-cell>
          <table:table-cell table:style-name="ce43" office:value-type="float" office:value="1821.15" calcext:value-type="float">
            <text:p>1.821,15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57" calcext:value-type="float">
            <text:p>57</text:p>
          </table:table-cell>
          <table:table-cell table:style-name="ce25" office:value-type="string" calcext:value-type="string">
            <text:p><text:span text:style-name="T3">Cleiton</text:span><text:span text:style-name="T5"> </text:span><text:span text:style-name="T3">da</text:span><text:span text:style-name="T5"> </text:span><text:span text:style-name="T9">Silva</text:span></text:p>
          </table:table-cell>
          <table:table-cell table:style-name="ce33" office:value-type="date" office:date-value="2009-11-06" calcext:value-type="date">
            <text:p>06/11/2009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2300.26" calcext:value-type="float">
            <text:p>2.300,26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58" calcext:value-type="float">
            <text:p>58</text:p>
          </table:table-cell>
          <table:table-cell table:style-name="ce25" office:value-type="string" calcext:value-type="string">
            <text:p>Cleudesan da Silva Oliveira</text:p>
          </table:table-cell>
          <table:table-cell table:style-name="ce33" office:value-type="date" office:date-value="2016-05-02" calcext:value-type="date">
            <text:p>02/05/2016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string" calcext:value-type="string">
            <text:p>1,351.28</text:p>
          </table:table-cell>
          <table:table-cell table:style-name="ce43" office:value-type="float" office:value="2146" calcext:value-type="float">
            <text:p>2.146,00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59" calcext:value-type="float">
            <text:p>59</text:p>
          </table:table-cell>
          <table:table-cell table:style-name="ce25" office:value-type="string" calcext:value-type="string">
            <text:p><text:span text:style-name="T3">Cleudineia Chaves</text:span><text:span text:style-name="T4"> </text:span><text:span text:style-name="T3">da</text:span><text:span text:style-name="T5"> </text:span><text:span text:style-name="T9">Silva</text:span></text:p>
          </table:table-cell>
          <table:table-cell table:style-name="ce33" office:value-type="date" office:date-value="2015-10-22" calcext:value-type="date">
            <text:p>22/10/2015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1821.15" calcext:value-type="float">
            <text:p>1.821,15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60" calcext:value-type="float">
            <text:p>60</text:p>
          </table:table-cell>
          <table:table-cell table:style-name="ce25" office:value-type="string" calcext:value-type="string">
            <text:p><text:span text:style-name="T3">Cosmo Fonteles</text:span><text:span text:style-name="T4"> </text:span><text:span text:style-name="T3">Costa</text:span></text:p>
          </table:table-cell>
          <table:table-cell table:style-name="ce33" office:value-type="date" office:date-value="2009-11-06" calcext:value-type="date">
            <text:p>06/11/2009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2088.35" calcext:value-type="float">
            <text:p>2.088,35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61" calcext:value-type="float">
            <text:p>61</text:p>
          </table:table-cell>
          <table:table-cell table:style-name="ce25" office:value-type="string" calcext:value-type="string">
            <text:p>Cristiano Belon</text:p>
          </table:table-cell>
          <table:table-cell table:style-name="ce33" office:value-type="date" office:date-value="2008-07-16" calcext:value-type="date">
            <text:p>16/07/2008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string" calcext:value-type="string">
            <text:p>1,351.28</text:p>
          </table:table-cell>
          <table:table-cell table:style-name="ce43" office:value-type="float" office:value="1784.3" calcext:value-type="float">
            <text:p>1.784,30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62" calcext:value-type="float">
            <text:p>62</text:p>
          </table:table-cell>
          <table:table-cell table:style-name="ce25" office:value-type="string" calcext:value-type="string">
            <text:p><text:span text:style-name="T3">Daniel</text:span><text:span text:style-name="T4"> </text:span><text:span text:style-name="T9">Marques</text:span></text:p>
          </table:table-cell>
          <table:table-cell table:style-name="ce33" office:value-type="date" office:date-value="2008-05-12" calcext:value-type="date">
            <text:p>12/05/2008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2097.56" calcext:value-type="float">
            <text:p>2.097,56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63" calcext:value-type="float">
            <text:p>63</text:p>
          </table:table-cell>
          <table:table-cell table:style-name="ce25" office:value-type="string" calcext:value-type="string">
            <text:p><text:span text:style-name="T3">Dayane Batista</text:span><text:span text:style-name="T5"> </text:span><text:span text:style-name="T9">Goes</text:span><text:span text:style-name="T17"> </text:span><text:span text:style-name="T3">Oliveira</text:span></text:p>
          </table:table-cell>
          <table:table-cell table:style-name="ce33" office:value-type="date" office:date-value="2017-12-08" calcext:value-type="date">
            <text:p>08/12/2017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2088.35" calcext:value-type="float">
            <text:p>2.088,35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64" calcext:value-type="float">
            <text:p>64</text:p>
          </table:table-cell>
          <table:table-cell table:style-name="ce25" office:value-type="string" calcext:value-type="string">
            <text:p><text:span text:style-name="T3">Dejanis</text:span><text:span text:style-name="T4"> </text:span><text:span text:style-name="T3">Nunes</text:span><text:span text:style-name="T9"> </text:span><text:span text:style-name="T3">dos</text:span><text:span text:style-name="T4"> </text:span><text:span text:style-name="T3">Santos</text:span></text:p>
          </table:table-cell>
          <table:table-cell table:style-name="ce33" office:value-type="date" office:date-value="2011-01-15" calcext:value-type="date">
            <text:p>15/01/2011</text:p>
          </table:table-cell>
          <table:table-cell table:style-name="ce38" office:value-type="string" calcext:value-type="string">
            <text:p>Ativo</text:p>
          </table:table-cell>
          <table:table-cell table:style-name="ce38" office:value-type="string" calcext:value-type="string">
            <text:p>Férias</text:p>
          </table:table-cell>
          <table:table-cell table:style-name="ce38" office:value-type="string" calcext:value-type="string">
            <text:p>30 dias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5476.94" calcext:value-type="float">
            <text:p>5.476,94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65" calcext:value-type="float">
            <text:p>65</text:p>
          </table:table-cell>
          <table:table-cell table:style-name="ce25" office:value-type="string" calcext:value-type="string">
            <text:p>Derval Silva Campos</text:p>
          </table:table-cell>
          <table:table-cell table:style-name="ce33" office:value-type="date" office:date-value="2016-05-02" calcext:value-type="date">
            <text:p>02/05/2016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string" calcext:value-type="string">
            <text:p>1,351.28</text:p>
          </table:table-cell>
          <table:table-cell table:style-name="ce43" office:value-type="float" office:value="1784.3" calcext:value-type="float">
            <text:p>1.784,30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66" calcext:value-type="float">
            <text:p>66</text:p>
          </table:table-cell>
          <table:table-cell table:style-name="ce25" office:value-type="string" calcext:value-type="string">
            <text:p>Diego Borges da Silva</text:p>
          </table:table-cell>
          <table:table-cell table:style-name="ce33" office:value-type="date" office:date-value="2012-01-02" calcext:value-type="date">
            <text:p>02/01/2012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2088.35" calcext:value-type="float">
            <text:p>2.088,35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67" calcext:value-type="float">
            <text:p>67</text:p>
          </table:table-cell>
          <table:table-cell table:style-name="ce25" office:value-type="string" calcext:value-type="string">
            <text:p>Dione Wicle Ercilio Nogueira</text:p>
          </table:table-cell>
          <table:table-cell table:style-name="ce33" office:value-type="date" office:date-value="2008-07-16" calcext:value-type="date">
            <text:p>16/07/2008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string" calcext:value-type="string">
            <text:p>1,351.28</text:p>
          </table:table-cell>
          <table:table-cell table:style-name="ce43" office:value-type="float" office:value="2069.92" calcext:value-type="float">
            <text:p>2.069,92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68" calcext:value-type="float">
            <text:p>68</text:p>
          </table:table-cell>
          <table:table-cell table:style-name="ce25" office:value-type="string" calcext:value-type="string">
            <text:p><text:span text:style-name="T3">Dissiola Rocha </text:span><text:span text:style-name="T9">Melo</text:span><text:span text:style-name="T3"> </text:span><text:span text:style-name="T4">da</text:span><text:span text:style-name="T3"> Silva</text:span></text:p>
          </table:table-cell>
          <table:table-cell table:style-name="ce33" office:value-type="date" office:date-value="2015-01-10" calcext:value-type="date">
            <text:p>10/01/2015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1802.73" calcext:value-type="float">
            <text:p>1.802,73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69" calcext:value-type="float">
            <text:p>69</text:p>
          </table:table-cell>
          <table:table-cell table:style-name="ce25" office:value-type="string" calcext:value-type="string">
            <text:p><text:span text:style-name="T3">Doralice</text:span><text:span text:style-name="T5"> </text:span><text:span text:style-name="T9">Naveca</text:span><text:span text:style-name="T5"> </text:span><text:span text:style-name="T3">de</text:span><text:span text:style-name="T5"> </text:span><text:span text:style-name="T3">Lima</text:span></text:p>
          </table:table-cell>
          <table:table-cell table:style-name="ce33" office:value-type="date" office:date-value="2013-02-09" calcext:value-type="date">
            <text:p>09/02/2013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string" calcext:value-type="string">
            <text:p>1,351.28</text:p>
          </table:table-cell>
          <table:table-cell table:style-name="ce43" office:value-type="float" office:value="2005.42" calcext:value-type="float">
            <text:p>2.005,42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70" calcext:value-type="float">
            <text:p>70</text:p>
          </table:table-cell>
          <table:table-cell table:style-name="ce25" office:value-type="string" calcext:value-type="string">
            <text:p><text:span text:style-name="T3">Edeleia</text:span><text:span text:style-name="T5"> </text:span><text:span text:style-name="T3">Rodrigues</text:span><text:span text:style-name="T4"> </text:span><text:span text:style-name="T9">Santos</text:span></text:p>
          </table:table-cell>
          <table:table-cell table:style-name="ce33" office:value-type="date" office:date-value="2014-08-18" calcext:value-type="date">
            <text:p>18/08/2014</text:p>
          </table:table-cell>
          <table:table-cell table:style-name="ce38" office:value-type="string" calcext:value-type="string">
            <text:p>Ativo</text:p>
          </table:table-cell>
          <table:table-cell table:style-name="ce38" office:value-type="string" calcext:value-type="string">
            <text:p>Férias</text:p>
          </table:table-cell>
          <table:table-cell table:style-name="ce38" office:value-type="string" calcext:value-type="string">
            <text:p>30 dias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2570.43" calcext:value-type="float">
            <text:p>2.570,43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71" calcext:value-type="float">
            <text:p>71</text:p>
          </table:table-cell>
          <table:table-cell table:style-name="ce25" office:value-type="string" calcext:value-type="string">
            <text:p><text:span text:style-name="T3">Eder</text:span><text:span text:style-name="T4"> </text:span><text:span text:style-name="T3">Rosas</text:span><text:span text:style-name="T4"> </text:span><text:span text:style-name="T3">Ocampo</text:span></text:p>
          </table:table-cell>
          <table:table-cell table:style-name="ce33" office:value-type="date" office:date-value="2014-03-06" calcext:value-type="date">
            <text:p>06/03/2014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1830.37" calcext:value-type="float">
            <text:p>1.830,37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72" calcext:value-type="float">
            <text:p>72</text:p>
          </table:table-cell>
          <table:table-cell table:style-name="ce25" office:value-type="string" calcext:value-type="string">
            <text:p><text:span text:style-name="T3">Edilson</text:span><text:span text:style-name="T5"> </text:span><text:span text:style-name="T9">Oliveira</text:span><text:span text:style-name="T3"> Pereira</text:span></text:p>
          </table:table-cell>
          <table:table-cell table:style-name="ce33" office:value-type="date" office:date-value="2016-05-02" calcext:value-type="date">
            <text:p>02/05/2016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2066.3" calcext:value-type="float">
            <text:p>2.066,30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73" calcext:value-type="float">
            <text:p>73</text:p>
          </table:table-cell>
          <table:table-cell table:style-name="ce25" office:value-type="string" calcext:value-type="string">
            <text:p><text:span text:style-name="T3">Edinaldo</text:span><text:span text:style-name="T5"> </text:span><text:span text:style-name="T3">Nunes</text:span><text:span text:style-name="T9"> </text:span><text:span text:style-name="T3">da</text:span><text:span text:style-name="T5"> </text:span><text:span text:style-name="T3">Silva</text:span></text:p>
          </table:table-cell>
          <table:table-cell table:style-name="ce33" office:value-type="date" office:date-value="2009-12-02" calcext:value-type="date">
            <text:p>02/12/2009</text:p>
          </table:table-cell>
          <table:table-cell table:style-name="ce38" office:value-type="string" calcext:value-type="string">
            <text:p>Ativo</text:p>
          </table:table-cell>
          <table:table-cell table:style-name="ce38" office:value-type="string" calcext:value-type="string">
            <text:p>Férias</text:p>
          </table:table-cell>
          <table:table-cell table:style-name="ce38" office:value-type="string" calcext:value-type="string">
            <text:p>30 dias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2560.6" calcext:value-type="float">
            <text:p>2.560,60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74" calcext:value-type="float">
            <text:p>74</text:p>
          </table:table-cell>
          <table:table-cell table:style-name="ce25" office:value-type="string" calcext:value-type="string">
            <text:p>Edinei Maia Batista</text:p>
          </table:table-cell>
          <table:table-cell table:style-name="ce33" office:value-type="date" office:date-value="2002-12-28" calcext:value-type="date">
            <text:p>28/12/2002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string" calcext:value-type="string">
            <text:p>1,351.28</text:p>
          </table:table-cell>
          <table:table-cell table:style-name="ce43" office:value-type="float" office:value="2165.12" calcext:value-type="float">
            <text:p>2.165,12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75" calcext:value-type="float">
            <text:p>75</text:p>
          </table:table-cell>
          <table:table-cell table:style-name="ce25" office:value-type="string" calcext:value-type="string">
            <text:p><text:span text:style-name="T3">Edineia</text:span><text:span text:style-name="T5"> </text:span><text:span text:style-name="T3">Rodrigues</text:span><text:span text:style-name="T4"> </text:span><text:span text:style-name="T3">de</text:span><text:span text:style-name="T5"> </text:span><text:span text:style-name="T9">Oliveira</text:span></text:p>
          </table:table-cell>
          <table:table-cell table:style-name="ce33" office:value-type="date" office:date-value="2016-06-04" calcext:value-type="date">
            <text:p>04/06/2016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1802.73" calcext:value-type="float">
            <text:p>1.802,73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76" calcext:value-type="float">
            <text:p>76</text:p>
          </table:table-cell>
          <table:table-cell table:style-name="ce9" office:value-type="string" calcext:value-type="string">
            <text:p><text:span text:style-name="T6">Edivaldo</text:span><text:span text:style-name="T7"> </text:span><text:span text:style-name="T6">Campina</text:span><text:span text:style-name="T7"> </text:span><text:span text:style-name="T8">Marcião</text:span></text:p>
          </table:table-cell>
          <table:table-cell table:style-name="ce33" office:value-type="date" office:date-value="2012-07-07" calcext:value-type="date">
            <text:p>07/07/2012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2106.77" calcext:value-type="float">
            <text:p>2.106,77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9" office:value-type="string" calcext:value-type="string">
            <text:p><text:span text:style-name="T6">Edson</text:span><text:span text:style-name="T7"> </text:span><text:span text:style-name="T6">Antônio</text:span><text:span text:style-name="T7"> </text:span><text:span text:style-name="T6">Figueira</text:span></text:p>
          </table:table-cell>
          <table:table-cell table:style-name="ce33" office:value-type="date" office:date-value="1999-10-10" calcext:value-type="date">
            <text:p>10/10/1999</text:p>
          </table:table-cell>
          <table:table-cell table:style-name="ce38" office:value-type="string" calcext:value-type="string">
            <text:p>Ativo</text:p>
          </table:table-cell>
          <table:table-cell table:style-name="ce38" office:value-type="string" calcext:value-type="string">
            <text:p>Férias</text:p>
          </table:table-cell>
          <table:table-cell table:style-name="ce38" office:value-type="string" calcext:value-type="string">
            <text:p>30 dias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2570.72" calcext:value-type="float">
            <text:p>2.570,72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78" calcext:value-type="float">
            <text:p>78</text:p>
          </table:table-cell>
          <table:table-cell table:style-name="ce9" office:value-type="string" calcext:value-type="string">
            <text:p><text:span text:style-name="T6">Edson</text:span><text:span text:style-name="T7"> </text:span><text:span text:style-name="T6">Cláudio</text:span><text:span text:style-name="T7"> </text:span><text:span text:style-name="T6">da Silva</text:span><text:span text:style-name="T7"> </text:span><text:span text:style-name="T8">Portal</text:span></text:p>
          </table:table-cell>
          <table:table-cell table:style-name="ce33" office:value-type="date" office:date-value="2005-09-06" calcext:value-type="date">
            <text:p>06/09/2005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2097.56" calcext:value-type="float">
            <text:p>2.097,56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79" calcext:value-type="float">
            <text:p>79</text:p>
          </table:table-cell>
          <table:table-cell table:style-name="ce25" office:value-type="string" calcext:value-type="string">
            <text:p><text:span text:style-name="T3">Edson</text:span><text:span text:style-name="T5"> </text:span><text:span text:style-name="T3">Henrique dos</text:span><text:span text:style-name="T17"> </text:span><text:span text:style-name="T9">Santos</text:span></text:p>
          </table:table-cell>
          <table:table-cell table:style-name="ce33" office:value-type="date" office:date-value="2013-10-01" calcext:value-type="date">
            <text:p>01/10/2013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string" calcext:value-type="string">
            <text:p>1,351.28</text:p>
          </table:table-cell>
          <table:table-cell table:style-name="ce43" office:value-type="float" office:value="1894.86" calcext:value-type="float">
            <text:p>1.894,86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80" calcext:value-type="float">
            <text:p>80</text:p>
          </table:table-cell>
          <table:table-cell table:style-name="ce9" office:value-type="string" calcext:value-type="string">
            <text:p><text:span text:style-name="T6">Edson</text:span><text:span text:style-name="T7"> </text:span><text:span text:style-name="T6">Leite</text:span><text:span text:style-name="T7"> </text:span><text:span text:style-name="T6">de</text:span><text:span text:style-name="T7"> </text:span><text:span text:style-name="T8">Souza</text:span><text:span text:style-name="T6"> Júnior</text:span></text:p>
          </table:table-cell>
          <table:table-cell table:style-name="ce33" office:value-type="date" office:date-value="2010-05-20" calcext:value-type="date">
            <text:p>20/05/2010</text:p>
          </table:table-cell>
          <table:table-cell table:style-name="ce38" office:value-type="string" calcext:value-type="string">
            <text:p>Ativo</text:p>
          </table:table-cell>
          <table:table-cell table:style-name="ce38" office:value-type="string" calcext:value-type="string">
            <text:p><text:s text:c="3"/>-</text:p>
          </table:table-cell>
          <table:table-cell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1821.15" calcext:value-type="float">
            <text:p>1.821,15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81" calcext:value-type="float">
            <text:p>81</text:p>
          </table:table-cell>
          <table:table-cell table:style-name="ce25" office:value-type="string" calcext:value-type="string">
            <text:p><text:span text:style-name="T3">Edvaldo</text:span><text:span text:style-name="T5"> </text:span><text:span text:style-name="T3">Nunes</text:span><text:span text:style-name="T9"> </text:span><text:span text:style-name="T4">de</text:span><text:span text:style-name="T3"> Souza</text:span></text:p>
          </table:table-cell>
          <table:table-cell table:style-name="ce33" office:value-type="date" office:date-value="2004-10-08" calcext:value-type="date">
            <text:p>08/10/2004</text:p>
          </table:table-cell>
          <table:table-cell table:style-name="ce38" office:value-type="string" calcext:value-type="string">
            <text:p>Ativo</text:p>
          </table:table-cell>
          <table:table-cell table:style-name="ce38" office:value-type="string" calcext:value-type="string">
            <text:p>Férias</text:p>
          </table:table-cell>
          <table:table-cell table:style-name="ce38" office:value-type="string" calcext:value-type="string">
            <text:p>30 dias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2561.97" calcext:value-type="float">
            <text:p>2.561,97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82" calcext:value-type="float">
            <text:p>82</text:p>
          </table:table-cell>
          <table:table-cell table:style-name="ce25" office:value-type="string" calcext:value-type="string">
            <text:p>Edvaldo Peres Pereira</text:p>
          </table:table-cell>
          <table:table-cell table:style-name="ce33" office:value-type="date" office:date-value="2015-11-14" calcext:value-type="date">
            <text:p>14/11/2015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string" calcext:value-type="string">
            <text:p>1,351.28</text:p>
          </table:table-cell>
          <table:table-cell table:style-name="ce43" office:value-type="float" office:value="1775.09" calcext:value-type="float">
            <text:p>1.775,09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83" calcext:value-type="float">
            <text:p>83</text:p>
          </table:table-cell>
          <table:table-cell table:style-name="ce25" office:value-type="string" calcext:value-type="string">
            <text:p>Edvane Locio de Oliveira</text:p>
          </table:table-cell>
          <table:table-cell table:style-name="ce33" office:value-type="date" office:date-value="2011-04-20" calcext:value-type="date">
            <text:p>20/04/2011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string" calcext:value-type="string">
            <text:p>1,351.28</text:p>
          </table:table-cell>
          <table:table-cell table:style-name="ce43" office:value-type="float" office:value="1821.15" calcext:value-type="float">
            <text:p>1.821,15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84" calcext:value-type="float">
            <text:p>84</text:p>
          </table:table-cell>
          <table:table-cell table:style-name="ce25" office:value-type="string" calcext:value-type="string">
            <text:p><text:span text:style-name="T3">Elciane</text:span><text:span text:style-name="T5"> </text:span><text:span text:style-name="T3">Ferreira Lima</text:span></text:p>
          </table:table-cell>
          <table:table-cell table:style-name="ce33" office:value-type="date" office:date-value="2013-05-14" calcext:value-type="date">
            <text:p>14/05/2013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1811.94" calcext:value-type="float">
            <text:p>1.811,94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85" calcext:value-type="float">
            <text:p>85</text:p>
          </table:table-cell>
          <table:table-cell table:style-name="ce25" office:value-type="string" calcext:value-type="string">
            <text:p><text:span text:style-name="T3">Elcimara Pereira </text:span><text:span text:style-name="T4">de</text:span><text:span text:style-name="T3"> Souza</text:span></text:p>
          </table:table-cell>
          <table:table-cell table:style-name="ce33" office:value-type="date" office:date-value="2014-08-26" calcext:value-type="date">
            <text:p>26/08/2014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1876.43" calcext:value-type="float">
            <text:p>1.876,43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86" calcext:value-type="float">
            <text:p>86</text:p>
          </table:table-cell>
          <table:table-cell table:style-name="ce25" office:value-type="string" calcext:value-type="string">
            <text:p><text:span text:style-name="T3">Eli Colares</text:span><text:span text:style-name="T4"> </text:span><text:span text:style-name="T3">Ferreira</text:span></text:p>
          </table:table-cell>
          <table:table-cell table:style-name="ce33" office:value-type="date" office:date-value="2012-01-01" calcext:value-type="date">
            <text:p>01/01/2012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2106.77" calcext:value-type="float">
            <text:p>2.106,77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87" calcext:value-type="float">
            <text:p>87</text:p>
          </table:table-cell>
          <table:table-cell table:style-name="ce25" office:value-type="string" calcext:value-type="string">
            <text:p><text:span text:style-name="T3">Eli da</text:span><text:span text:style-name="T5"> </text:span><text:span text:style-name="T9">Silva</text:span></text:p>
          </table:table-cell>
          <table:table-cell table:style-name="ce33" office:value-type="date" office:date-value="2015-07-07" calcext:value-type="date">
            <text:p>07/07/2015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2097.56" calcext:value-type="float">
            <text:p>2.097,56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88" calcext:value-type="float">
            <text:p>88</text:p>
          </table:table-cell>
          <table:table-cell table:style-name="ce25" office:value-type="string" calcext:value-type="string">
            <text:p>Eliabe Henrique Matias Cavalcante</text:p>
          </table:table-cell>
          <table:table-cell table:style-name="ce33" office:value-type="date" office:date-value="2018-12-14" calcext:value-type="date">
            <text:p>14/12/2018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string" calcext:value-type="string">
            <text:p>1,351.28</text:p>
          </table:table-cell>
          <table:table-cell table:style-name="ce43" office:value-type="float" office:value="2088.34" calcext:value-type="float">
            <text:p>2.088,34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89" calcext:value-type="float">
            <text:p>89</text:p>
          </table:table-cell>
          <table:table-cell table:style-name="ce25" office:value-type="string" calcext:value-type="string">
            <text:p><text:span text:style-name="T3">Eliana</text:span><text:span text:style-name="T5"> </text:span><text:span text:style-name="T9">Mendes</text:span><text:span text:style-name="T4"> </text:span><text:span text:style-name="T3">da</text:span><text:span text:style-name="T5"> </text:span><text:span text:style-name="T9">Silva</text:span></text:p>
          </table:table-cell>
          <table:table-cell table:style-name="ce33" office:value-type="date" office:date-value="2009-11-06" calcext:value-type="date">
            <text:p>06/11/2009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2097.56" calcext:value-type="float">
            <text:p>2.097,56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90" calcext:value-type="float">
            <text:p>90</text:p>
          </table:table-cell>
          <table:table-cell table:style-name="ce25" office:value-type="string" calcext:value-type="string">
            <text:p><text:span text:style-name="T3">Eliane</text:span><text:span text:style-name="T5"> </text:span><text:span text:style-name="T3">Lemos</text:span><text:span text:style-name="T4"> </text:span><text:span text:style-name="T3">de</text:span><text:span text:style-name="T5"> </text:span><text:span text:style-name="T3">Souza</text:span></text:p>
          </table:table-cell>
          <table:table-cell table:style-name="ce33" office:value-type="date" office:date-value="2006-09-20" calcext:value-type="date">
            <text:p>20/09/2006</text:p>
          </table:table-cell>
          <table:table-cell table:style-name="ce38" office:value-type="string" calcext:value-type="string">
            <text:p>Ativo</text:p>
          </table:table-cell>
          <table:table-cell table:style-name="ce38" office:value-type="string" calcext:value-type="string">
            <text:p>Férias</text:p>
          </table:table-cell>
          <table:table-cell table:style-name="ce38" office:value-type="string" calcext:value-type="string">
            <text:p>30 dias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2357.23" calcext:value-type="float">
            <text:p>2.357,23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91" calcext:value-type="float">
            <text:p>91</text:p>
          </table:table-cell>
          <table:table-cell table:style-name="ce25" office:value-type="string" calcext:value-type="string">
            <text:p><text:span text:style-name="T3">Elias</text:span><text:span text:style-name="T4"> </text:span><text:span text:style-name="T3">Vieira Pereira</text:span></text:p>
          </table:table-cell>
          <table:table-cell table:style-name="ce33" office:value-type="date" office:date-value="2011-06-30" calcext:value-type="date">
            <text:p>30/06/2011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string" calcext:value-type="string">
            <text:p>1,351.28</text:p>
          </table:table-cell>
          <table:table-cell table:style-name="ce43" office:value-type="float" office:value="2088.34" calcext:value-type="float">
            <text:p>2.088,34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92" calcext:value-type="float">
            <text:p>92</text:p>
          </table:table-cell>
          <table:table-cell table:style-name="ce25" office:value-type="string" calcext:value-type="string">
            <text:p><text:span text:style-name="T3">Eliezio</text:span><text:span text:style-name="T5"> </text:span><text:span text:style-name="T3">Celestino</text:span><text:span text:style-name="T5"> </text:span><text:span text:style-name="T3">da</text:span><text:span text:style-name="T5"> </text:span><text:span text:style-name="T9">Silva</text:span></text:p>
          </table:table-cell>
          <table:table-cell table:style-name="ce33" office:value-type="date" office:date-value="2008-09-01" calcext:value-type="date">
            <text:p>01/09/2008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2069.92" calcext:value-type="float">
            <text:p>2.069,92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93" calcext:value-type="float">
            <text:p>93</text:p>
          </table:table-cell>
          <table:table-cell table:style-name="ce25" office:value-type="string" calcext:value-type="string">
            <text:p><text:span text:style-name="T3">Eliezio</text:span><text:span text:style-name="T5"> </text:span><text:span text:style-name="T9">Tavares</text:span><text:span text:style-name="T4"> </text:span><text:span text:style-name="T3">de</text:span><text:span text:style-name="T5"> </text:span><text:span text:style-name="T3">Aquino</text:span></text:p>
          </table:table-cell>
          <table:table-cell table:style-name="ce33" office:value-type="date" office:date-value="2015-11-11" calcext:value-type="date">
            <text:p>11/11/2015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1811.94" calcext:value-type="float">
            <text:p>1.811,94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94" calcext:value-type="float">
            <text:p>94</text:p>
          </table:table-cell>
          <table:table-cell table:style-name="ce25" office:value-type="string" calcext:value-type="string">
            <text:p>Elivelton Lima Albuquerque</text:p>
          </table:table-cell>
          <table:table-cell table:style-name="ce33" office:value-type="date" office:date-value="2017-11-14" calcext:value-type="date">
            <text:p>14/11/2017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string" calcext:value-type="string">
            <text:p>1,351.28</text:p>
          </table:table-cell>
          <table:table-cell table:style-name="ce43" office:value-type="float" office:value="2079.14" calcext:value-type="float">
            <text:p>2.079,14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95" calcext:value-type="float">
            <text:p>95</text:p>
          </table:table-cell>
          <table:table-cell table:style-name="ce25" office:value-type="string" calcext:value-type="string">
            <text:p><text:span text:style-name="T3">Ellen</text:span><text:span text:style-name="T5"> </text:span><text:span text:style-name="T3">Cristina Dias</text:span><text:span text:style-name="T4"> </text:span><text:span text:style-name="T3">dos</text:span><text:span text:style-name="T9"> </text:span><text:span text:style-name="T3">Santos</text:span></text:p>
          </table:table-cell>
          <table:table-cell table:style-name="ce33" office:value-type="date" office:date-value="2014-08-19" calcext:value-type="date">
            <text:p>19/08/2014</text:p>
          </table:table-cell>
          <table:table-cell table:style-name="ce38" office:value-type="string" calcext:value-type="string">
            <text:p>Ativo</text:p>
          </table:table-cell>
          <table:table-cell table:style-name="ce38" office:value-type="string" calcext:value-type="string">
            <text:p>Férias</text:p>
          </table:table-cell>
          <table:table-cell table:style-name="ce38" office:value-type="string" calcext:value-type="string">
            <text:p>30 dias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2342.21" calcext:value-type="float">
            <text:p>2.342,21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96" calcext:value-type="float">
            <text:p>96</text:p>
          </table:table-cell>
          <table:table-cell table:style-name="ce25" office:value-type="string" calcext:value-type="string">
            <text:p><text:span text:style-name="T3">Elyanny</text:span><text:span text:style-name="T18"> </text:span><text:span text:style-name="T3">Roca Borges</text:span></text:p>
          </table:table-cell>
          <table:table-cell table:style-name="ce33" office:value-type="date" office:date-value="2011-04-01" calcext:value-type="date">
            <text:p>01/04/2011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1802.73" calcext:value-type="float">
            <text:p>1.802,73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97" calcext:value-type="float">
            <text:p>97</text:p>
          </table:table-cell>
          <table:table-cell table:style-name="ce9" office:value-type="string" calcext:value-type="string">
            <text:p><text:span text:style-name="T10">Erica</text:span><text:span text:style-name="T14"> </text:span><text:span text:style-name="T13">Souza</text:span><text:span text:style-name="T10"> Anunciação</text:span></text:p>
          </table:table-cell>
          <table:table-cell table:style-name="ce33" office:value-type="date" office:date-value="2011-03-05" calcext:value-type="date">
            <text:p>05/03/2011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2106.77" calcext:value-type="float">
            <text:p>2.106,77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98" calcext:value-type="float">
            <text:p>98</text:p>
          </table:table-cell>
          <table:table-cell table:style-name="ce25" office:value-type="string" calcext:value-type="string">
            <text:p><text:span text:style-name="T3">Evanilce</text:span><text:span text:style-name="T5"> </text:span><text:span text:style-name="T3">Garcia </text:span><text:span text:style-name="T4">de</text:span><text:span text:style-name="T3"> Souza</text:span></text:p>
          </table:table-cell>
          <table:table-cell table:style-name="ce33" office:value-type="date" office:date-value="2008-08-14" calcext:value-type="date">
            <text:p>14/08/2008</text:p>
          </table:table-cell>
          <table:table-cell table:style-name="ce38" office:value-type="string" calcext:value-type="string">
            <text:p>Ativo</text:p>
          </table:table-cell>
          <table:table-cell table:style-name="ce38" office:value-type="string" calcext:value-type="string">
            <text:p>Férias</text:p>
          </table:table-cell>
          <table:table-cell table:style-name="ce38" office:value-type="string" calcext:value-type="string">
            <text:p>30 dias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2342.21" calcext:value-type="float">
            <text:p>2.342,21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99" calcext:value-type="float">
            <text:p>99</text:p>
          </table:table-cell>
          <table:table-cell table:style-name="ce25" office:value-type="string" calcext:value-type="string">
            <text:p><text:span text:style-name="T3">Fabiana</text:span><text:span text:style-name="T5"> </text:span><text:span text:style-name="T3">Gomes</text:span><text:span text:style-name="T4"> </text:span><text:span text:style-name="T3">Ribeiro</text:span></text:p>
          </table:table-cell>
          <table:table-cell table:style-name="ce33" office:value-type="date" office:date-value="2011-10-08" calcext:value-type="date">
            <text:p>08/10/2011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2097.56" calcext:value-type="float">
            <text:p>2.097,56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100" calcext:value-type="float">
            <text:p>100</text:p>
          </table:table-cell>
          <table:table-cell table:style-name="ce25" office:value-type="string" calcext:value-type="string">
            <text:p><text:span text:style-name="T3">Fabiana</text:span><text:span text:style-name="T5"> </text:span><text:span text:style-name="T3">Levy</text:span><text:span text:style-name="T9"> </text:span><text:span text:style-name="T3">da Silva</text:span></text:p>
          </table:table-cell>
          <table:table-cell table:style-name="ce33" office:value-type="date" office:date-value="2010-05-01" calcext:value-type="date">
            <text:p>01/05/2010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1821.15" calcext:value-type="float">
            <text:p>1.821,15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101" calcext:value-type="float">
            <text:p>101</text:p>
          </table:table-cell>
          <table:table-cell table:style-name="ce9" office:value-type="string" calcext:value-type="string">
            <text:p><text:span text:style-name="T10">Fabíola</text:span><text:span text:style-name="T14"> </text:span><text:span text:style-name="T10">Aparecida</text:span><text:span text:style-name="T14"> </text:span><text:span text:style-name="T10">Gonçalves</text:span><text:span text:style-name="T16"> </text:span><text:span text:style-name="T10">dos Santos</text:span></text:p>
          </table:table-cell>
          <table:table-cell table:style-name="ce33" office:value-type="date" office:date-value="2015-07-07" calcext:value-type="date">
            <text:p>07/07/2015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1802.73" calcext:value-type="float">
            <text:p>1.802,73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102" calcext:value-type="float">
            <text:p>102</text:p>
          </table:table-cell>
          <table:table-cell table:style-name="ce9" office:value-type="string" calcext:value-type="string">
            <text:p><text:span text:style-name="T10">Fabrício</text:span><text:span text:style-name="T14"> </text:span><text:span text:style-name="T10">de Souza</text:span><text:span text:style-name="T14"> </text:span><text:span text:style-name="T13">Bezerra</text:span></text:p>
          </table:table-cell>
          <table:table-cell table:style-name="ce33" office:value-type="date" office:date-value="2009-12-29" calcext:value-type="date">
            <text:p>29/12/2009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1996.21" calcext:value-type="float">
            <text:p>1.996,21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103" calcext:value-type="float">
            <text:p>103</text:p>
          </table:table-cell>
          <table:table-cell table:style-name="ce25" office:value-type="string" calcext:value-type="string">
            <text:p><text:span text:style-name="T3">Fagner</text:span><text:span text:style-name="T4"> </text:span><text:span text:style-name="T3">Rocha</text:span><text:span text:style-name="T5"> </text:span><text:span text:style-name="T3">da Silva</text:span></text:p>
          </table:table-cell>
          <table:table-cell table:style-name="ce33" office:value-type="date" office:date-value="2010-07-16" calcext:value-type="date">
            <text:p>16/07/2010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1811.94" calcext:value-type="float">
            <text:p>1.811,94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104" calcext:value-type="float">
            <text:p>104</text:p>
          </table:table-cell>
          <table:table-cell table:style-name="ce25" office:value-type="string" calcext:value-type="string">
            <text:p>Fernanda Pereira de Menezes</text:p>
          </table:table-cell>
          <table:table-cell table:style-name="ce33" office:value-type="date" office:date-value="2017-11-20" calcext:value-type="date">
            <text:p>20/11/2017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string" calcext:value-type="string">
            <text:p>1,351.28</text:p>
          </table:table-cell>
          <table:table-cell table:style-name="ce43" office:value-type="float" office:value="2005.42" calcext:value-type="float">
            <text:p>2.005,42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105" calcext:value-type="float">
            <text:p>105</text:p>
          </table:table-cell>
          <table:table-cell table:style-name="ce25" office:value-type="string" calcext:value-type="string">
            <text:p><text:span text:style-name="T3">Fernando</text:span><text:span text:style-name="T5"> </text:span><text:span text:style-name="T3">Braga Knights</text:span></text:p>
          </table:table-cell>
          <table:table-cell table:style-name="ce33" office:value-type="date" office:date-value="2013-04-01" calcext:value-type="date">
            <text:p>01/04/2013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1811.94" calcext:value-type="float">
            <text:p>1.811,94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106" calcext:value-type="float">
            <text:p>106</text:p>
          </table:table-cell>
          <table:table-cell table:style-name="ce25" office:value-type="string" calcext:value-type="string">
            <text:p>Fernando Fabrício Franca Vieira</text:p>
          </table:table-cell>
          <table:table-cell table:style-name="ce33" office:value-type="date" office:date-value="2017-11-14" calcext:value-type="date">
            <text:p>14/11/2017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string" calcext:value-type="string">
            <text:p>1,351.28</text:p>
          </table:table-cell>
          <table:table-cell table:style-name="ce43" office:value-type="float" office:value="2171.27" calcext:value-type="float">
            <text:p>2.171,27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107" calcext:value-type="float">
            <text:p>107</text:p>
          </table:table-cell>
          <table:table-cell table:style-name="ce25" office:value-type="string" calcext:value-type="string">
            <text:p><text:span text:style-name="T3">Fernando</text:span><text:span text:style-name="T5"> </text:span><text:span text:style-name="T3">Jorge</text:span><text:span text:style-name="T5"> </text:span><text:span text:style-name="T3">Ferreira </text:span><text:span text:style-name="T9">Martins</text:span></text:p>
          </table:table-cell>
          <table:table-cell table:style-name="ce33" office:value-type="date" office:date-value="2016-05-02" calcext:value-type="date">
            <text:p>02/05/2016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1821.15" calcext:value-type="float">
            <text:p>1.821,15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108" calcext:value-type="float">
            <text:p>108</text:p>
          </table:table-cell>
          <table:table-cell table:style-name="ce25" office:value-type="string" calcext:value-type="string">
            <text:p><text:span text:style-name="T3">Franciane</text:span><text:span text:style-name="T5"> </text:span><text:span text:style-name="T3">Queiroz</text:span><text:span text:style-name="T9"> </text:span><text:span text:style-name="T3">Vieira Lima</text:span></text:p>
          </table:table-cell>
          <table:table-cell table:style-name="ce33" office:value-type="date" office:date-value="2015-03-25" calcext:value-type="date">
            <text:p>25/03/2015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1821.15" calcext:value-type="float">
            <text:p>1.821,15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109" calcext:value-type="float">
            <text:p>109</text:p>
          </table:table-cell>
          <table:table-cell table:style-name="ce9" office:value-type="string" calcext:value-type="string">
            <text:p><text:span text:style-name="T10">Francimar</text:span><text:span text:style-name="T13"> </text:span><text:span text:style-name="T10">da</text:span><text:span text:style-name="T14"> </text:span><text:span text:style-name="T10">Costa Ferreira da</text:span><text:span text:style-name="T14"> </text:span><text:span text:style-name="T10">Silva</text:span></text:p>
          </table:table-cell>
          <table:table-cell table:style-name="ce33" office:value-type="date" office:date-value="2007-10-02" calcext:value-type="date">
            <text:p>02/10/2007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2088.34" calcext:value-type="float">
            <text:p>2.088,34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110" calcext:value-type="float">
            <text:p>110</text:p>
          </table:table-cell>
          <table:table-cell table:style-name="ce25" office:value-type="string" calcext:value-type="string">
            <text:p><text:span text:style-name="T3">Francinete</text:span><text:span text:style-name="T5"> </text:span><text:span text:style-name="T3">Pantoja </text:span><text:span text:style-name="T9">Monteiro</text:span></text:p>
          </table:table-cell>
          <table:table-cell table:style-name="ce33" office:value-type="date" office:date-value="2012-04-13" calcext:value-type="date">
            <text:p>13/04/2012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1977.78" calcext:value-type="float">
            <text:p>1.977,78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111" calcext:value-type="float">
            <text:p>111</text:p>
          </table:table-cell>
          <table:table-cell table:style-name="ce25" office:value-type="string" calcext:value-type="string">
            <text:p><text:span text:style-name="T3">Francisca Aureana</text:span><text:span text:style-name="T5"> </text:span><text:span text:style-name="T3">da</text:span><text:span text:style-name="T5"> </text:span><text:span text:style-name="T9">Silva</text:span><text:span text:style-name="T3"> Nelson</text:span></text:p>
          </table:table-cell>
          <table:table-cell table:style-name="ce33" office:value-type="date" office:date-value="2011-12-10" calcext:value-type="date">
            <text:p>10/12/2011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1811.94" calcext:value-type="float">
            <text:p>1.811,94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112" calcext:value-type="float">
            <text:p>112</text:p>
          </table:table-cell>
          <table:table-cell table:style-name="ce9" office:value-type="string" calcext:value-type="string">
            <text:p><text:span text:style-name="T10">Francisco Alves</text:span><text:span text:style-name="T16"> </text:span><text:span text:style-name="T10">Rodrigues</text:span><text:span text:style-name="T16"> </text:span><text:span text:style-name="T10">dos</text:span><text:span text:style-name="T16"> </text:span><text:span text:style-name="T10">Santos</text:span></text:p>
          </table:table-cell>
          <table:table-cell table:style-name="ce33" office:value-type="date" office:date-value="2010-10-16" calcext:value-type="date">
            <text:p>16/10/2010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2088.35" calcext:value-type="float">
            <text:p>2.088,35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113" calcext:value-type="float">
            <text:p>113</text:p>
          </table:table-cell>
          <table:table-cell table:style-name="ce9" office:value-type="string" calcext:value-type="string">
            <text:p>Francisco Costa de Oliveira</text:p>
          </table:table-cell>
          <table:table-cell table:style-name="ce33" office:value-type="date" office:date-value="2015-08-04" calcext:value-type="date">
            <text:p>04/08/2015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string" calcext:value-type="string">
            <text:p>1,351.28</text:p>
          </table:table-cell>
          <table:table-cell table:style-name="ce43" office:value-type="float" office:value="2088.34" calcext:value-type="float">
            <text:p>2.088,34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114" calcext:value-type="float">
            <text:p>114</text:p>
          </table:table-cell>
          <table:table-cell table:style-name="ce25" office:value-type="string" calcext:value-type="string">
            <text:p><text:span text:style-name="T3">Francisco </text:span><text:span text:style-name="T4">de</text:span><text:span text:style-name="T3"> Oliveira</text:span></text:p>
          </table:table-cell>
          <table:table-cell table:style-name="ce33" office:value-type="date" office:date-value="2009-11-06" calcext:value-type="date">
            <text:p>06/11/2009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string" calcext:value-type="string">
            <text:p>1,351.28</text:p>
          </table:table-cell>
          <table:table-cell table:style-name="ce43" office:value-type="float" office:value="2106.78" calcext:value-type="float">
            <text:p>2.106,78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115" calcext:value-type="float">
            <text:p>115</text:p>
          </table:table-cell>
          <table:table-cell table:style-name="ce25" office:value-type="string" calcext:value-type="string">
            <text:p>Francisco Erisson do Nascimento</text:p>
          </table:table-cell>
          <table:table-cell table:style-name="ce33" office:value-type="date" office:date-value="2012-01-01" calcext:value-type="date">
            <text:p>01/01/2012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string" calcext:value-type="string">
            <text:p>1,351.28</text:p>
          </table:table-cell>
          <table:table-cell table:style-name="ce43" office:value-type="float" office:value="2106.78" calcext:value-type="float">
            <text:p>2.106,78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116" calcext:value-type="float">
            <text:p>116</text:p>
          </table:table-cell>
          <table:table-cell table:style-name="ce25" office:value-type="string" calcext:value-type="string">
            <text:p><text:span text:style-name="T3">Francisco Nilson</text:span><text:span text:style-name="T5"> </text:span><text:span text:style-name="T3">Sales</text:span></text:p>
          </table:table-cell>
          <table:table-cell table:style-name="ce33" office:value-type="date" office:date-value="2012-11-23" calcext:value-type="date">
            <text:p>23/11/2012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2097.66" calcext:value-type="float">
            <text:p>2.097,66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117" calcext:value-type="float">
            <text:p>117</text:p>
          </table:table-cell>
          <table:table-cell table:style-name="ce25" office:value-type="string" calcext:value-type="string">
            <text:p>Francisco Oliveira Sobrinho</text:p>
          </table:table-cell>
          <table:table-cell table:style-name="ce33" office:value-type="date" office:date-value="2009-11-06" calcext:value-type="date">
            <text:p>06/11/2009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2097.56" calcext:value-type="float">
            <text:p>2.097,56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118" calcext:value-type="float">
            <text:p>118</text:p>
          </table:table-cell>
          <table:table-cell table:style-name="ce25" office:value-type="string" calcext:value-type="string">
            <text:p>Francisco Osmarino dos Santos</text:p>
          </table:table-cell>
          <table:table-cell table:style-name="ce33" office:value-type="date" office:date-value="2018-09-02" calcext:value-type="date">
            <text:p>02/09/2018</text:p>
          </table:table-cell>
          <table:table-cell table:style-name="ce38" office:value-type="string" calcext:value-type="string">
            <text:p>Ativo</text:p>
          </table:table-cell>
          <table:table-cell table:style-name="ce38" office:value-type="string" calcext:value-type="string">
            <text:p>Férias</text:p>
          </table:table-cell>
          <table:table-cell table:style-name="ce38" office:value-type="string" calcext:value-type="string">
            <text:p>30 dias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2569.05" calcext:value-type="float">
            <text:p>2.569,05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119" calcext:value-type="float">
            <text:p>119</text:p>
          </table:table-cell>
          <table:table-cell table:style-name="ce25" office:value-type="string" calcext:value-type="string">
            <text:p>Francisco Viana Bezerra</text:p>
          </table:table-cell>
          <table:table-cell table:style-name="ce33" office:value-type="date" office:date-value="2005-10-13" calcext:value-type="date">
            <text:p>13/10/2005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string" calcext:value-type="string">
            <text:p>1,351.28</text:p>
          </table:table-cell>
          <table:table-cell table:style-name="ce43" office:value-type="float" office:value="1802.73" calcext:value-type="float">
            <text:p>1.802,73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120" calcext:value-type="float">
            <text:p>120</text:p>
          </table:table-cell>
          <table:table-cell table:style-name="ce25" office:value-type="string" calcext:value-type="string">
            <text:p>Francisco Vieira da Silva Neto</text:p>
          </table:table-cell>
          <table:table-cell table:style-name="ce33" office:value-type="date" office:date-value="2011-07-21" calcext:value-type="date">
            <text:p>21/07/2011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string" calcext:value-type="string">
            <text:p>1,351.28</text:p>
          </table:table-cell>
          <table:table-cell table:style-name="ce43" office:value-type="float" office:value="1793.51" calcext:value-type="float">
            <text:p>1.793,51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121" calcext:value-type="float">
            <text:p>121</text:p>
          </table:table-cell>
          <table:table-cell table:style-name="ce25" office:value-type="string" calcext:value-type="string">
            <text:p>Fredelir de Acize Pessoa Brasil</text:p>
          </table:table-cell>
          <table:table-cell table:style-name="ce33" office:value-type="date" office:date-value="2014-11-13" calcext:value-type="date">
            <text:p>13/11/2014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string" calcext:value-type="string">
            <text:p>1,351.28</text:p>
          </table:table-cell>
          <table:table-cell table:style-name="ce43" office:value-type="float" office:value="2097.56" calcext:value-type="float">
            <text:p>2.097,56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122" calcext:value-type="float">
            <text:p>122</text:p>
          </table:table-cell>
          <table:table-cell table:style-name="ce25" office:value-type="string" calcext:value-type="string">
            <text:p><text:span text:style-name="T3">Georgeton </text:span><text:span text:style-name="T9">Teixeira</text:span><text:span text:style-name="T3"> Farias</text:span></text:p>
          </table:table-cell>
          <table:table-cell table:style-name="ce33" office:value-type="date" office:date-value="2011-04-02" calcext:value-type="date">
            <text:p>02/04/2011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2003.58" calcext:value-type="float">
            <text:p>2.003,58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123" calcext:value-type="float">
            <text:p>123</text:p>
          </table:table-cell>
          <table:table-cell table:style-name="ce25" office:value-type="string" calcext:value-type="string">
            <text:p>Geovane Tardeli de Oliveira Freitas</text:p>
          </table:table-cell>
          <table:table-cell table:style-name="ce33" office:value-type="date" office:date-value="2016-05-02" calcext:value-type="date">
            <text:p>02/05/2016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string" calcext:value-type="string">
            <text:p>1,351.28</text:p>
          </table:table-cell>
          <table:table-cell table:style-name="ce43" office:value-type="float" office:value="1811.94" calcext:value-type="float">
            <text:p>1.811,94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124" calcext:value-type="float">
            <text:p>124</text:p>
          </table:table-cell>
          <table:table-cell table:style-name="ce25" office:value-type="string" calcext:value-type="string">
            <text:p>Gerlando da Silva Correa</text:p>
          </table:table-cell>
          <table:table-cell table:style-name="ce33" office:value-type="date" office:date-value="2015-10-22" calcext:value-type="date">
            <text:p>22/10/2015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string" calcext:value-type="string">
            <text:p>1,351.28</text:p>
          </table:table-cell>
          <table:table-cell table:style-name="ce43" office:value-type="float" office:value="1756.66" calcext:value-type="float">
            <text:p>1.756,66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125" calcext:value-type="float">
            <text:p>125</text:p>
          </table:table-cell>
          <table:table-cell table:style-name="ce25" office:value-type="string" calcext:value-type="string">
            <text:p><text:span text:style-name="T3">Gersi Gomes</text:span><text:span text:style-name="T4"> </text:span><text:span text:style-name="T9">Maia</text:span></text:p>
          </table:table-cell>
          <table:table-cell table:style-name="ce33" office:value-type="date" office:date-value="2012-04-27" calcext:value-type="date">
            <text:p>27/04/2012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2106.77" calcext:value-type="float">
            <text:p>2.106,77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126" calcext:value-type="float">
            <text:p>126</text:p>
          </table:table-cell>
          <table:table-cell table:style-name="ce25" office:value-type="string" calcext:value-type="string">
            <text:p>Gilson Cavalcante Uchôa</text:p>
          </table:table-cell>
          <table:table-cell table:style-name="ce33" office:value-type="date" office:date-value="2008-07-24" calcext:value-type="date">
            <text:p>24/07/2008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2088.35" calcext:value-type="float">
            <text:p>2.088,35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127" calcext:value-type="float">
            <text:p>127</text:p>
          </table:table-cell>
          <table:table-cell table:style-name="ce25" office:value-type="string" calcext:value-type="string">
            <text:p>Gilvan Rodrigues de Almeida</text:p>
          </table:table-cell>
          <table:table-cell table:style-name="ce33" office:value-type="date" office:date-value="2017-09-11" calcext:value-type="date">
            <text:p>11/09/2017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2097.56" calcext:value-type="float">
            <text:p>2.097,56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128" calcext:value-type="float">
            <text:p>128</text:p>
          </table:table-cell>
          <table:table-cell table:style-name="ce25" office:value-type="string" calcext:value-type="string">
            <text:p>Gisele Souza Santos Gonçalves</text:p>
          </table:table-cell>
          <table:table-cell table:style-name="ce33" office:value-type="date" office:date-value="2009-11-05" calcext:value-type="date">
            <text:p>05/11/2009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1802.73" calcext:value-type="float">
            <text:p>1.802,73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129" calcext:value-type="float">
            <text:p>129</text:p>
          </table:table-cell>
          <table:table-cell table:style-name="ce25" office:value-type="string" calcext:value-type="string">
            <text:p>Gliciane Araújo da Silva</text:p>
          </table:table-cell>
          <table:table-cell table:style-name="ce33" office:value-type="date" office:date-value="2016-05-02" calcext:value-type="date">
            <text:p>02/05/2016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1811.94" calcext:value-type="float">
            <text:p>1.811,94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130" calcext:value-type="float">
            <text:p>130</text:p>
          </table:table-cell>
          <table:table-cell table:style-name="ce9" office:value-type="string" calcext:value-type="string">
            <text:p><text:span text:style-name="T10">Hermínio Braga</text:span><text:span text:style-name="T14"> </text:span><text:span text:style-name="T10">da</text:span><text:span text:style-name="T14"> </text:span><text:span text:style-name="T13">Silva</text:span></text:p>
          </table:table-cell>
          <table:table-cell table:style-name="ce33" office:value-type="date" office:date-value="2009-11-05" calcext:value-type="date">
            <text:p>05/11/2009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2106.77" calcext:value-type="float">
            <text:p>2.106,77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131" calcext:value-type="float">
            <text:p>131</text:p>
          </table:table-cell>
          <table:table-cell table:style-name="ce25" office:value-type="string" calcext:value-type="string">
            <text:p><text:span text:style-name="T3">Hildo</text:span><text:span text:style-name="T5"> </text:span><text:span text:style-name="T3">da Silva</text:span><text:span text:style-name="T5"> </text:span><text:span text:style-name="T3">Vinhorte</text:span></text:p>
          </table:table-cell>
          <table:table-cell table:style-name="ce33" office:value-type="date" office:date-value="2010-12-17" calcext:value-type="date">
            <text:p>17/12/2010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string" calcext:value-type="string">
            <text:p>1,351.28</text:p>
          </table:table-cell>
          <table:table-cell table:style-name="ce43" office:value-type="string" calcext:value-type="string">
            <text:p>2.171.27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132" calcext:value-type="float">
            <text:p>132</text:p>
          </table:table-cell>
          <table:table-cell table:style-name="ce25" office:value-type="string" calcext:value-type="string">
            <text:p><text:span text:style-name="T3">Idnei</text:span><text:span text:style-name="T4"> </text:span><text:span text:style-name="T3">Souza Dantas</text:span></text:p>
          </table:table-cell>
          <table:table-cell table:style-name="ce33" office:value-type="date" office:date-value="2016-05-02" calcext:value-type="date">
            <text:p>02/05/2016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1821.15" calcext:value-type="float">
            <text:p>1.821,15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133" calcext:value-type="float">
            <text:p>133</text:p>
          </table:table-cell>
          <table:table-cell table:style-name="ce9" office:value-type="string" calcext:value-type="string">
            <text:p><text:span text:style-name="T10">Idoneia </text:span><text:span text:style-name="T16">da</text:span><text:span text:style-name="T10"> Cruz</text:span><text:span text:style-name="T13"> </text:span><text:span text:style-name="T10">Araújo</text:span></text:p>
          </table:table-cell>
          <table:table-cell table:style-name="ce33" office:value-type="date" office:date-value="2012-02-04" calcext:value-type="date">
            <text:p>04/02/2012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1867.22" calcext:value-type="float">
            <text:p>1.867,22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134" calcext:value-type="float">
            <text:p>134</text:p>
          </table:table-cell>
          <table:table-cell table:style-name="ce9" office:value-type="string" calcext:value-type="string">
            <text:p><text:span text:style-name="T10">Israel</text:span><text:span text:style-name="T16"> de</text:span><text:span text:style-name="T10"> </text:span><text:span text:style-name="T13">Mesquita</text:span><text:span text:style-name="T14"> </text:span><text:span text:style-name="T10">Leão</text:span></text:p>
          </table:table-cell>
          <table:table-cell table:style-name="ce33" office:value-type="date" office:date-value="2007-10-02" calcext:value-type="date">
            <text:p>02/10/2007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2198.9" calcext:value-type="float">
            <text:p>2.198,90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135" calcext:value-type="float">
            <text:p>135</text:p>
          </table:table-cell>
          <table:table-cell table:style-name="ce9" office:value-type="string" calcext:value-type="string">
            <text:p>Israel de Oliveira Gutierres</text:p>
          </table:table-cell>
          <table:table-cell table:style-name="ce33" office:value-type="date" office:date-value="2010-03-21" calcext:value-type="date">
            <text:p>21/03/2010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string" calcext:value-type="string">
            <text:p>1,351.28</text:p>
          </table:table-cell>
          <table:table-cell table:style-name="ce43" office:value-type="float" office:value="2069.92" calcext:value-type="float">
            <text:p>2.069,92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136" calcext:value-type="float">
            <text:p>136</text:p>
          </table:table-cell>
          <table:table-cell table:style-name="ce25" office:value-type="string" calcext:value-type="string">
            <text:p>Izanil Pereira Barreto</text:p>
          </table:table-cell>
          <table:table-cell table:style-name="ce33" office:value-type="date" office:date-value="2011-04-02" calcext:value-type="date">
            <text:p>02/04/2011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string" calcext:value-type="string">
            <text:p>1,351.28</text:p>
          </table:table-cell>
          <table:table-cell table:style-name="ce43" office:value-type="float" office:value="1830.37" calcext:value-type="float">
            <text:p>1.830,37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137" calcext:value-type="float">
            <text:p>137</text:p>
          </table:table-cell>
          <table:table-cell table:style-name="ce25" office:value-type="string" calcext:value-type="string">
            <text:p><text:span text:style-name="T3">Jacson</text:span><text:span text:style-name="T5"> </text:span><text:span text:style-name="T3">Dias</text:span><text:span text:style-name="T4"> </text:span><text:span text:style-name="T3">do</text:span><text:span text:style-name="T5"> </text:span><text:span text:style-name="T3">Nascimento</text:span></text:p>
          </table:table-cell>
          <table:table-cell table:style-name="ce33" office:value-type="date" office:date-value="2010-07-15" calcext:value-type="date">
            <text:p>15/07/2010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2097.56" calcext:value-type="float">
            <text:p>2.097,56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138" calcext:value-type="float">
            <text:p>138</text:p>
          </table:table-cell>
          <table:table-cell table:style-name="ce25" office:value-type="string" calcext:value-type="string">
            <text:p>Jadeilton Gama Guimarães</text:p>
          </table:table-cell>
          <table:table-cell table:style-name="ce33" office:value-type="date" office:date-value="2017-09-18" calcext:value-type="date">
            <text:p>18/09/2017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string" calcext:value-type="string">
            <text:p>1,351.28</text:p>
          </table:table-cell>
          <table:table-cell table:style-name="ce43" office:value-type="float" office:value="2189.69" calcext:value-type="float">
            <text:p>2.189,69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139" calcext:value-type="float">
            <text:p>139</text:p>
          </table:table-cell>
          <table:table-cell table:style-name="ce25" office:value-type="string" calcext:value-type="string">
            <text:p><text:span text:style-name="T3">Jaime </text:span><text:span text:style-name="T9">Alves</text:span><text:span text:style-name="T4"> da</text:span><text:span text:style-name="T3"> Silva</text:span></text:p>
          </table:table-cell>
          <table:table-cell table:style-name="ce33" office:value-type="date" office:date-value="2011-10-12" calcext:value-type="date">
            <text:p>12/10/2011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1830.37" calcext:value-type="float">
            <text:p>1.830,37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140" calcext:value-type="float">
            <text:p>140</text:p>
          </table:table-cell>
          <table:table-cell table:style-name="ce25" office:value-type="string" calcext:value-type="string">
            <text:p><text:span text:style-name="T3">Jair</text:span><text:span text:style-name="T9"> </text:span><text:span text:style-name="T3">Almeida </text:span><text:span text:style-name="T4">da</text:span><text:span text:style-name="T3"> Silva</text:span></text:p>
          </table:table-cell>
          <table:table-cell table:style-name="ce33" office:value-type="date" office:date-value="2007-04-27" calcext:value-type="date">
            <text:p>27/04/2007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1784.3" calcext:value-type="float">
            <text:p>1.784,30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141" calcext:value-type="float">
            <text:p>141</text:p>
          </table:table-cell>
          <table:table-cell table:style-name="ce25" office:value-type="string" calcext:value-type="string">
            <text:p><text:span text:style-name="T3">Janete Bastos</text:span><text:span text:style-name="T9"> </text:span><text:span text:style-name="T3">Damascena</text:span></text:p>
          </table:table-cell>
          <table:table-cell table:style-name="ce33" office:value-type="date" office:date-value="2011-04-02" calcext:value-type="date">
            <text:p>02/04/2011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2088.34" calcext:value-type="float">
            <text:p>2.088,34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142" calcext:value-type="float">
            <text:p>142</text:p>
          </table:table-cell>
          <table:table-cell table:style-name="ce25" office:value-type="string" calcext:value-type="string">
            <text:p><text:span text:style-name="T3">Jarderson</text:span><text:span text:style-name="T5"> </text:span><text:span text:style-name="T9">Alves</text:span><text:span text:style-name="T4"> </text:span><text:span text:style-name="T3">Coutinho</text:span></text:p>
          </table:table-cell>
          <table:table-cell table:style-name="ce33" office:value-type="date" office:date-value="2018-12-11" calcext:value-type="date">
            <text:p>11/12/2018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1784.3" calcext:value-type="float">
            <text:p>1.784,30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143" calcext:value-type="float">
            <text:p>143</text:p>
          </table:table-cell>
          <table:table-cell table:style-name="ce25" office:value-type="string" calcext:value-type="string">
            <text:p>Jarlisson Lima de Araújo</text:p>
          </table:table-cell>
          <table:table-cell table:style-name="ce33" office:value-type="date" office:date-value="2017-09-11" calcext:value-type="date">
            <text:p>11/09/2017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2106.77" calcext:value-type="float">
            <text:p>2.106,77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144" calcext:value-type="float">
            <text:p>144</text:p>
          </table:table-cell>
          <table:table-cell table:style-name="ce25" office:value-type="string" calcext:value-type="string">
            <text:p>Jeferson Pereira Pantoja Júnior</text:p>
          </table:table-cell>
          <table:table-cell table:style-name="ce33" office:value-type="date" office:date-value="2006-09-01" calcext:value-type="date">
            <text:p>01/09/2006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1775.09" calcext:value-type="float">
            <text:p>1.775,09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145" calcext:value-type="float">
            <text:p>145</text:p>
          </table:table-cell>
          <table:table-cell table:style-name="ce25" office:value-type="string" calcext:value-type="string">
            <text:p>Jeflin Ribeiro Freire</text:p>
          </table:table-cell>
          <table:table-cell table:style-name="ce33" office:value-type="date" office:date-value="2009-05-12" calcext:value-type="date">
            <text:p>12/05/2009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2079.14" calcext:value-type="float">
            <text:p>2.079,14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146" calcext:value-type="float">
            <text:p>146</text:p>
          </table:table-cell>
          <table:table-cell table:style-name="ce25" office:value-type="string" calcext:value-type="string">
            <text:p>Jhonne da Silva Siqueira</text:p>
          </table:table-cell>
          <table:table-cell table:style-name="ce33" office:value-type="date" office:date-value="2017-09-11" calcext:value-type="date">
            <text:p>11/09/2017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1821.15" calcext:value-type="float">
            <text:p>1.821,15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147" calcext:value-type="float">
            <text:p>147</text:p>
          </table:table-cell>
          <table:table-cell table:style-name="ce9" office:value-type="string" calcext:value-type="string">
            <text:p><text:span text:style-name="T10">João</text:span><text:span text:style-name="T14"> </text:span><text:span text:style-name="T10">Fábio Siqueira </text:span><text:span text:style-name="T16">de</text:span><text:span text:style-name="T10"> Queiroz</text:span><text:span text:style-name="T19"> </text:span><text:span text:style-name="T10">Amaral</text:span></text:p>
          </table:table-cell>
          <table:table-cell table:style-name="ce33" office:value-type="date" office:date-value="2016-05-01" calcext:value-type="date">
            <text:p>01/05/2016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1802.73" calcext:value-type="float">
            <text:p>1.802,73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148" calcext:value-type="float">
            <text:p>148</text:p>
          </table:table-cell>
          <table:table-cell table:style-name="ce9" office:value-type="string" calcext:value-type="string">
            <text:p><text:span text:style-name="T10">João</text:span><text:span text:style-name="T14"> </text:span><text:span text:style-name="T10">Paulo Coutinho de</text:span><text:span text:style-name="T16"> </text:span><text:span text:style-name="T13">Melo</text:span></text:p>
          </table:table-cell>
          <table:table-cell table:style-name="ce33" office:value-type="date" office:date-value="2008-02-07" calcext:value-type="date">
            <text:p>07/02/2008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2088.35" calcext:value-type="float">
            <text:p>2.088,35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149" calcext:value-type="float">
            <text:p>149</text:p>
          </table:table-cell>
          <table:table-cell table:style-name="ce25" office:value-type="string" calcext:value-type="string">
            <text:p><text:span text:style-name="T3">Joelson</text:span><text:span text:style-name="T5"> </text:span><text:span text:style-name="T3">Lima </text:span><text:span text:style-name="T9">Moreno</text:span></text:p>
          </table:table-cell>
          <table:table-cell table:style-name="ce33" office:value-type="date" office:date-value="2008-11-03" calcext:value-type="date">
            <text:p>03/11/2008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2125.2" calcext:value-type="float">
            <text:p>2.125,20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150" calcext:value-type="float">
            <text:p>150</text:p>
          </table:table-cell>
          <table:table-cell table:style-name="ce25" office:value-type="string" calcext:value-type="string">
            <text:p><text:span text:style-name="T3">Jomhara</text:span><text:span text:style-name="T5"> </text:span><text:span text:style-name="T3">Vinhorte </text:span><text:span text:style-name="T9">Morais</text:span></text:p>
          </table:table-cell>
          <table:table-cell table:style-name="ce33" office:value-type="date" office:date-value="2011-01-08" calcext:value-type="date">
            <text:p>08/01/2011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2060.71" calcext:value-type="float">
            <text:p>2.060,71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151" calcext:value-type="float">
            <text:p>151</text:p>
          </table:table-cell>
          <table:table-cell table:style-name="ce25" office:value-type="string" calcext:value-type="string">
            <text:p>Jonas Monteiro Sobreira</text:p>
          </table:table-cell>
          <table:table-cell table:style-name="ce33" office:value-type="date" office:date-value="2007-10-01" calcext:value-type="date">
            <text:p>01/10/2007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1775.09" calcext:value-type="float">
            <text:p>1.775,09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152" calcext:value-type="float">
            <text:p>152</text:p>
          </table:table-cell>
          <table:table-cell table:style-name="ce25" office:value-type="string" calcext:value-type="string">
            <text:p>Jonatas dos Santos Mendonça</text:p>
          </table:table-cell>
          <table:table-cell table:style-name="ce33" office:value-type="date" office:date-value="2010-07-17" calcext:value-type="date">
            <text:p>17/07/2010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string" calcext:value-type="string">
            <text:p>1,351.28</text:p>
          </table:table-cell>
          <table:table-cell table:style-name="ce43" office:value-type="float" office:value="1811.94" calcext:value-type="float">
            <text:p>1.811,94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153" calcext:value-type="float">
            <text:p>153</text:p>
          </table:table-cell>
          <table:table-cell table:style-name="ce25" office:value-type="string" calcext:value-type="string">
            <text:p><text:span text:style-name="T3">Jorge</text:span><text:span text:style-name="T5"> </text:span><text:span text:style-name="T3">Aparecido </text:span><text:span text:style-name="T4">da</text:span><text:span text:style-name="T3"> Silva</text:span></text:p>
          </table:table-cell>
          <table:table-cell table:style-name="ce33" office:value-type="date" office:date-value="2012-07-19" calcext:value-type="date">
            <text:p>19/07/2012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2106.78" calcext:value-type="float">
            <text:p>2.106,78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154" calcext:value-type="float">
            <text:p>154</text:p>
          </table:table-cell>
          <table:table-cell table:style-name="ce25" office:value-type="string" calcext:value-type="string">
            <text:p><text:span text:style-name="T3">Jorge</text:span><text:span text:style-name="T5"> </text:span><text:span text:style-name="T9">Miguel</text:span><text:span text:style-name="T3"> Lima</text:span><text:span text:style-name="T5"> </text:span><text:span text:style-name="T9">Moreno</text:span></text:p>
          </table:table-cell>
          <table:table-cell table:style-name="ce33" office:value-type="date" office:date-value="2011-11-23" calcext:value-type="date">
            <text:p>23/11/2011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2106.77" calcext:value-type="float">
            <text:p>2.106,77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155" calcext:value-type="float">
            <text:p>155</text:p>
          </table:table-cell>
          <table:table-cell table:style-name="ce25" office:value-type="string" calcext:value-type="string">
            <text:p><text:span text:style-name="T3">Jorge</text:span><text:span text:style-name="T5"> </text:span><text:span text:style-name="T3">Ogleimar</text:span><text:span text:style-name="T4"> </text:span><text:span text:style-name="T9">Alves</text:span><text:span text:style-name="T4"> </text:span><text:span text:style-name="T3">Vieira</text:span></text:p>
          </table:table-cell>
          <table:table-cell table:style-name="ce33" office:value-type="date" office:date-value="2015-03-01" calcext:value-type="date">
            <text:p>01/03/2015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string" calcext:value-type="string">
            <text:p>1,351.28</text:p>
          </table:table-cell>
          <table:table-cell table:style-name="ce43" office:value-type="float" office:value="1811.94" calcext:value-type="float">
            <text:p>1.811,94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156" calcext:value-type="float">
            <text:p>156</text:p>
          </table:table-cell>
          <table:table-cell table:style-name="ce9" office:value-type="string" calcext:value-type="string">
            <text:p><text:span text:style-name="T10">José Alcimar</text:span><text:span text:style-name="T16"> </text:span><text:span text:style-name="T10">Rodrigues</text:span><text:span text:style-name="T16"> de</text:span><text:span text:style-name="T10"> Oliveira</text:span></text:p>
          </table:table-cell>
          <table:table-cell table:style-name="ce33" office:value-type="date" office:date-value="2002-05-01" calcext:value-type="date">
            <text:p>01/05/2002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2146.7" calcext:value-type="float">
            <text:p>2.146,70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157" calcext:value-type="float">
            <text:p>157</text:p>
          </table:table-cell>
          <table:table-cell table:style-name="ce9" office:value-type="string" calcext:value-type="string">
            <text:p><text:span text:style-name="T10">José Aparecido</text:span><text:span text:style-name="T14"> </text:span><text:span text:style-name="T10">Pereira </text:span><text:span text:style-name="T13">Miranda</text:span></text:p>
          </table:table-cell>
          <table:table-cell table:style-name="ce33" office:value-type="date" office:date-value="2009-11-26" calcext:value-type="date">
            <text:p>26/11/2009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1821.15" calcext:value-type="float">
            <text:p>1.821,15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158" calcext:value-type="float">
            <text:p>158</text:p>
          </table:table-cell>
          <table:table-cell table:style-name="ce25" office:value-type="string" calcext:value-type="string">
            <text:p>José Cláudio Castro da Silva</text:p>
          </table:table-cell>
          <table:table-cell table:style-name="ce33" office:value-type="date" office:date-value="2014-12-16" calcext:value-type="date">
            <text:p>16/12/2014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2189.69" calcext:value-type="float">
            <text:p>2.189,69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159" calcext:value-type="float">
            <text:p>159</text:p>
          </table:table-cell>
          <table:table-cell table:style-name="ce25" office:value-type="string" calcext:value-type="string">
            <text:p>José Edison C. Ferreira</text:p>
          </table:table-cell>
          <table:table-cell table:style-name="ce33" office:value-type="date" office:date-value="2006-12-22" calcext:value-type="date">
            <text:p>22/12/2006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2134.41" calcext:value-type="float">
            <text:p>2.134,41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160" calcext:value-type="float">
            <text:p>160</text:p>
          </table:table-cell>
          <table:table-cell table:style-name="ce25" office:value-type="string" calcext:value-type="string">
            <text:p>José Eliezer Rodrigues do Nascimento</text:p>
          </table:table-cell>
          <table:table-cell table:style-name="ce33" office:value-type="date" office:date-value="2010-07-17" calcext:value-type="date">
            <text:p>17/07/2010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2097.56" calcext:value-type="float">
            <text:p>2.097,56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161" calcext:value-type="float">
            <text:p>161</text:p>
          </table:table-cell>
          <table:table-cell table:style-name="ce25" office:value-type="string" calcext:value-type="string">
            <text:p>José Julião Bezerra</text:p>
          </table:table-cell>
          <table:table-cell table:style-name="ce33" office:value-type="date" office:date-value="2000-05-16" calcext:value-type="date">
            <text:p>16/05/2000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2155.91" calcext:value-type="float">
            <text:p>2.155,91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162" calcext:value-type="float">
            <text:p>162</text:p>
          </table:table-cell>
          <table:table-cell table:style-name="ce9" office:value-type="string" calcext:value-type="string">
            <text:p><text:span text:style-name="T10">José </text:span><text:span text:style-name="T13">Maria</text:span><text:span text:style-name="T10"> Rebouças</text:span><text:span text:style-name="T16"> </text:span><text:span text:style-name="T10">Filho</text:span></text:p>
          </table:table-cell>
          <table:table-cell table:style-name="ce33" office:value-type="date" office:date-value="2011-03-05" calcext:value-type="date">
            <text:p>05/03/2011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string" calcext:value-type="string">
            <text:p>1,351.28</text:p>
          </table:table-cell>
          <table:table-cell table:style-name="ce43" office:value-type="string" calcext:value-type="string">
            <text:p>2.171.27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163" calcext:value-type="float">
            <text:p>163</text:p>
          </table:table-cell>
          <table:table-cell table:style-name="ce9" office:value-type="string" calcext:value-type="string">
            <text:p><text:span text:style-name="T10">José </text:span><text:span text:style-name="T13">Mauro</text:span><text:span text:style-name="T10"> de</text:span><text:span text:style-name="T14"> </text:span><text:span text:style-name="T10">Freitas</text:span><text:span text:style-name="T16"> </text:span><text:span text:style-name="T10">Lima</text:span></text:p>
          </table:table-cell>
          <table:table-cell table:style-name="ce33" office:value-type="date" office:date-value="2009-11-06" calcext:value-type="date">
            <text:p>06/11/2009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string" calcext:value-type="string">
            <text:p>1,351.28</text:p>
          </table:table-cell>
          <table:table-cell table:style-name="ce43" office:value-type="float" office:value="1821.15" calcext:value-type="float">
            <text:p>1.821,15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164" calcext:value-type="float">
            <text:p>164</text:p>
          </table:table-cell>
          <table:table-cell table:style-name="ce25" office:value-type="string" calcext:value-type="string">
            <text:p>José Nilton Batista</text:p>
          </table:table-cell>
          <table:table-cell table:style-name="ce33" office:value-type="date" office:date-value="2014-08-18" calcext:value-type="date">
            <text:p>18/08/2014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2106.77" calcext:value-type="float">
            <text:p>2.106,77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165" calcext:value-type="float">
            <text:p>165</text:p>
          </table:table-cell>
          <table:table-cell table:style-name="ce25" office:value-type="string" calcext:value-type="string">
            <text:p>José Orlando Viana Dias</text:p>
          </table:table-cell>
          <table:table-cell table:style-name="ce33" office:value-type="date" office:date-value="2012-04-27" calcext:value-type="date">
            <text:p>27/04/2012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2189.69" calcext:value-type="float">
            <text:p>2.189,69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166" calcext:value-type="float">
            <text:p>166</text:p>
          </table:table-cell>
          <table:table-cell table:style-name="ce9" office:value-type="string" calcext:value-type="string">
            <text:p><text:span text:style-name="T10">José Ribamar</text:span><text:span text:style-name="T13"> </text:span><text:span text:style-name="T10">Freitas</text:span><text:span text:style-name="T16"> </text:span><text:span text:style-name="T10">Carvalho</text:span></text:p>
          </table:table-cell>
          <table:table-cell table:style-name="ce33" office:value-type="date" office:date-value="2017-09-11" calcext:value-type="date">
            <text:p>11/09/2017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1821.15" calcext:value-type="float">
            <text:p>1.821,15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167" calcext:value-type="float">
            <text:p>167</text:p>
          </table:table-cell>
          <table:table-cell table:style-name="ce9" office:value-type="string" calcext:value-type="string">
            <text:p><text:span text:style-name="T10">José Ribamar</text:span><text:span text:style-name="T13"> </text:span><text:span text:style-name="T10">Rego</text:span></text:p>
          </table:table-cell>
          <table:table-cell table:style-name="ce33" office:value-type="date" office:date-value="2016-03-05" calcext:value-type="date">
            <text:p>05/03/2016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2051.5" calcext:value-type="float">
            <text:p>2.051,50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168" calcext:value-type="float">
            <text:p>168</text:p>
          </table:table-cell>
          <table:table-cell table:style-name="ce9" office:value-type="string" calcext:value-type="string">
            <text:p>José Rogério dos Santos Ferreira</text:p>
          </table:table-cell>
          <table:table-cell table:style-name="ce33" office:value-type="date" office:date-value="2016-05-02" calcext:value-type="date">
            <text:p>02/05/2016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string" calcext:value-type="string">
            <text:p>1,351.28</text:p>
          </table:table-cell>
          <table:table-cell table:style-name="ce43" office:value-type="float" office:value="1876.43" calcext:value-type="float">
            <text:p>1.876,43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169" calcext:value-type="float">
            <text:p>169</text:p>
          </table:table-cell>
          <table:table-cell table:style-name="ce25" office:value-type="string" calcext:value-type="string">
            <text:p>José Souza Silva</text:p>
          </table:table-cell>
          <table:table-cell table:style-name="ce33" office:value-type="date" office:date-value="2010-04-16" calcext:value-type="date">
            <text:p>16/04/2010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1821.15" calcext:value-type="float">
            <text:p>1.821,15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170" calcext:value-type="float">
            <text:p>170</text:p>
          </table:table-cell>
          <table:table-cell table:style-name="ce25" office:value-type="string" calcext:value-type="string">
            <text:p><text:span text:style-name="T3">Jovenildo</text:span><text:span text:style-name="T5"> </text:span><text:span text:style-name="T9">Silva</text:span><text:span text:style-name="T3"> Cardoso</text:span></text:p>
          </table:table-cell>
          <table:table-cell table:style-name="ce33" office:value-type="date" office:date-value="2012-05-03" calcext:value-type="date">
            <text:p>03/05/2012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1811.94" calcext:value-type="float">
            <text:p>1.811,94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171" calcext:value-type="float">
            <text:p>171</text:p>
          </table:table-cell>
          <table:table-cell table:style-name="ce25" office:value-type="string" calcext:value-type="string">
            <text:p><text:span text:style-name="T3">Juarez</text:span><text:span text:style-name="T18"> </text:span><text:span text:style-name="T3">Marques</text:span><text:span text:style-name="T9"> </text:span><text:span text:style-name="T3">Pereira</text:span></text:p>
          </table:table-cell>
          <table:table-cell table:style-name="ce33" office:value-type="date" office:date-value="2010-07-16" calcext:value-type="date">
            <text:p>16/07/2010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2097.56" calcext:value-type="float">
            <text:p>2.097,56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172" calcext:value-type="float">
            <text:p>172</text:p>
          </table:table-cell>
          <table:table-cell table:style-name="ce25" office:value-type="string" calcext:value-type="string">
            <text:p><text:span text:style-name="T3">Jucileios</text:span><text:span text:style-name="T4"> </text:span><text:span text:style-name="T3">Lina</text:span><text:span text:style-name="T5"> </text:span><text:span text:style-name="T3">dos</text:span><text:span text:style-name="T4"> </text:span><text:span text:style-name="T3">Santos</text:span></text:p>
          </table:table-cell>
          <table:table-cell table:style-name="ce33" office:value-type="date" office:date-value="2006-04-14" calcext:value-type="date">
            <text:p>14/04/2006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2125.2" calcext:value-type="float">
            <text:p>2.125,20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173" calcext:value-type="float">
            <text:p>173</text:p>
          </table:table-cell>
          <table:table-cell table:style-name="ce25" office:value-type="string" calcext:value-type="string">
            <text:p>Juciney Coutinho de Campos</text:p>
          </table:table-cell>
          <table:table-cell table:style-name="ce33" office:value-type="date" office:date-value="2013-01-23" calcext:value-type="date">
            <text:p>23/01/2013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1811.94" calcext:value-type="float">
            <text:p>1.811,94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174" calcext:value-type="float">
            <text:p>174</text:p>
          </table:table-cell>
          <table:table-cell table:style-name="ce9" office:value-type="string" calcext:value-type="string">
            <text:p><text:span text:style-name="T10">Júlio</text:span><text:span text:style-name="T14"> </text:span><text:span text:style-name="T13">César</text:span><text:span text:style-name="T16"> </text:span><text:span text:style-name="T10">Rodrigues</text:span><text:span text:style-name="T16"> </text:span><text:span text:style-name="T10">Ribeiro</text:span></text:p>
          </table:table-cell>
          <table:table-cell table:style-name="ce33" office:value-type="date" office:date-value="2016-02-05" calcext:value-type="date">
            <text:p>05/02/2016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1968.57" calcext:value-type="float">
            <text:p>1.968,57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175" calcext:value-type="float">
            <text:p>175</text:p>
          </table:table-cell>
          <table:table-cell table:style-name="ce25" office:value-type="string" calcext:value-type="string">
            <text:p><text:span text:style-name="T3">Juscelino</text:span><text:span text:style-name="T5"> </text:span><text:span text:style-name="T3">Bernardo </text:span><text:span text:style-name="T4">de</text:span><text:span text:style-name="T3"> </text:span><text:span text:style-name="T9">Menezes</text:span></text:p>
          </table:table-cell>
          <table:table-cell table:style-name="ce33" office:value-type="date" office:date-value="2008-03-07" calcext:value-type="date">
            <text:p>07/03/2008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2189.69" calcext:value-type="float">
            <text:p>2.189,69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176" calcext:value-type="float">
            <text:p>176</text:p>
          </table:table-cell>
          <table:table-cell table:style-name="ce25" office:value-type="string" calcext:value-type="string">
            <text:p>Lailson Galvão Rocha</text:p>
          </table:table-cell>
          <table:table-cell table:style-name="ce33" office:value-type="date" office:date-value="2008-07-16" calcext:value-type="date">
            <text:p>16/07/2008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2097.56" calcext:value-type="float">
            <text:p>2.097,56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177" calcext:value-type="float">
            <text:p>177</text:p>
          </table:table-cell>
          <table:table-cell table:style-name="ce25" office:value-type="string" calcext:value-type="string">
            <text:p>Lenice Ribeiro Gonçalves</text:p>
          </table:table-cell>
          <table:table-cell table:style-name="ce33" office:value-type="date" office:date-value="2010-08-21" calcext:value-type="date">
            <text:p>21/08/2010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2079.13" calcext:value-type="float">
            <text:p>2.079,13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178" calcext:value-type="float">
            <text:p>178</text:p>
          </table:table-cell>
          <table:table-cell table:style-name="ce25" office:value-type="string" calcext:value-type="string">
            <text:p>Lenilda Batista Gama</text:p>
          </table:table-cell>
          <table:table-cell table:style-name="ce33" office:value-type="date" office:date-value="2015-10-22" calcext:value-type="date">
            <text:p>22/10/2015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string" calcext:value-type="string">
            <text:p>1,351.28</text:p>
          </table:table-cell>
          <table:table-cell table:style-name="ce43" office:value-type="float" office:value="1821.15" calcext:value-type="float">
            <text:p>1.821,15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179" calcext:value-type="float">
            <text:p>179</text:p>
          </table:table-cell>
          <table:table-cell table:style-name="ce25" office:value-type="string" calcext:value-type="string">
            <text:p>Lilian Nascimento de Albuquerque</text:p>
          </table:table-cell>
          <table:table-cell table:style-name="ce33" office:value-type="date" office:date-value="2009-11-07" calcext:value-type="date">
            <text:p>07/11/2009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string" calcext:value-type="string">
            <text:p>1,351.28</text:p>
          </table:table-cell>
          <table:table-cell table:style-name="ce43" office:value-type="float" office:value="2097.56" calcext:value-type="float">
            <text:p>2.097,56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180" calcext:value-type="float">
            <text:p>180</text:p>
          </table:table-cell>
          <table:table-cell table:style-name="ce25" office:value-type="string" calcext:value-type="string">
            <text:p>Lourenço Pinheiro de Sousa Neto</text:p>
          </table:table-cell>
          <table:table-cell table:style-name="ce33" office:value-type="date" office:date-value="2018-12-14" calcext:value-type="date">
            <text:p>14/12/2018</text:p>
          </table:table-cell>
          <table:table-cell table:style-name="ce38" office:value-type="string" calcext:value-type="string">
            <text:p>Ativo</text:p>
          </table:table-cell>
          <table:table-cell table:style-name="ce38" office:value-type="string" calcext:value-type="string">
            <text:p>Férias</text:p>
          </table:table-cell>
          <table:table-cell table:style-name="ce38" office:value-type="string" calcext:value-type="string">
            <text:p>30 dias</text:p>
          </table:table-cell>
          <table:table-cell table:style-name="ce43" office:value-type="string" calcext:value-type="string">
            <text:p>1,351.28</text:p>
          </table:table-cell>
          <table:table-cell table:style-name="ce43" office:value-type="float" office:value="2584.1" calcext:value-type="float">
            <text:p>2.584,10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181" calcext:value-type="float">
            <text:p>181</text:p>
          </table:table-cell>
          <table:table-cell table:style-name="ce25" office:value-type="string" calcext:value-type="string">
            <text:p><text:span text:style-name="T3">Lourival</text:span><text:span text:style-name="T4"> </text:span><text:span text:style-name="T3">Ferreira Silva</text:span></text:p>
          </table:table-cell>
          <table:table-cell table:style-name="ce33" office:value-type="date" office:date-value="2011-10-28" calcext:value-type="date">
            <text:p>28/10/2011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2088.34" calcext:value-type="float">
            <text:p>2.088,34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182" calcext:value-type="float">
            <text:p>182</text:p>
          </table:table-cell>
          <table:table-cell table:style-name="ce25" office:value-type="string" calcext:value-type="string">
            <text:p><text:span text:style-name="T3">Luciana</text:span><text:span text:style-name="T5"> </text:span><text:span text:style-name="T3">da</text:span><text:span text:style-name="T5"> </text:span><text:span text:style-name="T9">Mota</text:span><text:span text:style-name="T3"> Felix</text:span></text:p>
          </table:table-cell>
          <table:table-cell table:style-name="ce33" office:value-type="date" office:date-value="2012-11-02" calcext:value-type="date">
            <text:p>02/11/2012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1784.3" calcext:value-type="float">
            <text:p>1.784,30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183" calcext:value-type="float">
            <text:p>183</text:p>
          </table:table-cell>
          <table:table-cell table:style-name="ce25" office:value-type="string" calcext:value-type="string">
            <text:p>Luciana Miziara Oliveira dos Santos</text:p>
          </table:table-cell>
          <table:table-cell table:style-name="ce33" office:value-type="date" office:date-value="2011-04-01" calcext:value-type="date">
            <text:p>01/04/2011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string" calcext:value-type="string">
            <text:p>1,351.28</text:p>
          </table:table-cell>
          <table:table-cell table:style-name="ce43" office:value-type="float" office:value="1894.86" calcext:value-type="float">
            <text:p>1.894,86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184" calcext:value-type="float">
            <text:p>184</text:p>
          </table:table-cell>
          <table:table-cell table:style-name="ce25" office:value-type="string" calcext:value-type="string">
            <text:p><text:span text:style-name="T3">Lucilene</text:span><text:span text:style-name="T5"> </text:span><text:span text:style-name="T3">Figueredo Barbosa</text:span></text:p>
          </table:table-cell>
          <table:table-cell table:style-name="ce33" office:value-type="date" office:date-value="2010-09-21" calcext:value-type="date">
            <text:p>21/09/2010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1821.15" calcext:value-type="float">
            <text:p>1.821,15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185" calcext:value-type="float">
            <text:p>185</text:p>
          </table:table-cell>
          <table:table-cell table:style-name="ce9" office:value-type="string" calcext:value-type="string">
            <text:p><text:span text:style-name="T10">Lucineide </text:span><text:span text:style-name="T16">de</text:span><text:span text:style-name="T10"> Jesus</text:span><text:span text:style-name="T16"> </text:span><text:span text:style-name="T10">da</text:span><text:span text:style-name="T14"> </text:span><text:span text:style-name="T10">Conceição</text:span></text:p>
          </table:table-cell>
          <table:table-cell table:style-name="ce33" office:value-type="date" office:date-value="2013-03-16" calcext:value-type="date">
            <text:p>16/03/2013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1821.15" calcext:value-type="float">
            <text:p>1.821,15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186" calcext:value-type="float">
            <text:p>186</text:p>
          </table:table-cell>
          <table:table-cell table:style-name="ce25" office:value-type="string" calcext:value-type="string">
            <text:p>Luís Tavares Magalhães</text:p>
          </table:table-cell>
          <table:table-cell table:style-name="ce33" office:value-type="date" office:date-value="2010-07-16" calcext:value-type="date">
            <text:p>16/07/2010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2097.56" calcext:value-type="float">
            <text:p>2.097,56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187" calcext:value-type="float">
            <text:p>187</text:p>
          </table:table-cell>
          <table:table-cell table:style-name="ce25" office:value-type="string" calcext:value-type="string">
            <text:p>Luís Carlos da Costa Aguiar</text:p>
          </table:table-cell>
          <table:table-cell table:style-name="ce33" office:value-type="date" office:date-value="2017-10-28" calcext:value-type="date">
            <text:p>28/10/2017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string" calcext:value-type="string">
            <text:p>1,351.28</text:p>
          </table:table-cell>
          <table:table-cell table:style-name="ce43" office:value-type="float" office:value="1830.37" calcext:value-type="float">
            <text:p>1.830,37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188" calcext:value-type="float">
            <text:p>188</text:p>
          </table:table-cell>
          <table:table-cell table:style-name="ce25" office:value-type="string" calcext:value-type="string">
            <text:p><text:span text:style-name="T3">Luzinete Aguiar</text:span><text:span text:style-name="T9"> </text:span><text:span text:style-name="T3">Borges</text:span></text:p>
          </table:table-cell>
          <table:table-cell table:style-name="ce33" office:value-type="date" office:date-value="2009-03-21" calcext:value-type="date">
            <text:p>21/03/2009</text:p>
          </table:table-cell>
          <table:table-cell table:style-name="ce38" office:value-type="string" calcext:value-type="string">
            <text:p>Ativo</text:p>
          </table:table-cell>
          <table:table-cell table:style-name="ce38" office:value-type="string" calcext:value-type="string">
            <text:p>Férias</text:p>
          </table:table-cell>
          <table:table-cell table:style-name="ce38" office:value-type="string" calcext:value-type="string">
            <text:p>30 dias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2342.21" calcext:value-type="float">
            <text:p>2.342,21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189" calcext:value-type="float">
            <text:p>189</text:p>
          </table:table-cell>
          <table:table-cell table:style-name="ce25" office:value-type="string" calcext:value-type="string">
            <text:p><text:span text:style-name="T12">Magneudo</text:span><text:span text:style-name="T3"> Barbosa</text:span><text:span text:style-name="T5"> </text:span><text:span text:style-name="T9">Oliveira</text:span></text:p>
          </table:table-cell>
          <table:table-cell table:style-name="ce33" office:value-type="date" office:date-value="2015-07-07" calcext:value-type="date">
            <text:p>07/07/2015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1811.94" calcext:value-type="float">
            <text:p>1.811,94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190" calcext:value-type="float">
            <text:p>190</text:p>
          </table:table-cell>
          <table:table-cell table:style-name="ce25" office:value-type="string" calcext:value-type="string">
            <text:p><text:span text:style-name="T12">Maicon</text:span><text:span text:style-name="T5"> </text:span><text:span text:style-name="T3">de</text:span><text:span text:style-name="T5"> </text:span><text:span text:style-name="T9">Souza</text:span><text:span text:style-name="T3"> Alves</text:span></text:p>
          </table:table-cell>
          <table:table-cell table:style-name="ce33" office:value-type="date" office:date-value="2017-12-10" calcext:value-type="date">
            <text:p>10/12/2017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2051.5" calcext:value-type="float">
            <text:p>2.051,50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191" calcext:value-type="float">
            <text:p>191</text:p>
          </table:table-cell>
          <table:table-cell table:style-name="ce25" office:value-type="string" calcext:value-type="string">
            <text:p>Maique Assis Betucci</text:p>
          </table:table-cell>
          <table:table-cell table:style-name="ce33" office:value-type="date" office:date-value="2017-09-11" calcext:value-type="date">
            <text:p>11/09/2017</text:p>
          </table:table-cell>
          <table:table-cell table:style-name="ce38" office:value-type="string" calcext:value-type="string">
            <text:p>Ativo</text:p>
          </table:table-cell>
          <table:table-cell table:style-name="ce38" office:value-type="string" calcext:value-type="string">
            <text:p>Férias</text:p>
          </table:table-cell>
          <table:table-cell table:style-name="ce38" office:value-type="string" calcext:value-type="string">
            <text:p>30 dias</text:p>
          </table:table-cell>
          <table:table-cell table:style-name="ce43" office:value-type="string" calcext:value-type="string">
            <text:p>1,351.28</text:p>
          </table:table-cell>
          <table:table-cell table:style-name="ce43" office:value-type="float" office:value="2564.73" calcext:value-type="float">
            <text:p>2.564,73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192" calcext:value-type="float">
            <text:p>192</text:p>
          </table:table-cell>
          <table:table-cell table:style-name="ce25" office:value-type="string" calcext:value-type="string">
            <text:p><text:span text:style-name="T12">Manoel</text:span><text:span text:style-name="T4"> </text:span><text:span text:style-name="T3">Bezerra de</text:span><text:span text:style-name="T5"> </text:span><text:span text:style-name="T3">Queiroz</text:span></text:p>
          </table:table-cell>
          <table:table-cell table:style-name="ce33" office:value-type="date" office:date-value="2013-12-07" calcext:value-type="date">
            <text:p>07/12/2013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2097.56" calcext:value-type="float">
            <text:p>2.097,56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193" calcext:value-type="float">
            <text:p>193</text:p>
          </table:table-cell>
          <table:table-cell table:style-name="ce25" office:value-type="string" calcext:value-type="string">
            <text:p><text:span text:style-name="T12">Marcelo</text:span><text:span text:style-name="T3"> Ribeiro da</text:span><text:span text:style-name="T5"> </text:span><text:span text:style-name="T9">Silva</text:span></text:p>
          </table:table-cell>
          <table:table-cell table:style-name="ce33" office:value-type="date" office:date-value="2010-12-02" calcext:value-type="date">
            <text:p>02/12/2010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1765.87" calcext:value-type="float">
            <text:p>1.765,87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194" calcext:value-type="float">
            <text:p>194</text:p>
          </table:table-cell>
          <table:table-cell table:style-name="ce25" office:value-type="string" calcext:value-type="string">
            <text:p><text:span text:style-name="T12">Marcelo</text:span><text:span text:style-name="T3"> Roberto</text:span><text:span text:style-name="T5"> </text:span><text:span text:style-name="T3">de Paula</text:span></text:p>
          </table:table-cell>
          <table:table-cell table:style-name="ce33" office:value-type="date" office:date-value="2011-12-15" calcext:value-type="date">
            <text:p>15/12/2011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2097.56" calcext:value-type="float">
            <text:p>2.097,56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195" calcext:value-type="float">
            <text:p>195</text:p>
          </table:table-cell>
          <table:table-cell table:style-name="ce9" office:value-type="string" calcext:value-type="string">
            <text:p><text:span text:style-name="T20">Márcia</text:span><text:span text:style-name="T14"> </text:span><text:span text:style-name="T13">Matias</text:span><text:span text:style-name="T16"> </text:span><text:span text:style-name="T10">Barros</text:span></text:p>
          </table:table-cell>
          <table:table-cell table:style-name="ce33" office:value-type="date" office:date-value="2016-05-07" calcext:value-type="date">
            <text:p>07/05/2016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1784.3" calcext:value-type="float">
            <text:p>1.784,30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196" calcext:value-type="float">
            <text:p>196</text:p>
          </table:table-cell>
          <table:table-cell table:style-name="ce9" office:value-type="string" calcext:value-type="string">
            <text:p>Marcineide Varras Romero</text:p>
          </table:table-cell>
          <table:table-cell table:style-name="ce33" office:value-type="date" office:date-value="2018-10-04" calcext:value-type="date">
            <text:p>04/10/2018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string" calcext:value-type="string">
            <text:p>1,351.28</text:p>
          </table:table-cell>
          <table:table-cell table:style-name="ce43" office:value-type="float" office:value="1858.01" calcext:value-type="float">
            <text:p>1.858,01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197" calcext:value-type="float">
            <text:p>197</text:p>
          </table:table-cell>
          <table:table-cell table:style-name="ce9" office:value-type="string" calcext:value-type="string">
            <text:p><text:span text:style-name="T20">Márcio</text:span><text:span text:style-name="T14"> </text:span><text:span text:style-name="T13">Mendes</text:span><text:span text:style-name="T16"> </text:span><text:span text:style-name="T10">Vieira</text:span></text:p>
          </table:table-cell>
          <table:table-cell table:style-name="ce33" office:value-type="date" office:date-value="2008-08-27" calcext:value-type="date">
            <text:p>27/08/2008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1922.6" calcext:value-type="float">
            <text:p>1.922,60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198" calcext:value-type="float">
            <text:p>198</text:p>
          </table:table-cell>
          <table:table-cell table:style-name="ce9" office:value-type="string" calcext:value-type="string">
            <text:p><text:span text:style-name="T20">Marcos</text:span><text:span text:style-name="T16"> </text:span><text:span text:style-name="T10">Antônio Soares Reis</text:span></text:p>
          </table:table-cell>
          <table:table-cell table:style-name="ce33" office:value-type="date" office:date-value="2013-03-16" calcext:value-type="date">
            <text:p>16/03/2013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string" calcext:value-type="string">
            <text:p>1,351.28</text:p>
          </table:table-cell>
          <table:table-cell table:style-name="ce43" office:value-type="float" office:value="2088.34" calcext:value-type="float">
            <text:p>2.088,34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199" calcext:value-type="float">
            <text:p>199</text:p>
          </table:table-cell>
          <table:table-cell table:style-name="ce25" office:value-type="string" calcext:value-type="string">
            <text:p><text:span text:style-name="T12">Marcos</text:span><text:span text:style-name="T4"> </text:span><text:span text:style-name="T3">da</text:span><text:span text:style-name="T5"> </text:span><text:span text:style-name="T9">Silva</text:span><text:span text:style-name="T3"> Nascimento</text:span></text:p>
          </table:table-cell>
          <table:table-cell table:style-name="ce33" office:value-type="date" office:date-value="2012-04-05" calcext:value-type="date">
            <text:p>05/04/2012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2134.41" calcext:value-type="float">
            <text:p>2.134,41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200" calcext:value-type="float">
            <text:p>200</text:p>
          </table:table-cell>
          <table:table-cell table:style-name="ce25" office:value-type="string" calcext:value-type="string">
            <text:p><text:span text:style-name="T12">Maria</text:span><text:span text:style-name="T3"> Celdma Cavalcante </text:span><text:span text:style-name="T4">da</text:span><text:span text:style-name="T3"> Silva</text:span></text:p>
          </table:table-cell>
          <table:table-cell table:style-name="ce33" office:value-type="date" office:date-value="2015-09-24" calcext:value-type="date">
            <text:p>24/09/2015</text:p>
          </table:table-cell>
          <table:table-cell table:style-name="ce38" office:value-type="string" calcext:value-type="string">
            <text:p>Ativo</text:p>
          </table:table-cell>
          <table:table-cell table:style-name="ce38" office:value-type="string" calcext:value-type="string">
            <text:p>Férias</text:p>
          </table:table-cell>
          <table:table-cell table:style-name="ce38" office:value-type="string" calcext:value-type="string">
            <text:p>30 dias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2342.21" calcext:value-type="float">
            <text:p>2.342,21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201" calcext:value-type="float">
            <text:p>201</text:p>
          </table:table-cell>
          <table:table-cell table:style-name="ce25" office:value-type="string" calcext:value-type="string">
            <text:p><text:span text:style-name="T12">Maria</text:span><text:span text:style-name="T3"> Darcleide</text:span><text:span text:style-name="T5"> </text:span><text:span text:style-name="T9">Bezerra</text:span><text:span text:style-name="T3"> Chaves</text:span></text:p>
          </table:table-cell>
          <table:table-cell table:style-name="ce33" office:value-type="date" office:date-value="2014-03-29" calcext:value-type="date">
            <text:p>29/03/2014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1821.15" calcext:value-type="float">
            <text:p>1.821,15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202" calcext:value-type="float">
            <text:p>202</text:p>
          </table:table-cell>
          <table:table-cell table:style-name="ce9" office:value-type="string" calcext:value-type="string">
            <text:p><text:span text:style-name="T20">Maria</text:span><text:span text:style-name="T10"> do</text:span><text:span text:style-name="T14"> </text:span><text:span text:style-name="T10">Socorro Nonata dos</text:span><text:span text:style-name="T16"> </text:span><text:span text:style-name="T10">Santos</text:span></text:p>
          </table:table-cell>
          <table:table-cell table:style-name="ce33" office:value-type="date" office:date-value="2011-04-02" calcext:value-type="date">
            <text:p>02/04/2011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1977.78" calcext:value-type="float">
            <text:p>1.977,78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203" calcext:value-type="float">
            <text:p>203</text:p>
          </table:table-cell>
          <table:table-cell table:style-name="ce9" office:value-type="string" calcext:value-type="string">
            <text:p>Maria Ferreira de Albuquerque</text:p>
          </table:table-cell>
          <table:table-cell table:style-name="ce33" office:value-type="date" office:date-value="2014-08-18" calcext:value-type="date">
            <text:p>18/08/2014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string" calcext:value-type="string">
            <text:p>1,351.28</text:p>
          </table:table-cell>
          <table:table-cell table:style-name="ce43" office:value-type="float" office:value="2189.7" calcext:value-type="float">
            <text:p>2.189,70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204" calcext:value-type="float">
            <text:p>204</text:p>
          </table:table-cell>
          <table:table-cell table:style-name="ce25" office:value-type="string" calcext:value-type="string">
            <text:p><text:span text:style-name="T12">Maria</text:span><text:span text:style-name="T3"> </text:span><text:span text:style-name="T9">Ivone</text:span><text:span text:style-name="T5"> </text:span><text:span text:style-name="T3">Alves</text:span><text:span text:style-name="T4"> </text:span><text:span text:style-name="T3">de</text:span><text:span text:style-name="T5"> </text:span><text:span text:style-name="T9">Moraes</text:span></text:p>
          </table:table-cell>
          <table:table-cell table:style-name="ce33" office:value-type="date" office:date-value="2011-12-03" calcext:value-type="date">
            <text:p>03/12/2011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2097.56" calcext:value-type="float">
            <text:p>2.097,56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205" calcext:value-type="float">
            <text:p>205</text:p>
          </table:table-cell>
          <table:table-cell table:style-name="ce25" office:value-type="string" calcext:value-type="string">
            <text:p>Maria Leni da Conceição Souza</text:p>
          </table:table-cell>
          <table:table-cell table:style-name="ce33" office:value-type="date" office:date-value="2011-02-12" calcext:value-type="date">
            <text:p>12/02/2011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2088.34" calcext:value-type="float">
            <text:p>2.088,34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206" calcext:value-type="float">
            <text:p>206</text:p>
          </table:table-cell>
          <table:table-cell table:style-name="ce25" office:value-type="string" calcext:value-type="string">
            <text:p><text:span text:style-name="T12">Maria</text:span><text:span text:style-name="T3"> Nilce do</text:span><text:span text:style-name="T5"> </text:span><text:span text:style-name="T3">Nascimento Ferreira</text:span></text:p>
          </table:table-cell>
          <table:table-cell table:style-name="ce33" office:value-type="date" office:date-value="2014-08-18" calcext:value-type="date">
            <text:p>18/08/2014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1830.37" calcext:value-type="float">
            <text:p>1.830,37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207" calcext:value-type="float">
            <text:p>207</text:p>
          </table:table-cell>
          <table:table-cell table:style-name="ce9" office:value-type="string" calcext:value-type="string">
            <text:p><text:span text:style-name="T20">Maria</text:span><text:span text:style-name="T10"> Rosália de</text:span><text:span text:style-name="T14"> </text:span><text:span text:style-name="T13">Oliveira</text:span><text:span text:style-name="T14"> </text:span><text:span text:style-name="T13">Silva</text:span><text:span text:style-name="T10"> Barbosa</text:span></text:p>
          </table:table-cell>
          <table:table-cell table:style-name="ce33" office:value-type="date" office:date-value="2011-04-02" calcext:value-type="date">
            <text:p>02/04/2011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1830.37" calcext:value-type="float">
            <text:p>1.830,37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208" calcext:value-type="float">
            <text:p>208</text:p>
          </table:table-cell>
          <table:table-cell table:style-name="ce25" office:value-type="string" calcext:value-type="string">
            <text:p><text:span text:style-name="T12">Maria</text:span><text:span text:style-name="T3"> Socorro </text:span><text:span text:style-name="T4">da</text:span><text:span text:style-name="T3"> Silva Chaves</text:span></text:p>
          </table:table-cell>
          <table:table-cell table:style-name="ce33" office:value-type="date" office:date-value="2016-05-07" calcext:value-type="date">
            <text:p>07/05/2016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1802.73" calcext:value-type="float">
            <text:p>1.802,73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209" calcext:value-type="float">
            <text:p>209</text:p>
          </table:table-cell>
          <table:table-cell table:style-name="ce25" office:value-type="string" calcext:value-type="string">
            <text:p><text:span text:style-name="T12">Maria</text:span><text:span text:style-name="T3"> Sueli</text:span><text:span text:style-name="T4"> </text:span><text:span text:style-name="T3">de</text:span><text:span text:style-name="T5"> </text:span><text:span text:style-name="T3">Lima</text:span></text:p>
          </table:table-cell>
          <table:table-cell table:style-name="ce33" office:value-type="date" office:date-value="2018-05-27" calcext:value-type="date">
            <text:p>27/05/2018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2152.2" calcext:value-type="float">
            <text:p>2.152,20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210" calcext:value-type="float">
            <text:p>210</text:p>
          </table:table-cell>
          <table:table-cell table:style-name="ce25" office:value-type="string" calcext:value-type="string">
            <text:p><text:span text:style-name="T12">Maria</text:span><text:span text:style-name="T3"> Vicente</text:span><text:span text:style-name="T5"> </text:span><text:span text:style-name="T3">dos</text:span><text:span text:style-name="T4"> </text:span><text:span text:style-name="T3">Santos</text:span></text:p>
          </table:table-cell>
          <table:table-cell table:style-name="ce33" office:value-type="date" office:date-value="2009-10-25" calcext:value-type="date">
            <text:p>25/10/2009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string" calcext:value-type="string">
            <text:p>1,351.28</text:p>
          </table:table-cell>
          <table:table-cell table:style-name="ce43" office:value-type="float" office:value="2088.34" calcext:value-type="float">
            <text:p>2.088,34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211" calcext:value-type="float">
            <text:p>211</text:p>
          </table:table-cell>
          <table:table-cell table:style-name="ce25" office:value-type="string" calcext:value-type="string">
            <text:p><text:span text:style-name="T12">Maria</text:span><text:span text:style-name="T3"> Vilani</text:span><text:span text:style-name="T4"> </text:span><text:span text:style-name="T3">Ribeiro</text:span><text:span text:style-name="T5"> </text:span><text:span text:style-name="T9">Pinto</text:span></text:p>
          </table:table-cell>
          <table:table-cell table:style-name="ce33" office:value-type="date" office:date-value="2015-06-30" calcext:value-type="date">
            <text:p>30/06/2015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1784.3" calcext:value-type="float">
            <text:p>1.784,30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212" calcext:value-type="float">
            <text:p>212</text:p>
          </table:table-cell>
          <table:table-cell table:style-name="ce25" office:value-type="string" calcext:value-type="string">
            <text:p>Maricelio Matias Silva</text:p>
          </table:table-cell>
          <table:table-cell table:style-name="ce33" office:value-type="date" office:date-value="2005-07-12" calcext:value-type="date">
            <text:p>12/07/2005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string" calcext:value-type="string">
            <text:p>1,351.28</text:p>
          </table:table-cell>
          <table:table-cell table:style-name="ce43" office:value-type="float" office:value="1802.73" calcext:value-type="float">
            <text:p>1.802,73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213" calcext:value-type="float">
            <text:p>213</text:p>
          </table:table-cell>
          <table:table-cell table:style-name="ce25" office:value-type="string" calcext:value-type="string">
            <text:p><text:span text:style-name="T12">Marilanda</text:span><text:span text:style-name="T3"> Cardoso</text:span><text:span text:style-name="T5"> </text:span><text:span text:style-name="T9">Pires</text:span></text:p>
          </table:table-cell>
          <table:table-cell table:style-name="ce33" office:value-type="date" office:date-value="2017-12-07" calcext:value-type="date">
            <text:p>07/12/2017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1784.3" calcext:value-type="float">
            <text:p>1.784,30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214" calcext:value-type="float">
            <text:p>214</text:p>
          </table:table-cell>
          <table:table-cell table:style-name="ce9" office:value-type="string" calcext:value-type="string">
            <text:p><text:span text:style-name="T20">Marinalva</text:span><text:span text:style-name="T14"> </text:span><text:span text:style-name="T10">Neli Falcão</text:span></text:p>
          </table:table-cell>
          <table:table-cell table:style-name="ce33" office:value-type="date" office:date-value="2013-05-16" calcext:value-type="date">
            <text:p>16/05/2013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1830.37" calcext:value-type="float">
            <text:p>1.830,37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215" calcext:value-type="float">
            <text:p>215</text:p>
          </table:table-cell>
          <table:table-cell table:style-name="ce9" office:value-type="string" calcext:value-type="string">
            <text:p>Mário Roberto Goes Oliveira</text:p>
          </table:table-cell>
          <table:table-cell table:style-name="ce33" office:value-type="date" office:date-value="2018-09-29" calcext:value-type="date">
            <text:p>29/09/2018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string" calcext:value-type="string">
            <text:p>1,351.28</text:p>
          </table:table-cell>
          <table:table-cell table:style-name="ce43" office:value-type="float" office:value="1094.07" calcext:value-type="float">
            <text:p>1.094,07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216" calcext:value-type="float">
            <text:p>216</text:p>
          </table:table-cell>
          <table:table-cell table:style-name="ce9" office:value-type="string" calcext:value-type="string">
            <text:p>Marly Clemente Chefe</text:p>
          </table:table-cell>
          <table:table-cell table:style-name="ce33" office:value-type="date" office:date-value="2014-03-08" calcext:value-type="date">
            <text:p>08/03/2014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string" calcext:value-type="string">
            <text:p>1,351.28</text:p>
          </table:table-cell>
          <table:table-cell table:style-name="ce43" office:value-type="float" office:value="2088.35" calcext:value-type="float">
            <text:p>2.088,35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217" calcext:value-type="float">
            <text:p>217</text:p>
          </table:table-cell>
          <table:table-cell table:style-name="ce25" office:value-type="string" calcext:value-type="string">
            <text:p><text:span text:style-name="T12">Matheus</text:span><text:span text:style-name="T17"> </text:span><text:span text:style-name="T3">Floreste</text:span><text:span text:style-name="T5"> </text:span><text:span text:style-name="T3">de</text:span><text:span text:style-name="T5"> </text:span><text:span text:style-name="T9">Oliveira</text:span></text:p>
          </table:table-cell>
          <table:table-cell table:style-name="ce33" office:value-type="date" office:date-value="2016-05-02" calcext:value-type="date">
            <text:p>02/05/2016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2022.85" calcext:value-type="float">
            <text:p>2.022,85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218" calcext:value-type="float">
            <text:p>218</text:p>
          </table:table-cell>
          <table:table-cell table:style-name="ce25" office:value-type="string" calcext:value-type="string">
            <text:p>Maurilio Damascena Carneiro</text:p>
          </table:table-cell>
          <table:table-cell table:style-name="ce33" office:value-type="date" office:date-value="2010-05-15" calcext:value-type="date">
            <text:p>15/05/2010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string" calcext:value-type="string">
            <text:p>1,351.28</text:p>
          </table:table-cell>
          <table:table-cell table:style-name="ce43" office:value-type="float" office:value="2151.98" calcext:value-type="float">
            <text:p>2.151,98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219" calcext:value-type="float">
            <text:p>219</text:p>
          </table:table-cell>
          <table:table-cell table:style-name="ce25" office:value-type="string" calcext:value-type="string">
            <text:p>Messias de Lima Maia</text:p>
          </table:table-cell>
          <table:table-cell table:style-name="ce33" office:value-type="date" office:date-value="2018-09-02" calcext:value-type="date">
            <text:p>02/09/2018</text:p>
          </table:table-cell>
          <table:table-cell table:style-name="ce38" office:value-type="string" calcext:value-type="string">
            <text:p>Ativo</text:p>
          </table:table-cell>
          <table:table-cell table:style-name="ce38" office:value-type="string" calcext:value-type="string">
            <text:p>Férias</text:p>
          </table:table-cell>
          <table:table-cell table:style-name="ce38" office:value-type="string" calcext:value-type="string">
            <text:p>30 dias</text:p>
          </table:table-cell>
          <table:table-cell table:style-name="ce43" office:value-type="string" calcext:value-type="string">
            <text:p>1,351.28</text:p>
          </table:table-cell>
          <table:table-cell table:style-name="ce43" office:value-type="float" office:value="2521.28" calcext:value-type="float">
            <text:p>2.521,28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220" calcext:value-type="float">
            <text:p>220</text:p>
          </table:table-cell>
          <table:table-cell table:style-name="ce25" office:value-type="string" calcext:value-type="string">
            <text:p><text:span text:style-name="T12">Michele</text:span><text:span text:style-name="T3"> Soleto</text:span><text:span text:style-name="T5"> </text:span><text:span text:style-name="T3">Bernardo</text:span></text:p>
          </table:table-cell>
          <table:table-cell table:style-name="ce33" office:value-type="date" office:date-value="2011-04-02" calcext:value-type="date">
            <text:p>02/04/2011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1830.37" calcext:value-type="float">
            <text:p>1.830,37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221" calcext:value-type="float">
            <text:p>221</text:p>
          </table:table-cell>
          <table:table-cell table:style-name="ce25" office:value-type="string" calcext:value-type="string">
            <text:p><text:span text:style-name="T12">Miguel</text:span><text:span text:style-name="T3"> Dias</text:span><text:span text:style-name="T4"> </text:span><text:span text:style-name="T3">Lopes</text:span></text:p>
          </table:table-cell>
          <table:table-cell table:style-name="ce33" office:value-type="date" office:date-value="2009-11-05" calcext:value-type="date">
            <text:p>05/11/2009</text:p>
          </table:table-cell>
          <table:table-cell table:style-name="ce38" office:value-type="string" calcext:value-type="string">
            <text:p>Ativo</text:p>
          </table:table-cell>
          <table:table-cell table:style-name="ce38" office:value-type="string" calcext:value-type="string">
            <text:p>Férias</text:p>
          </table:table-cell>
          <table:table-cell table:style-name="ce38" office:value-type="string" calcext:value-type="string">
            <text:p>30 dias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2571.52" calcext:value-type="float">
            <text:p>2.571,52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222" calcext:value-type="float">
            <text:p>222</text:p>
          </table:table-cell>
          <table:table-cell table:style-name="ce9" office:value-type="string" calcext:value-type="string">
            <text:p><text:span text:style-name="T21">Milton</text:span><text:span text:style-name="T7"> </text:span><text:span text:style-name="T8">Carlos</text:span><text:span text:style-name="T15"> </text:span><text:span text:style-name="T6">de</text:span><text:span text:style-name="T7"> </text:span><text:span text:style-name="T8">Azevedo</text:span><text:span text:style-name="T7"> </text:span><text:span text:style-name="T6">Beckmann</text:span></text:p>
          </table:table-cell>
          <table:table-cell table:style-name="ce33" office:value-type="date" office:date-value="2009-03-01" calcext:value-type="date">
            <text:p>01/03/2009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1802.73" calcext:value-type="float">
            <text:p>1.802,73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223" calcext:value-type="float">
            <text:p>223</text:p>
          </table:table-cell>
          <table:table-cell table:style-name="ce25" office:value-type="string" calcext:value-type="string">
            <text:p>Mônica Patrocinho Gonçalves</text:p>
          </table:table-cell>
          <table:table-cell table:style-name="ce33" office:value-type="date" office:date-value="2018-10-01" calcext:value-type="date">
            <text:p>01/10/2018</text:p>
          </table:table-cell>
          <table:table-cell table:style-name="ce38" office:value-type="string" calcext:value-type="string">
            <text:p>Ativo</text:p>
          </table:table-cell>
          <table:table-cell table:style-name="ce38" office:value-type="string" calcext:value-type="string">
            <text:p>Férias</text:p>
          </table:table-cell>
          <table:table-cell table:style-name="ce38" office:value-type="string" calcext:value-type="string">
            <text:p>30 dias</text:p>
          </table:table-cell>
          <table:table-cell table:style-name="ce43" office:value-type="string" calcext:value-type="string">
            <text:p>1,351.28</text:p>
          </table:table-cell>
          <table:table-cell table:style-name="ce43" office:value-type="float" office:value="2342.21" calcext:value-type="float">
            <text:p>2.342,21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224" calcext:value-type="float">
            <text:p>224</text:p>
          </table:table-cell>
          <table:table-cell table:style-name="ce9" office:value-type="string" calcext:value-type="string">
            <text:p><text:span text:style-name="T10">Natália </text:span><text:span text:style-name="T16">do</text:span><text:span text:style-name="T10"> Nascimento Carvalho</text:span></text:p>
          </table:table-cell>
          <table:table-cell table:style-name="ce33" office:value-type="date" office:date-value="2017-12-07" calcext:value-type="date">
            <text:p>07/12/2017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2088.34" calcext:value-type="float">
            <text:p>2.088,34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225" calcext:value-type="float">
            <text:p>225</text:p>
          </table:table-cell>
          <table:table-cell table:style-name="ce9" office:value-type="string" calcext:value-type="string">
            <text:p>Natan Santare, Martis</text:p>
          </table:table-cell>
          <table:table-cell table:style-name="ce33" office:value-type="date" office:date-value="2019-01-04" calcext:value-type="date">
            <text:p>04/01/2019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string" calcext:value-type="string">
            <text:p>1,351.28</text:p>
          </table:table-cell>
          <table:table-cell table:style-name="ce43" office:value-type="float" office:value="1678.29" calcext:value-type="float">
            <text:p>1.678,29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226" calcext:value-type="float">
            <text:p>226</text:p>
          </table:table-cell>
          <table:table-cell table:style-name="ce25" office:value-type="string" calcext:value-type="string">
            <text:p><text:span text:style-name="T3">Nidia</text:span><text:span text:style-name="T5"> </text:span><text:span text:style-name="T3">Guaribana Rodrigues</text:span></text:p>
          </table:table-cell>
          <table:table-cell table:style-name="ce33" office:value-type="date" office:date-value="2016-05-01" calcext:value-type="date">
            <text:p>01/05/2016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1811.94" calcext:value-type="float">
            <text:p>1.811,94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227" calcext:value-type="float">
            <text:p>227</text:p>
          </table:table-cell>
          <table:table-cell table:style-name="ce9" office:value-type="string" calcext:value-type="string">
            <text:p><text:span text:style-name="T10">Nivaldo </text:span><text:span text:style-name="T13">Marques</text:span><text:span text:style-name="T16"> de</text:span><text:span text:style-name="T10"> Oliveira Júnior</text:span></text:p>
          </table:table-cell>
          <table:table-cell table:style-name="ce33" office:value-type="date" office:date-value="2010-06-02" calcext:value-type="date">
            <text:p>02/06/2010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2088.35" calcext:value-type="float">
            <text:p>2.088,35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228" calcext:value-type="float">
            <text:p>228</text:p>
          </table:table-cell>
          <table:table-cell table:style-name="ce25" office:value-type="string" calcext:value-type="string">
            <text:p><text:span text:style-name="T3">Nonata Nunes</text:span><text:span text:style-name="T4"> </text:span><text:span text:style-name="T3">de</text:span><text:span text:style-name="T5"> </text:span><text:span text:style-name="T9">Oliveira</text:span></text:p>
          </table:table-cell>
          <table:table-cell table:style-name="ce33" office:value-type="date" office:date-value="2009-11-05" calcext:value-type="date">
            <text:p>05/11/2009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1867.22" calcext:value-type="float">
            <text:p>1.867,22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229" calcext:value-type="float">
            <text:p>229</text:p>
          </table:table-cell>
          <table:table-cell table:style-name="ce25" office:value-type="string" calcext:value-type="string">
            <text:p>Nonato Vale Melo</text:p>
          </table:table-cell>
          <table:table-cell table:style-name="ce33" office:value-type="date" office:date-value="2010-07-16" calcext:value-type="date">
            <text:p>16/07/2010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string" calcext:value-type="string">
            <text:p>1,351.28</text:p>
          </table:table-cell>
          <table:table-cell table:style-name="ce43" office:value-type="float" office:value="2033.07" calcext:value-type="float">
            <text:p>2.033,07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230" calcext:value-type="float">
            <text:p>230</text:p>
          </table:table-cell>
          <table:table-cell table:style-name="ce25" office:value-type="string" calcext:value-type="string">
            <text:p><text:span text:style-name="T3">Ocilene</text:span><text:span text:style-name="T5"> </text:span><text:span text:style-name="T3">Carvalho</text:span><text:span text:style-name="T5"> </text:span><text:span text:style-name="T3">de</text:span><text:span text:style-name="T5"> </text:span><text:span text:style-name="T9">Souza</text:span></text:p>
          </table:table-cell>
          <table:table-cell table:style-name="ce33" office:value-type="date" office:date-value="2014-10-14" calcext:value-type="date">
            <text:p>14/10/2014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1802.73" calcext:value-type="float">
            <text:p>1.802,73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231" calcext:value-type="float">
            <text:p>231</text:p>
          </table:table-cell>
          <table:table-cell table:style-name="ce25" office:value-type="string" calcext:value-type="string">
            <text:p><text:span text:style-name="T3">Onesimo Damas</text:span><text:span text:style-name="T4"> </text:span><text:span text:style-name="T3">da</text:span><text:span text:style-name="T5"> </text:span><text:span text:style-name="T9">Silva</text:span></text:p>
          </table:table-cell>
          <table:table-cell table:style-name="ce33" office:value-type="date" office:date-value="2007-11-08" calcext:value-type="date">
            <text:p>08/11/2007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1839.58" calcext:value-type="float">
            <text:p>1.839,58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232" calcext:value-type="float">
            <text:p>232</text:p>
          </table:table-cell>
          <table:table-cell table:style-name="ce25" office:value-type="string" calcext:value-type="string">
            <text:p><text:span text:style-name="T3">Osmar</text:span><text:span text:style-name="T4"> </text:span><text:span text:style-name="T3">Soares</text:span><text:span text:style-name="T4"> </text:span><text:span text:style-name="T3">da</text:span><text:span text:style-name="T5"> </text:span><text:span text:style-name="T9">Silva</text:span></text:p>
          </table:table-cell>
          <table:table-cell table:style-name="ce33" office:value-type="date" office:date-value="2010-01-05" calcext:value-type="date">
            <text:p>05/01/2010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2088.34" calcext:value-type="float">
            <text:p>2.088,34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233" calcext:value-type="float">
            <text:p>233</text:p>
          </table:table-cell>
          <table:table-cell table:style-name="ce25" office:value-type="string" calcext:value-type="string">
            <text:p><text:span text:style-name="T3">Pablo</text:span><text:span text:style-name="T5"> </text:span><text:span text:style-name="T3">Coutinho dos</text:span><text:span text:style-name="T9"> </text:span><text:span text:style-name="T3">Santos</text:span></text:p>
          </table:table-cell>
          <table:table-cell table:style-name="ce33" office:value-type="date" office:date-value="2017-12-09" calcext:value-type="date">
            <text:p>09/12/2017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2088.35" calcext:value-type="float">
            <text:p>2.088,35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23" office:value-type="float" office:value="234" calcext:value-type="float">
            <text:p>234</text:p>
          </table:table-cell>
          <table:table-cell table:style-name="ce19" office:value-type="string" calcext:value-type="string">
            <text:p><text:span text:style-name="T10">Paulino</text:span><text:span text:style-name="T14"> </text:span><text:span text:style-name="T10">Rafael dos</text:span><text:span text:style-name="T13"> </text:span><text:span text:style-name="T10">Santos</text:span><text:span text:style-name="T16"> </text:span><text:span text:style-name="T10">Araújo</text:span></text:p>
          </table:table-cell>
          <table:table-cell table:style-name="ce35" office:value-type="date" office:date-value="2018-10-02" calcext:value-type="date">
            <text:p>02/10/2018</text:p>
          </table:table-cell>
          <table:table-cell table:style-name="ce40" office:value-type="string" calcext:value-type="string">
            <text:p>Ativo</text:p>
          </table:table-cell>
          <table:table-cell table:style-name="ce40" office:value-type="string" calcext:value-type="string">
            <text:p>Férias</text:p>
          </table:table-cell>
          <table:table-cell table:style-name="ce40" office:value-type="string" calcext:value-type="string">
            <text:p>30 dias</text:p>
          </table:table-cell>
          <table:table-cell table:style-name="ce45" office:value-type="string" calcext:value-type="string">
            <text:p>1,351.28</text:p>
          </table:table-cell>
          <table:table-cell table:style-name="ce45" office:value-type="float" office:value="2342.21" calcext:value-type="float">
            <text:p>2.342,21</text:p>
          </table:table-cell>
          <table:table-cell table:style-name="ce49" table:number-columns-repeated="17"/>
          <table:table-cell table:style-name="ce51" table:number-columns-repeated="39"/>
        </table:table-row>
        <table:table-row table:style-name="ro4">
          <table:table-cell table:style-name="ce23" office:value-type="float" office:value="235" calcext:value-type="float">
            <text:p>235</text:p>
          </table:table-cell>
          <table:table-cell table:style-name="ce29" office:value-type="string" calcext:value-type="string">
            <text:p>Paulo Alberto Marinho Farias</text:p>
          </table:table-cell>
          <table:table-cell table:style-name="ce35" office:value-type="date" office:date-value="2018-02-01" calcext:value-type="date">
            <text:p>01/02/2018</text:p>
          </table:table-cell>
          <table:table-cell table:style-name="ce40" office:value-type="string" calcext:value-type="string">
            <text:p>Ativo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45" office:value-type="string" calcext:value-type="string">
            <text:p>1,351.28</text:p>
          </table:table-cell>
          <table:table-cell table:style-name="ce45" office:value-type="float" office:value="2079.14" calcext:value-type="float">
            <text:p>2.079,14</text:p>
          </table:table-cell>
          <table:table-cell table:style-name="ce49" table:number-columns-repeated="17"/>
          <table:table-cell table:style-name="ce51" table:number-columns-repeated="39"/>
        </table:table-row>
        <table:table-row table:style-name="ro4">
          <table:table-cell table:style-name="ce10" office:value-type="float" office:value="236" calcext:value-type="float">
            <text:p>236</text:p>
          </table:table-cell>
          <table:table-cell table:style-name="ce25" office:value-type="string" calcext:value-type="string">
            <text:p><text:span text:style-name="T3">Paulo</text:span><text:span text:style-name="T5"> </text:span><text:span text:style-name="T3">Garcia</text:span><text:span text:style-name="T5"> </text:span><text:span text:style-name="T3">de Souza</text:span></text:p>
          </table:table-cell>
          <table:table-cell table:style-name="ce33" office:value-type="date" office:date-value="1998-08-27" calcext:value-type="date">
            <text:p>27/08/1998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string" calcext:value-type="string">
            <text:p>1,351.28</text:p>
          </table:table-cell>
          <table:table-cell table:style-name="ce43" office:value-type="float" office:value="2095.09" calcext:value-type="float">
            <text:p>2.095,09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237" calcext:value-type="float">
            <text:p>237</text:p>
          </table:table-cell>
          <table:table-cell table:style-name="ce25" office:value-type="string" calcext:value-type="string">
            <text:p><text:span text:style-name="T3">Pedro Carvalho</text:span><text:span text:style-name="T5"> </text:span><text:span text:style-name="T3">da</text:span><text:span text:style-name="T5"> </text:span><text:span text:style-name="T9">Silva</text:span></text:p>
          </table:table-cell>
          <table:table-cell table:style-name="ce33" office:value-type="date" office:date-value="2016-05-07" calcext:value-type="date">
            <text:p>07/05/2016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2088.35" calcext:value-type="float">
            <text:p>2.088,35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238" calcext:value-type="float">
            <text:p>238</text:p>
          </table:table-cell>
          <table:table-cell table:style-name="ce25" office:value-type="string" calcext:value-type="string">
            <text:p><text:span text:style-name="T3">Pedro </text:span><text:span text:style-name="T4">da</text:span><text:span text:style-name="T3"> Cruz</text:span><text:span text:style-name="T9"> </text:span><text:span text:style-name="T3">Santos</text:span></text:p>
          </table:table-cell>
          <table:table-cell table:style-name="ce33" office:value-type="date" office:date-value="2011-04-01" calcext:value-type="date">
            <text:p>01/04/2011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2055.06" calcext:value-type="float">
            <text:p>2.055,06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239" calcext:value-type="float">
            <text:p>239</text:p>
          </table:table-cell>
          <table:table-cell table:style-name="ce25" office:value-type="string" calcext:value-type="string">
            <text:p><text:span text:style-name="T3">Pedro Kennedy</text:span><text:span text:style-name="T18"> </text:span><text:span text:style-name="T3">Neves</text:span><text:span text:style-name="T4"> </text:span><text:span text:style-name="T3">Nobre</text:span></text:p>
          </table:table-cell>
          <table:table-cell table:style-name="ce33" office:value-type="date" office:date-value="2009-11-06" calcext:value-type="date">
            <text:p>06/11/2009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string" calcext:value-type="string">
            <text:p>1,351.28</text:p>
          </table:table-cell>
          <table:table-cell table:style-name="ce43" office:value-type="float" office:value="2069.92" calcext:value-type="float">
            <text:p>2.069,92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240" calcext:value-type="float">
            <text:p>240</text:p>
          </table:table-cell>
          <table:table-cell table:style-name="ce25" office:value-type="string" calcext:value-type="string">
            <text:p>Pedro Paulo Miranda Gonçalves</text:p>
          </table:table-cell>
          <table:table-cell table:style-name="ce33" office:value-type="date" office:date-value="2016-05-01" calcext:value-type="date">
            <text:p>01/05/2016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string" calcext:value-type="string">
            <text:p>1,351.28</text:p>
          </table:table-cell>
          <table:table-cell table:style-name="ce43" office:value-type="float" office:value="2033.07" calcext:value-type="float">
            <text:p>2.033,07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240" calcext:value-type="float">
            <text:p>240</text:p>
          </table:table-cell>
          <table:table-cell table:style-name="ce25" office:value-type="string" calcext:value-type="string">
            <text:p>Queli da Silva Gabriel</text:p>
          </table:table-cell>
          <table:table-cell table:style-name="ce33" office:value-type="date" office:date-value="2010-07-17" calcext:value-type="date">
            <text:p>17/07/2010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string" calcext:value-type="string">
            <text:p>1,351.28</text:p>
          </table:table-cell>
          <table:table-cell table:style-name="ce43" office:value-type="float" office:value="1942.12" calcext:value-type="float">
            <text:p>1.942,12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242" calcext:value-type="float">
            <text:p>242</text:p>
          </table:table-cell>
          <table:table-cell table:style-name="ce25" office:value-type="string" calcext:value-type="string">
            <text:p>Rafael Santos Rodrigues da Silva</text:p>
          </table:table-cell>
          <table:table-cell table:style-name="ce33" office:value-type="date" office:date-value="2017-09-11" calcext:value-type="date">
            <text:p>11/09/2017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2088.35" calcext:value-type="float">
            <text:p>2.088,35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243" calcext:value-type="float">
            <text:p>243</text:p>
          </table:table-cell>
          <table:table-cell table:style-name="ce25" office:value-type="string" calcext:value-type="string">
            <text:p>Rafaela Cláudia Pedro</text:p>
          </table:table-cell>
          <table:table-cell table:style-name="ce33" office:value-type="date" office:date-value="2017-09-11" calcext:value-type="date">
            <text:p>11/09/2017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1784.3" calcext:value-type="float">
            <text:p>1.784,30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244" calcext:value-type="float">
            <text:p>244</text:p>
          </table:table-cell>
          <table:table-cell table:style-name="ce25" office:value-type="string" calcext:value-type="string">
            <text:p>Raimundo Celso Farias Fernandes</text:p>
          </table:table-cell>
          <table:table-cell table:style-name="ce33" office:value-type="date" office:date-value="2017-09-11" calcext:value-type="date">
            <text:p>11/09/2017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string" calcext:value-type="string">
            <text:p>1,351.28</text:p>
          </table:table-cell>
          <table:table-cell table:style-name="ce43" office:value-type="float" office:value="2097.56" calcext:value-type="float">
            <text:p>2.097,56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245" calcext:value-type="float">
            <text:p>245</text:p>
          </table:table-cell>
          <table:table-cell table:style-name="ce25" office:value-type="string" calcext:value-type="string">
            <text:p>Raimundo de Mesquita</text:p>
          </table:table-cell>
          <table:table-cell table:style-name="ce33" office:value-type="date" office:date-value="2014-08-18" calcext:value-type="date">
            <text:p>18/08/2014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string" calcext:value-type="string">
            <text:p>1,351.28</text:p>
          </table:table-cell>
          <table:table-cell table:style-name="ce43" office:value-type="float" office:value="2079.14" calcext:value-type="float">
            <text:p>2.079,14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246" calcext:value-type="float">
            <text:p>246</text:p>
          </table:table-cell>
          <table:table-cell table:style-name="ce25" office:value-type="string" calcext:value-type="string">
            <text:p>Raimundo Selmo dos Santos</text:p>
          </table:table-cell>
          <table:table-cell table:style-name="ce33" office:value-type="date" office:date-value="2009-12-16" calcext:value-type="date">
            <text:p>16/12/2009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1775.09" calcext:value-type="float">
            <text:p>1.775,09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247" calcext:value-type="float">
            <text:p>247</text:p>
          </table:table-cell>
          <table:table-cell table:style-name="ce25" office:value-type="string" calcext:value-type="string">
            <text:p><text:span text:style-name="T3">Raniel</text:span><text:span text:style-name="T4"> </text:span><text:span text:style-name="T3">Pereira Azevedo</text:span></text:p>
          </table:table-cell>
          <table:table-cell table:style-name="ce33" office:value-type="date" office:date-value="2010-07-16" calcext:value-type="date">
            <text:p>16/07/2010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2090.65" calcext:value-type="float">
            <text:p>2.090,65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248" calcext:value-type="float">
            <text:p>248</text:p>
          </table:table-cell>
          <table:table-cell table:style-name="ce25" office:value-type="string" calcext:value-type="string">
            <text:p><text:span text:style-name="T3">Raymundo</text:span><text:span text:style-name="T5"> </text:span><text:span text:style-name="T9">Santana</text:span><text:span text:style-name="T5"> </text:span><text:span text:style-name="T3">Sena</text:span></text:p>
          </table:table-cell>
          <table:table-cell table:style-name="ce33" office:value-type="date" office:date-value="2009-11-05" calcext:value-type="date">
            <text:p>05/11/2009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2106.77" calcext:value-type="float">
            <text:p>2.106,77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249" calcext:value-type="float">
            <text:p>249</text:p>
          </table:table-cell>
          <table:table-cell table:style-name="ce25" office:value-type="string" calcext:value-type="string">
            <text:p>Regina Célia Reais da Silva</text:p>
          </table:table-cell>
          <table:table-cell table:style-name="ce33" office:value-type="date" office:date-value="2018-10-01" calcext:value-type="date">
            <text:p>01/10/2018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string" calcext:value-type="string">
            <text:p>1,351.28</text:p>
          </table:table-cell>
          <table:table-cell table:style-name="ce43" office:value-type="float" office:value="1802.73" calcext:value-type="float">
            <text:p>1.802,73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23" office:value-type="float" office:value="250" calcext:value-type="float">
            <text:p>250</text:p>
          </table:table-cell>
          <table:table-cell table:style-name="ce17" office:value-type="string" calcext:value-type="string">
            <text:p>Renan Calixta Brito</text:p>
          </table:table-cell>
          <table:table-cell table:style-name="ce35" office:value-type="date" office:date-value="2015-07-11" calcext:value-type="date">
            <text:p>11/07/2015</text:p>
          </table:table-cell>
          <table:table-cell table:style-name="ce40" office:value-type="string" calcext:value-type="string">
            <text:p>Ativo</text:p>
          </table:table-cell>
          <table:table-cell table:style-name="ce40" office:value-type="string" calcext:value-type="string">
            <text:p>Férias</text:p>
          </table:table-cell>
          <table:table-cell table:style-name="ce40" office:value-type="string" calcext:value-type="string">
            <text:p>30 dias</text:p>
          </table:table-cell>
          <table:table-cell table:style-name="ce45" office:value-type="string" calcext:value-type="string">
            <text:p>1,351.28</text:p>
          </table:table-cell>
          <table:table-cell table:style-name="ce45" office:value-type="float" office:value="2476.51" calcext:value-type="float">
            <text:p>2.476,51</text:p>
          </table:table-cell>
          <table:table-cell table:style-name="ce49" table:number-columns-repeated="17"/>
          <table:table-cell table:style-name="ce51" table:number-columns-repeated="39"/>
        </table:table-row>
        <table:table-row table:style-name="ro4">
          <table:table-cell table:style-name="ce10" office:value-type="float" office:value="251" calcext:value-type="float">
            <text:p>251</text:p>
          </table:table-cell>
          <table:table-cell table:style-name="ce25" office:value-type="string" calcext:value-type="string">
            <text:p>Renato Alves Ferreira</text:p>
          </table:table-cell>
          <table:table-cell table:style-name="ce33" office:value-type="date" office:date-value="2013-12-24" calcext:value-type="date">
            <text:p>24/12/2013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string" calcext:value-type="string">
            <text:p>1,351.28</text:p>
          </table:table-cell>
          <table:table-cell table:style-name="ce43" office:value-type="float" office:value="2106.78" calcext:value-type="float">
            <text:p>2.106,78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252" calcext:value-type="float">
            <text:p>252</text:p>
          </table:table-cell>
          <table:table-cell table:style-name="ce25" office:value-type="string" calcext:value-type="string">
            <text:p><text:span text:style-name="T3">Ricardo Farias</text:span><text:span text:style-name="T4"> </text:span><text:span text:style-name="T3">do</text:span><text:span text:style-name="T5"> </text:span><text:span text:style-name="T3">Carmo</text:span></text:p>
          </table:table-cell>
          <table:table-cell table:style-name="ce33" office:value-type="date" office:date-value="2017-09-11" calcext:value-type="date">
            <text:p>11/09/2017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2097.56" calcext:value-type="float">
            <text:p>2.097,56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253" calcext:value-type="float">
            <text:p>253</text:p>
          </table:table-cell>
          <table:table-cell table:style-name="ce25" office:value-type="string" calcext:value-type="string">
            <text:p>Roberto Sobral Bezerra Júnior</text:p>
          </table:table-cell>
          <table:table-cell table:style-name="ce33" office:value-type="date" office:date-value="2018-10-10" calcext:value-type="date">
            <text:p>10/10/2018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string" calcext:value-type="string">
            <text:p>1,351.28</text:p>
          </table:table-cell>
          <table:table-cell table:style-name="ce43" office:value-type="float" office:value="1894.86" calcext:value-type="float">
            <text:p>1.894,86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254" calcext:value-type="float">
            <text:p>254</text:p>
          </table:table-cell>
          <table:table-cell table:style-name="ce9" office:value-type="string" calcext:value-type="string">
            <text:p><text:span text:style-name="T10">Robson</text:span><text:span text:style-name="T14"> </text:span><text:span text:style-name="T10">Gonçalves</text:span><text:span text:style-name="T16"> </text:span><text:span text:style-name="T13">Meireles</text:span></text:p>
          </table:table-cell>
          <table:table-cell table:style-name="ce33" office:value-type="date" office:date-value="2012-04-19" calcext:value-type="date">
            <text:p>19/04/2012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1811.94" calcext:value-type="float">
            <text:p>1.811,94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255" calcext:value-type="float">
            <text:p>255</text:p>
          </table:table-cell>
          <table:table-cell table:style-name="ce25" office:value-type="string" calcext:value-type="string">
            <text:p><text:span text:style-name="T3">Rodrigo Gomes</text:span><text:span text:style-name="T17"> </text:span><text:span text:style-name="T3">de</text:span><text:span text:style-name="T5"> </text:span><text:span text:style-name="T9">Castro</text:span></text:p>
          </table:table-cell>
          <table:table-cell table:style-name="ce33" office:value-type="date" office:date-value="2016-05-02" calcext:value-type="date">
            <text:p>02/05/2016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1821.15" calcext:value-type="float">
            <text:p>1.821,15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256" calcext:value-type="float">
            <text:p>256</text:p>
          </table:table-cell>
          <table:table-cell table:style-name="ce25" office:value-type="string" calcext:value-type="string">
            <text:p>Rodrigo Soares dos Santos</text:p>
          </table:table-cell>
          <table:table-cell table:style-name="ce33" office:value-type="date" office:date-value="2013-04-01" calcext:value-type="date">
            <text:p>01/04/2013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string" calcext:value-type="string">
            <text:p>1,351.28</text:p>
          </table:table-cell>
          <table:table-cell table:style-name="ce43" office:value-type="float" office:value="1813.13" calcext:value-type="float">
            <text:p>1.813,13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257" calcext:value-type="float">
            <text:p>257</text:p>
          </table:table-cell>
          <table:table-cell table:style-name="ce9" office:value-type="string" calcext:value-type="string">
            <text:p><text:span text:style-name="T10">Rogério Farias</text:span><text:span text:style-name="T16"> </text:span><text:span text:style-name="T10">dos</text:span><text:span text:style-name="T13"> </text:span><text:span text:style-name="T10">Santos</text:span></text:p>
          </table:table-cell>
          <table:table-cell table:style-name="ce33" office:value-type="date" office:date-value="2016-05-02" calcext:value-type="date">
            <text:p>02/05/2016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2097.56" calcext:value-type="float">
            <text:p>2.097,56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258" calcext:value-type="float">
            <text:p>258</text:p>
          </table:table-cell>
          <table:table-cell table:style-name="ce25" office:value-type="string" calcext:value-type="string">
            <text:p>Romelia Silva de Sousa</text:p>
          </table:table-cell>
          <table:table-cell table:style-name="ce33" office:value-type="date" office:date-value="2016-05-01" calcext:value-type="date">
            <text:p>01/05/2016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1894.86" calcext:value-type="float">
            <text:p>1.894,86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259" calcext:value-type="float">
            <text:p>259</text:p>
          </table:table-cell>
          <table:table-cell table:style-name="ce25" office:value-type="string" calcext:value-type="string">
            <text:p><text:span text:style-name="T3">Romeu</text:span><text:span text:style-name="T5"> </text:span><text:span text:style-name="T3">Dias</text:span><text:span text:style-name="T4"> </text:span><text:span text:style-name="T3">de</text:span><text:span text:style-name="T5"> </text:span><text:span text:style-name="T9">Carvalho</text:span></text:p>
          </table:table-cell>
          <table:table-cell table:style-name="ce33" office:value-type="date" office:date-value="2014-08-19" calcext:value-type="date">
            <text:p>19/08/2014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1811.94" calcext:value-type="float">
            <text:p>1.811,94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260" calcext:value-type="float">
            <text:p>260</text:p>
          </table:table-cell>
          <table:table-cell table:style-name="ce25" office:value-type="string" calcext:value-type="string">
            <text:p>Ronaldo Rodrigues da Luz</text:p>
          </table:table-cell>
          <table:table-cell table:style-name="ce33" office:value-type="date" office:date-value="2015-02-11" calcext:value-type="date">
            <text:p>11/02/2015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string" calcext:value-type="string">
            <text:p>1,351.28</text:p>
          </table:table-cell>
          <table:table-cell table:style-name="ce43" office:value-type="float" office:value="2033.07" calcext:value-type="float">
            <text:p>2.033,07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261" calcext:value-type="float">
            <text:p>261</text:p>
          </table:table-cell>
          <table:table-cell table:style-name="ce25" office:value-type="string" calcext:value-type="string">
            <text:p>Ronaldo Rodrigues de Souza</text:p>
          </table:table-cell>
          <table:table-cell table:style-name="ce33" office:value-type="date" office:date-value="1999-07-26" calcext:value-type="date">
            <text:p>26/07/1999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1802.73" calcext:value-type="float">
            <text:p>1.802,73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262" calcext:value-type="float">
            <text:p>262</text:p>
          </table:table-cell>
          <table:table-cell table:style-name="ce25" office:value-type="string" calcext:value-type="string">
            <text:p><text:span text:style-name="T3">Ronaldo</text:span><text:span text:style-name="T5"> </text:span><text:span text:style-name="T3">Rosa da</text:span><text:span text:style-name="T5"> </text:span><text:span text:style-name="T9">Silva</text:span></text:p>
          </table:table-cell>
          <table:table-cell table:style-name="ce33" office:value-type="date" office:date-value="2016-05-02" calcext:value-type="date">
            <text:p>02/05/2016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2118.24" calcext:value-type="float">
            <text:p>2.118,24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263" calcext:value-type="float">
            <text:p>263</text:p>
          </table:table-cell>
          <table:table-cell table:style-name="ce25" office:value-type="string" calcext:value-type="string">
            <text:p>Ronil Vargas</text:p>
          </table:table-cell>
          <table:table-cell table:style-name="ce33" office:value-type="date" office:date-value="2010-07-16" calcext:value-type="date">
            <text:p>16/07/2010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string" calcext:value-type="string">
            <text:p>1,351.28</text:p>
          </table:table-cell>
          <table:table-cell table:style-name="ce43" office:value-type="float" office:value="1039.99" calcext:value-type="float">
            <text:p>1.039,99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264" calcext:value-type="float">
            <text:p>264</text:p>
          </table:table-cell>
          <table:table-cell table:style-name="ce25" office:value-type="string" calcext:value-type="string">
            <text:p>Rosalina dos Santos da Silva</text:p>
          </table:table-cell>
          <table:table-cell table:style-name="ce33" office:value-type="date" office:date-value="2010-07-16" calcext:value-type="date">
            <text:p>16/07/2010</text:p>
          </table:table-cell>
          <table:table-cell table:style-name="ce38" office:value-type="string" calcext:value-type="string">
            <text:p>Ativo</text:p>
          </table:table-cell>
          <table:table-cell table:style-name="ce38" office:value-type="string" calcext:value-type="string">
            <text:p>Férias</text:p>
          </table:table-cell>
          <table:table-cell table:style-name="ce38" office:value-type="string" calcext:value-type="string">
            <text:p>30 dias</text:p>
          </table:table-cell>
          <table:table-cell table:style-name="ce43" office:value-type="string" calcext:value-type="string">
            <text:p>1,351.28</text:p>
          </table:table-cell>
          <table:table-cell table:style-name="ce43" office:value-type="float" office:value="2342.21" calcext:value-type="float">
            <text:p>2.342,21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265" calcext:value-type="float">
            <text:p>265</text:p>
          </table:table-cell>
          <table:table-cell table:style-name="ce25" office:value-type="string" calcext:value-type="string">
            <text:p><text:span text:style-name="T3">Roseli</text:span><text:span text:style-name="T4"> </text:span><text:span text:style-name="T3">Rodrigues</text:span><text:span text:style-name="T4"> </text:span><text:span text:style-name="T3">da</text:span><text:span text:style-name="T5"> </text:span><text:span text:style-name="T9">Silva</text:span></text:p>
          </table:table-cell>
          <table:table-cell table:style-name="ce33" office:value-type="date" office:date-value="2011-12-03" calcext:value-type="date">
            <text:p>03/12/2011</text:p>
          </table:table-cell>
          <table:table-cell table:style-name="ce38" office:value-type="string" calcext:value-type="string">
            <text:p>Ativo</text:p>
          </table:table-cell>
          <table:table-cell table:style-name="ce38" office:value-type="string" calcext:value-type="string">
            <text:p>Férias</text:p>
          </table:table-cell>
          <table:table-cell table:style-name="ce38" office:value-type="string" calcext:value-type="string">
            <text:p>30 dias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2342.21" calcext:value-type="float">
            <text:p>2.342,21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266" calcext:value-type="float">
            <text:p>266</text:p>
          </table:table-cell>
          <table:table-cell table:style-name="ce25" office:value-type="string" calcext:value-type="string">
            <text:p>Rosenilda de Lima</text:p>
          </table:table-cell>
          <table:table-cell table:style-name="ce33" office:value-type="date" office:date-value="2018-07-02" calcext:value-type="date">
            <text:p>02/07/2018</text:p>
          </table:table-cell>
          <table:table-cell table:style-name="ce38" office:value-type="string" calcext:value-type="string">
            <text:p>Ativo</text:p>
          </table:table-cell>
          <table:table-cell table:style-name="ce38" office:value-type="string" calcext:value-type="string">
            <text:p>Férias</text:p>
          </table:table-cell>
          <table:table-cell table:style-name="ce38" office:value-type="string" calcext:value-type="string">
            <text:p>30 dias</text:p>
          </table:table-cell>
          <table:table-cell table:style-name="ce43" office:value-type="string" calcext:value-type="string">
            <text:p>1,351.28</text:p>
          </table:table-cell>
          <table:table-cell table:style-name="ce43" office:value-type="float" office:value="2401.47" calcext:value-type="float">
            <text:p>2.401,47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267" calcext:value-type="float">
            <text:p>267</text:p>
          </table:table-cell>
          <table:table-cell table:style-name="ce25" office:value-type="string" calcext:value-type="string">
            <text:p><text:span text:style-name="T3">Rosiany</text:span><text:span text:style-name="T18"> </text:span><text:span text:style-name="T3">de</text:span><text:span text:style-name="T5"> </text:span><text:span text:style-name="T3">Oliveira Pinheiro</text:span></text:p>
          </table:table-cell>
          <table:table-cell table:style-name="ce33" office:value-type="date" office:date-value="2011-04-02" calcext:value-type="date">
            <text:p>02/04/2011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1811.94" calcext:value-type="float">
            <text:p>1.811,94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268" calcext:value-type="float">
            <text:p>268</text:p>
          </table:table-cell>
          <table:table-cell table:style-name="ce25" office:value-type="string" calcext:value-type="string">
            <text:p><text:span text:style-name="T3">Rosilene</text:span><text:span text:style-name="T5"> </text:span><text:span text:style-name="T3">da</text:span><text:span text:style-name="T5"> </text:span><text:span text:style-name="T9">Silva</text:span><text:span text:style-name="T3"> Oliveira Monteiro</text:span></text:p>
          </table:table-cell>
          <table:table-cell table:style-name="ce33" office:value-type="date" office:date-value="2011-10-01" calcext:value-type="date">
            <text:p>01/10/2011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1775.09" calcext:value-type="float">
            <text:p>1.775,09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269" calcext:value-type="float">
            <text:p>269</text:p>
          </table:table-cell>
          <table:table-cell table:style-name="ce9" office:value-type="string" calcext:value-type="string">
            <text:p><text:span text:style-name="T6">Rosimar</text:span><text:span text:style-name="T15"> </text:span><text:span text:style-name="T6">Antônio </text:span><text:span text:style-name="T15">da</text:span><text:span text:style-name="T6"> Silva</text:span></text:p>
          </table:table-cell>
          <table:table-cell table:style-name="ce33" office:value-type="date" office:date-value="2010-07-05" calcext:value-type="date">
            <text:p>05/07/2010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2079.14" calcext:value-type="float">
            <text:p>2.079,14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270" calcext:value-type="float">
            <text:p>270</text:p>
          </table:table-cell>
          <table:table-cell table:style-name="ce25" office:value-type="string" calcext:value-type="string">
            <text:p>Rozivaldo Passos de Figueiredo</text:p>
          </table:table-cell>
          <table:table-cell table:style-name="ce33" office:value-type="date" office:date-value="2016-05-02" calcext:value-type="date">
            <text:p>02/05/2016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string" calcext:value-type="string">
            <text:p>1,351.28</text:p>
          </table:table-cell>
          <table:table-cell table:style-name="ce43" office:value-type="float" office:value="1968.57" calcext:value-type="float">
            <text:p>1.968,57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271" calcext:value-type="float">
            <text:p>271</text:p>
          </table:table-cell>
          <table:table-cell table:style-name="ce25" office:value-type="string" calcext:value-type="string">
            <text:p><text:span text:style-name="T3">Rubenilton</text:span><text:span text:style-name="T5"> </text:span><text:span text:style-name="T3">Rodrigues</text:span><text:span text:style-name="T4"> </text:span><text:span text:style-name="T3">de</text:span><text:span text:style-name="T5"> </text:span><text:span text:style-name="T9">Freitas</text:span></text:p>
          </table:table-cell>
          <table:table-cell table:style-name="ce33" office:value-type="date" office:date-value="2017-09-11" calcext:value-type="date">
            <text:p>11/09/2017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string" calcext:value-type="string">
            <text:p>1,351.28</text:p>
          </table:table-cell>
          <table:table-cell table:style-name="ce43" office:value-type="float" office:value="2088.34" calcext:value-type="float">
            <text:p>2.088,34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272" calcext:value-type="float">
            <text:p>272</text:p>
          </table:table-cell>
          <table:table-cell table:style-name="ce9" office:value-type="string" calcext:value-type="string">
            <text:p><text:span text:style-name="T6">Salomão</text:span><text:span text:style-name="T7"> </text:span><text:span text:style-name="T6">de</text:span><text:span text:style-name="T7"> </text:span><text:span text:style-name="T6">Araújo</text:span></text:p>
          </table:table-cell>
          <table:table-cell table:style-name="ce33" office:value-type="date" office:date-value="2009-11-05" calcext:value-type="date">
            <text:p>05/11/2009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string" calcext:value-type="string">
            <text:p>1,351.28</text:p>
          </table:table-cell>
          <table:table-cell table:style-name="ce43" office:value-type="float" office:value="1811.94" calcext:value-type="float">
            <text:p>1.811,94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273" calcext:value-type="float">
            <text:p>273</text:p>
          </table:table-cell>
          <table:table-cell table:style-name="ce25" office:value-type="string" calcext:value-type="string">
            <text:p><text:span text:style-name="T3">Salvador</text:span><text:span text:style-name="T9"> </text:span><text:span text:style-name="T3">Pereira</text:span><text:span text:style-name="T5"> </text:span><text:span text:style-name="T3">da Silva</text:span></text:p>
          </table:table-cell>
          <table:table-cell table:style-name="ce33" office:value-type="date" office:date-value="2012-08-06" calcext:value-type="date">
            <text:p>06/08/2012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2088.35" calcext:value-type="float">
            <text:p>2.088,35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274" calcext:value-type="float">
            <text:p>274</text:p>
          </table:table-cell>
          <table:table-cell table:style-name="ce25" office:value-type="string" calcext:value-type="string">
            <text:p><text:span text:style-name="T3">Sandro </text:span><text:span text:style-name="T9">Moret</text:span><text:span text:style-name="T3"> Sanches</text:span></text:p>
          </table:table-cell>
          <table:table-cell table:style-name="ce33" office:value-type="date" office:date-value="2013-08-11" calcext:value-type="date">
            <text:p>11/08/2013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1821.15" calcext:value-type="float">
            <text:p>1.821,15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275" calcext:value-type="float">
            <text:p>275</text:p>
          </table:table-cell>
          <table:table-cell table:style-name="ce9" office:value-type="string" calcext:value-type="string">
            <text:p><text:span text:style-name="T6">Sebastião</text:span><text:span text:style-name="T7"> </text:span><text:span text:style-name="T6">Fernandes</text:span><text:span text:style-name="T15"> </text:span><text:span text:style-name="T6">de</text:span><text:span text:style-name="T7"> </text:span><text:span text:style-name="T8">Oliveira</text:span></text:p>
          </table:table-cell>
          <table:table-cell table:style-name="ce33" office:value-type="date" office:date-value="2010-07-17" calcext:value-type="date">
            <text:p>17/07/2010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2171.27" calcext:value-type="float">
            <text:p>2.171,27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276" calcext:value-type="float">
            <text:p>276</text:p>
          </table:table-cell>
          <table:table-cell table:style-name="ce9" office:value-type="string" calcext:value-type="string">
            <text:p><text:span text:style-name="T6">Sílvio Roberto</text:span><text:span text:style-name="T7"> </text:span><text:span text:style-name="T6">Duarte</text:span></text:p>
          </table:table-cell>
          <table:table-cell table:style-name="ce33" office:value-type="date" office:date-value="2010-07-15" calcext:value-type="date">
            <text:p>15/07/2010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2088.35" calcext:value-type="float">
            <text:p>2.088,35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277" calcext:value-type="float">
            <text:p>277</text:p>
          </table:table-cell>
          <table:table-cell table:style-name="ce9" office:value-type="string" calcext:value-type="string">
            <text:p><text:span text:style-name="T6">Solange Aparecida</text:span><text:span text:style-name="T7"> </text:span><text:span text:style-name="T6">de</text:span><text:span text:style-name="T7"> </text:span><text:span text:style-name="T6">Araújo</text:span></text:p>
          </table:table-cell>
          <table:table-cell table:style-name="ce33" office:value-type="date" office:date-value="2007-10-01" calcext:value-type="date">
            <text:p>01/10/2007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1821.15" calcext:value-type="float">
            <text:p>1.821,15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278" calcext:value-type="float">
            <text:p>278</text:p>
          </table:table-cell>
          <table:table-cell table:style-name="ce25" office:value-type="string" calcext:value-type="string">
            <text:p><text:span text:style-name="T3">Suelem</text:span><text:span text:style-name="T17"> </text:span><text:span text:style-name="T3">Patricia Souza</text:span><text:span text:style-name="T5"> </text:span><text:span text:style-name="T3">Couto</text:span></text:p>
          </table:table-cell>
          <table:table-cell table:style-name="ce33" office:value-type="date" office:date-value="2016-05-02" calcext:value-type="date">
            <text:p>02/05/2016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1894.86" calcext:value-type="float">
            <text:p>1.894,86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279" calcext:value-type="float">
            <text:p>279</text:p>
          </table:table-cell>
          <table:table-cell table:style-name="ce25" office:value-type="string" calcext:value-type="string">
            <text:p><text:span text:style-name="T3">Suely</text:span><text:span text:style-name="T9"> </text:span><text:span text:style-name="T3">Rodrigues</text:span><text:span text:style-name="T4"> da</text:span><text:span text:style-name="T3"> Silva</text:span></text:p>
          </table:table-cell>
          <table:table-cell table:style-name="ce33" office:value-type="date" office:date-value="2016-05-02" calcext:value-type="date">
            <text:p>02/05/2016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1765.87" calcext:value-type="float">
            <text:p>1.765,87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280" calcext:value-type="float">
            <text:p>280</text:p>
          </table:table-cell>
          <table:table-cell table:style-name="ce25" office:value-type="string" calcext:value-type="string">
            <text:p><text:span text:style-name="T3">Tatiane Gaspar</text:span><text:span text:style-name="T4"> </text:span><text:span text:style-name="T3">Sousa</text:span></text:p>
          </table:table-cell>
          <table:table-cell table:style-name="ce33" office:value-type="date" office:date-value="2015-06-30" calcext:value-type="date">
            <text:p>30/06/2015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2217.33" calcext:value-type="float">
            <text:p>2.217,33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281" calcext:value-type="float">
            <text:p>281</text:p>
          </table:table-cell>
          <table:table-cell table:style-name="ce9" office:value-type="string" calcext:value-type="string">
            <text:p><text:span text:style-name="T21">Tiago</text:span><text:span text:style-name="T7"> </text:span><text:span text:style-name="T6">Henrique Figueiredo</text:span><text:span text:style-name="T7"> </text:span><text:span text:style-name="T8">Carvalho</text:span></text:p>
          </table:table-cell>
          <table:table-cell table:style-name="ce33" office:value-type="date" office:date-value="2018-10-01" calcext:value-type="date">
            <text:p>01/10/2018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1821.15" calcext:value-type="float">
            <text:p>1.821,15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282" calcext:value-type="float">
            <text:p>282</text:p>
          </table:table-cell>
          <table:table-cell table:style-name="ce9" office:value-type="string" calcext:value-type="string">
            <text:p>Uelton Ferreira de Oliveira</text:p>
          </table:table-cell>
          <table:table-cell table:style-name="ce33" office:value-type="date" office:date-value="2017-09-11" calcext:value-type="date">
            <text:p>11/09/2017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string" calcext:value-type="string">
            <text:p>1,351.28</text:p>
          </table:table-cell>
          <table:table-cell table:style-name="ce43" office:value-type="float" office:value="1942.12" calcext:value-type="float">
            <text:p>1.942,12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283" calcext:value-type="float">
            <text:p>283</text:p>
          </table:table-cell>
          <table:table-cell table:style-name="ce25" office:value-type="string" calcext:value-type="string">
            <text:p><text:span text:style-name="T3">Valci Rodrigues</text:span><text:span text:style-name="T9"> </text:span><text:span text:style-name="T4">da</text:span><text:span text:style-name="T3"> Silva</text:span></text:p>
          </table:table-cell>
          <table:table-cell table:style-name="ce33" office:value-type="date" office:date-value="2019-01-04" calcext:value-type="date">
            <text:p>04/01/2019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1811.94" calcext:value-type="float">
            <text:p>1.811,94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284" calcext:value-type="float">
            <text:p>284</text:p>
          </table:table-cell>
          <table:table-cell table:style-name="ce25" office:value-type="string" calcext:value-type="string">
            <text:p>Valdecy Silva Costa</text:p>
          </table:table-cell>
          <table:table-cell table:style-name="ce33" office:value-type="date" office:date-value="2013-10-01" calcext:value-type="date">
            <text:p>01/10/2013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string" calcext:value-type="string">
            <text:p>1,351.28</text:p>
          </table:table-cell>
          <table:table-cell table:style-name="ce43" office:value-type="float" office:value="1904.07" calcext:value-type="float">
            <text:p>1.904,07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285" calcext:value-type="float">
            <text:p>285</text:p>
          </table:table-cell>
          <table:table-cell table:style-name="ce9" office:value-type="string" calcext:value-type="string">
            <text:p><text:span text:style-name="T6">Valdimeire</text:span><text:span text:style-name="T7"> </text:span><text:span text:style-name="T8">Rosana</text:span><text:span text:style-name="T7"> </text:span><text:span text:style-name="T6">Gomes</text:span><text:span text:style-name="T15"> </text:span><text:span text:style-name="T6">dos</text:span><text:span text:style-name="T15"> </text:span><text:span text:style-name="T6">Santos</text:span></text:p>
          </table:table-cell>
          <table:table-cell table:style-name="ce33" office:value-type="date" office:date-value="2016-05-02" calcext:value-type="date">
            <text:p>02/05/2016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1830.37" calcext:value-type="float">
            <text:p>1.830,37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286" calcext:value-type="float">
            <text:p>286</text:p>
          </table:table-cell>
          <table:table-cell table:style-name="ce25" office:value-type="string" calcext:value-type="string">
            <text:p><text:span text:style-name="T3">Valdir</text:span><text:span text:style-name="T9"> </text:span><text:span text:style-name="T3">Reis</text:span><text:span text:style-name="T4"> </text:span><text:span text:style-name="T3">de</text:span><text:span text:style-name="T5"> </text:span><text:span text:style-name="T3">Oliveira</text:span></text:p>
          </table:table-cell>
          <table:table-cell table:style-name="ce33" office:value-type="date" office:date-value="2016-04-28" calcext:value-type="date">
            <text:p>28/04/2016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2097.56" calcext:value-type="float">
            <text:p>2.097,56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287" calcext:value-type="float">
            <text:p>287</text:p>
          </table:table-cell>
          <table:table-cell table:style-name="ce25" office:value-type="string" calcext:value-type="string">
            <text:p><text:span text:style-name="T3">Valdirene</text:span><text:span text:style-name="T5"> </text:span><text:span text:style-name="T3">Fernandes</text:span></text:p>
          </table:table-cell>
          <table:table-cell table:style-name="ce33" office:value-type="date" office:date-value="2013-01-04" calcext:value-type="date">
            <text:p>04/01/2013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2060.71" calcext:value-type="float">
            <text:p>2.060,71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288" calcext:value-type="float">
            <text:p>288</text:p>
          </table:table-cell>
          <table:table-cell table:style-name="ce9" office:value-type="string" calcext:value-type="string">
            <text:p><text:span text:style-name="T6">Valéria</text:span><text:span text:style-name="T7"> </text:span><text:span text:style-name="T6">Francalina</text:span><text:span text:style-name="T7"> </text:span><text:span text:style-name="T6">Araújo</text:span></text:p>
          </table:table-cell>
          <table:table-cell table:style-name="ce33" office:value-type="date" office:date-value="2011-01-08" calcext:value-type="date">
            <text:p>08/01/2011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2097.56" calcext:value-type="float">
            <text:p>2.097,56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289" calcext:value-type="float">
            <text:p>289</text:p>
          </table:table-cell>
          <table:table-cell table:style-name="ce25" office:value-type="string" calcext:value-type="string">
            <text:p><text:span text:style-name="T3">Valeria</text:span><text:span text:style-name="T5"> </text:span><text:span text:style-name="T9">Moura</text:span><text:span text:style-name="T3"> </text:span><text:span text:style-name="T4">da</text:span><text:span text:style-name="T3"> Silva</text:span></text:p>
          </table:table-cell>
          <table:table-cell table:style-name="ce33" office:value-type="date" office:date-value="2018-06-12" calcext:value-type="date">
            <text:p>12/06/2018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1811.94" calcext:value-type="float">
            <text:p>1.811,94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290" calcext:value-type="float">
            <text:p>290</text:p>
          </table:table-cell>
          <table:table-cell table:style-name="ce25" office:value-type="string" calcext:value-type="string">
            <text:p>Valteir Lima de Castro</text:p>
          </table:table-cell>
          <table:table-cell table:style-name="ce33" office:value-type="date" office:date-value="2010-03-13" calcext:value-type="date">
            <text:p>13/03/2010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string" calcext:value-type="string">
            <text:p>1,351.28</text:p>
          </table:table-cell>
          <table:table-cell table:style-name="ce43" office:value-type="float" office:value="2088.35" calcext:value-type="float">
            <text:p>2.088,35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291" calcext:value-type="float">
            <text:p>291</text:p>
          </table:table-cell>
          <table:table-cell table:style-name="ce25" office:value-type="string" calcext:value-type="string">
            <text:p><text:span text:style-name="T3">Vanessa Nascimento de</text:span><text:span text:style-name="T5"> </text:span><text:span text:style-name="T3">Paula</text:span></text:p>
          </table:table-cell>
          <table:table-cell table:style-name="ce33" office:value-type="date" office:date-value="2016-05-02" calcext:value-type="date">
            <text:p>02/05/2016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1839.58" calcext:value-type="float">
            <text:p>1.839,58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292" calcext:value-type="float">
            <text:p>292</text:p>
          </table:table-cell>
          <table:table-cell table:style-name="ce25" office:value-type="string" calcext:value-type="string">
            <text:p><text:span text:style-name="T22">W</text:span><text:span text:style-name="T3">ag</text:span><text:span text:style-name="T5">n</text:span><text:span text:style-name="T3">er</text:span><text:span text:style-name="T9"> G</text:span><text:span text:style-name="T3">a</text:span><text:span text:style-name="T4">m</text:span><text:span text:style-name="T3">a</text:span><text:span text:style-name="T5"> </text:span><text:span text:style-name="T3">da S</text:span><text:span text:style-name="T4">il</text:span><text:span text:style-name="T18">v</text:span><text:span text:style-name="T3">a</text:span></text:p>
          </table:table-cell>
          <table:table-cell table:style-name="ce33" office:value-type="date" office:date-value="2010-07-16" calcext:value-type="date">
            <text:p>16/07/2010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1811.94" calcext:value-type="float">
            <text:p>1.811,94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293" calcext:value-type="float">
            <text:p>293</text:p>
          </table:table-cell>
          <table:table-cell table:style-name="ce25" office:value-type="string" calcext:value-type="string">
            <text:p><text:span text:style-name="T23">Walder </text:span><text:span text:style-name="T3">de</text:span><text:span text:style-name="T5"> </text:span><text:span text:style-name="T3">Aguiar</text:span><text:span text:style-name="T4"> </text:span><text:span text:style-name="T3">Bastos</text:span></text:p>
          </table:table-cell>
          <table:table-cell table:style-name="ce33" office:value-type="date" office:date-value="2008-07-17" calcext:value-type="date">
            <text:p>17/07/2008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1894.86" calcext:value-type="float">
            <text:p>1.894,86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294" calcext:value-type="float">
            <text:p>294</text:p>
          </table:table-cell>
          <table:table-cell table:style-name="ce25" office:value-type="string" calcext:value-type="string">
            <text:p><text:span text:style-name="T23">Walderlino</text:span><text:span text:style-name="T5"> </text:span><text:span text:style-name="T9">Carvalho</text:span><text:span text:style-name="T5"> </text:span><text:span text:style-name="T3">da</text:span><text:span text:style-name="T5"> </text:span><text:span text:style-name="T9">Silva</text:span></text:p>
          </table:table-cell>
          <table:table-cell table:style-name="ce33" office:value-type="date" office:date-value="2018-03-08" calcext:value-type="date">
            <text:p>08/03/2018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1854.66" calcext:value-type="float">
            <text:p>1.854,66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295" calcext:value-type="float">
            <text:p>295</text:p>
          </table:table-cell>
          <table:table-cell table:style-name="ce25" office:value-type="string" calcext:value-type="string">
            <text:p>Waldir Barbosa Magalhães</text:p>
          </table:table-cell>
          <table:table-cell table:style-name="ce33" office:value-type="date" office:date-value="2011-05-22" calcext:value-type="date">
            <text:p>22/05/2011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string" calcext:value-type="string">
            <text:p>1,351.28</text:p>
          </table:table-cell>
          <table:table-cell table:style-name="ce43" office:value-type="float" office:value="1821.15" calcext:value-type="float">
            <text:p>1.821,15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296" calcext:value-type="float">
            <text:p>296</text:p>
          </table:table-cell>
          <table:table-cell table:style-name="ce25" office:value-type="string" calcext:value-type="string">
            <text:p><text:span text:style-name="T24">Walmor</text:span><text:span text:style-name="T4"> </text:span><text:span text:style-name="T3">Rodrigues</text:span><text:span text:style-name="T4"> </text:span><text:span text:style-name="T9">Maia</text:span></text:p>
          </table:table-cell>
          <table:table-cell table:style-name="ce33" office:value-type="date" office:date-value="2011-04-02" calcext:value-type="date">
            <text:p>02/04/2011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2079.14" calcext:value-type="float">
            <text:p>2.079,14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297" calcext:value-type="float">
            <text:p>297</text:p>
          </table:table-cell>
          <table:table-cell table:style-name="ce9" office:value-type="string" calcext:value-type="string">
            <text:p><text:span text:style-name="T25">Walney</text:span><text:span text:style-name="T8"> </text:span><text:span text:style-name="T6">Pereira</text:span><text:span text:style-name="T7"> </text:span><text:span text:style-name="T6">de Araújo</text:span></text:p>
          </table:table-cell>
          <table:table-cell table:style-name="ce33" office:value-type="date" office:date-value="2004-07-08" calcext:value-type="date">
            <text:p>08/07/2004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2060.71" calcext:value-type="float">
            <text:p>2.060,71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298" calcext:value-type="float">
            <text:p>298</text:p>
          </table:table-cell>
          <table:table-cell table:style-name="ce9" office:value-type="string" calcext:value-type="string">
            <text:p>Walter Fernandes Bastos Filho</text:p>
          </table:table-cell>
          <table:table-cell table:style-name="ce33" office:value-type="date" office:date-value="2014-08-19" calcext:value-type="date">
            <text:p>19/08/2014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string" calcext:value-type="string">
            <text:p>1,351.28</text:p>
          </table:table-cell>
          <table:table-cell table:style-name="ce43" office:value-type="float" office:value="1254.03" calcext:value-type="float">
            <text:p>1.254,03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299" calcext:value-type="float">
            <text:p>299</text:p>
          </table:table-cell>
          <table:table-cell table:style-name="ce25" office:value-type="string" calcext:value-type="string">
            <text:p><text:span text:style-name="T23">Wanderlei </text:span><text:span text:style-name="T3">Pereira Filho</text:span></text:p>
          </table:table-cell>
          <table:table-cell table:style-name="ce33" office:value-type="date" office:date-value="2012-08-02" calcext:value-type="date">
            <text:p>02/08/2012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1775.09" calcext:value-type="float">
            <text:p>1.775,09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300" calcext:value-type="float">
            <text:p>300</text:p>
          </table:table-cell>
          <table:table-cell table:style-name="ce25" office:value-type="string" calcext:value-type="string">
            <text:p><text:span text:style-name="T24">Wesley</text:span><text:span text:style-name="T18"> </text:span><text:span text:style-name="T4">da</text:span><text:span text:style-name="T3"> Silva Santos</text:span></text:p>
          </table:table-cell>
          <table:table-cell table:style-name="ce33" office:value-type="date" office:date-value="0201-05-20" calcext:value-type="date">
            <text:p>20/05/0201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string" calcext:value-type="string">
            <text:p>1,351.28</text:p>
          </table:table-cell>
          <table:table-cell table:style-name="ce43" office:value-type="float" office:value="2088.35" calcext:value-type="float">
            <text:p>2.088,35</text:p>
          </table:table-cell>
          <table:table-cell table:style-name="ce47" table:number-columns-repeated="17"/>
          <table:table-cell table:number-columns-repeated="39"/>
        </table:table-row>
        <table:table-row table:style-name="ro4" table:number-rows-repeated="1048273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loext:min-decimal-places="1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29">00/00/0000</text:date>, <text:time style:data-style-name="N2" text:time-value="08:37:07.59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3-14T12:23:26.137000000</meta:creation-date>
    <dc:date>2022-03-29T08:37:48.049000000</dc:date>
    <meta:editing-duration>PT2H27M25S</meta:editing-duration>
    <meta:editing-cycles>20</meta:editing-cycles>
    <meta:generator>LibreOffice/6.3.2.2$Windows_X86_64 LibreOffice_project/98b30e735bda24bc04ab42594c85f7fd8be07b9c</meta:generator>
    <meta:document-statistic meta:table-count="1" meta:cell-count="2408" meta:object-count="0"/>
  </office:meta>
</office:document-meta>
</file>