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8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19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0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1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2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3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4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5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6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7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8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9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30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31" style:parent-style-name="Normal" style:family="paragraph">
      <style:paragraph-properties fo:margin-bottom="0.0833in"/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.0833in" fo:text-indent="0.9847in"/>
      <style:text-properties style:font-name="Calibri" fo:color="#00000A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Fonteparág.padrão" style:family="text">
      <style:text-properties style:font-name="Calibri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language-asian="pt" style:country-asian="BR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T46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47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fo:background-color="#FFFF00" style:language-asian="pt" style:country-asian="BR"/>
    </style:style>
    <style:style style:name="P48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2pt" style:font-size-asian="12pt" style:language-asian="pt" style:country-asian="BR"/>
    </style:style>
    <style:style style:name="P49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fo:background-color="#FFFF00" style:language-asian="pt" style:country-asian="BR"/>
    </style:style>
    <style:style style:name="P50" style:parent-style-name="Normal" style:family="paragraph">
      <style:paragraph-properties fo:text-align="justify" fo:margin-bottom="0.0833in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2pt" style:font-size-asian="12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54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55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56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57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59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61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63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66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68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69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70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71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72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73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74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76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79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80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81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T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fo:background-color="#FFFF00" style:language-asian="pt" style:country-asian="BR"/>
    </style:style>
    <style:style style:name="T83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P86" style:parent-style-name="Normal" style:family="paragraph">
      <style:text-properties style:font-name="Calibri" style:font-name-complex="Calibri" fo:font-size="12pt" style:font-size-asian="12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fo:background-color="#FFFF00" style:language-asian="pt" style:country-asian="BR"/>
    </style:style>
    <style:style style:name="T88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</office:automatic-styles>
  <office:body>
    <office:text text:use-soft-page-breaks="true">
      <text:p text:style-name="P1"><text:span text:style-name="T18">EDITAL<text:s/></text:span><text:span text:style-name="T19">N.º 00/20</text:span><text:span text:style-name="T20">0</text:span><text:span text:style-name="T21">0</text:span><text:span text:style-name="T22">/</text:span><text:span text:style-name="T23">DGPF/SEMUR</text:span><text:span text:style-name="T24">, DE<text:s/></text:span><text:span text:style-name="T25">DIA</text:span><text:span text:style-name="T26"><text:s/>DE<text:s/></text:span><text:span text:style-name="T27">MÊS</text:span><text:span text:style-name="T28"><text:s/>DE<text:s/></text:span><text:span text:style-name="T29">ANO</text:span></text:p>
      <text:p text:style-name="P30"/>
      <text:p text:style-name="P31">TORNAR SEM EFEITO PUBLICAÇÃO DE EDITAL</text:p>
      <text:p text:style-name="P32"/>
      <text:p text:style-name="P33"><text:span text:style-name="T34">O</text:span><text:span text:style-name="T35"><text:s/>SECRETÁRIO MUNICIPAL DE REGULARIZAÇÃO FUNDIÁRIA, HABITAÇÃO E<text:s/></text:span><text:span text:style-name="T36">URBANISMO</text:span><text:span text:style-name="T37"><text:s/></text:span><text:span text:style-name="T38">e o</text:span><text:span text:style-name="T39"><text:s/></text:span><text:span text:style-name="T40">DIRETOR DO<text:s/></text:span><text:span text:style-name="T41">DEPARTAMENTO<text:s/></text:span><text:span text:style-name="T42">XXXXXXXXXX</text:span><text:span text:style-name="T43"><text:s/>(</text:span><text:span text:style-name="T44">SIGLA</text:span><text:span text:style-name="T45">)</text:span><text:span text:style-name="T46">, no uso de suas atribuições legais;</text:span></text:p>
      <text:p text:style-name="P47"/>
      <text:p text:style-name="P48">RESOLVEM:</text:p>
      <text:p text:style-name="P49"/>
      <text:p text:style-name="P50"><text:span text:style-name="T51">TORNAR SEM EFEITO</text:span><text:span text:style-name="T52"><text:s/>o EDITAL N.º<text:s/></text:span><text:span text:style-name="T53">XX/20</text:span><text:span text:style-name="T54">0</text:span><text:span text:style-name="T55">0/</text:span><text:span text:style-name="T56">SIGLA</text:span><text:span text:style-name="T57">/SEMUR, datado de<text:s/></text:span><text:span text:style-name="T58">dia</text:span><text:span text:style-name="T59"><text:s/>de<text:s/></text:span><text:span text:style-name="T60">mês</text:span><text:span text:style-name="T61"><text:s/>de<text:s/></text:span><text:span text:style-name="T62">ano</text:span><text:span text:style-name="T63">, publicado no Diário Oficial dos Município do Estado de Rondônia,<text:s/></text:span><text:span text:style-name="T64">na Edição<text:s/></text:span><text:span text:style-name="T65">xxxx</text:span><text:span text:style-name="T66">, veiculada no dia<text:s/></text:span><text:span text:style-name="T67">0</text:span><text:span text:style-name="T68">0</text:span><text:span text:style-name="T69">/0</text:span><text:span text:style-name="T70">0</text:span><text:span text:style-name="T71">/20</text:span><text:span text:style-name="T72">0</text:span><text:span text:style-name="T73">0</text:span><text:span text:style-name="T74">, sob Código de Identificação:<text:s/></text:span><text:span text:style-name="T75">xxxx</text:span><text:span text:style-name="T76">, referente</text:span><text:span text:style-name="T77"><text:s/>a<text:s/></text:span><text:span text:style-name="T78">xxxxxxxxxxxxx</text:span><text:span text:style-name="T79">.</text:span></text:p>
      <text:p text:style-name="P80"/>
      <text:p text:style-name="P81"/>
      <text:p text:style-name="Normal"><text:span text:style-name="T82">NOME</text:span></text:p>
      <text:p text:style-name="Normal"><text:span text:style-name="T83">Diretor do Departamento</text:span><text:span text:style-name="T84"><text:s/></text:span><text:span text:style-name="T85">xxxxxxxxxxxxxx</text:span></text:p>
      <text:p text:style-name="P86"/>
      <text:p text:style-name="Normal"><text:span text:style-name="T87">NOME</text:span></text:p>
      <text:p text:style-name="Normal"><text:span text:style-name="T88">Secretário Municipal de Regularização Fundiária, Habitação e Urbanism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6" style:parent-style-name="Rodapé" style:family="paragraph">
      <style:text-properties style:font-name="Calibri"/>
    </style:style>
    <style:style style:name="P17" style:parent-style-name="Rodapé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SUBUNIDADE linha 1 (se houver)</text:p>
        <text:p text:style-name="P11"><text:span text:style-name="T12"><draw:connector draw:type="line" svg:x1="0in" svg:y1="0.19722in" svg:x2="6.51806in" svg:y2="0.19722in" draw:z-index="251661312" draw:id="id0" draw:style-name="a1" draw:name="Conector de seta reta 3" text:anchor-type="paragraph"><svg:title/><svg:desc/></draw:connector></text:span><text:span text:style-name="T13">SUBUNIDADE linha 2 (se houver</text:span><text:span text:style-name="T14">)</text:span><text:span text:style-name="T15"><draw:connector draw:type="line" svg:x1="0in" svg:y1="0.19722in" svg:x2="6.51806in" svg:y2="0.19722in" draw:z-index="251659264" draw:id="id1" draw:style-name="a2" draw:name="Conector de seta reta 3" text:anchor-type="paragraph"><svg:title/><svg:desc/></draw:connector></text:span></text:p>
      </style:header>
      <style:footer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9-02T16:11:00Z</meta:creation-date>
    <dc:date>2020-09-02T16:11:00Z</dc:date>
    <meta:print-date>2019-08-16T13:1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9" meta:character-count="637" meta:row-count="4" meta:non-whitespace-character-count="539"/>
  </office:meta>
</office:document-meta>
</file>