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7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19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21" style:parent-style-name="Fonteparág.padrão" style:family="text">
      <style:text-properties style:font-name="Calibri" fo:font-weight="bold" style:font-weight-asian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T23" style:parent-style-name="Fonteparág.padrão" style:family="text">
      <style:text-properties style:font-name="Calibri" fo:font-weight="bold" style:font-weight-asian="bold" fo:color="#00000A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fo:font-weight="bold" style:font-weight-asian="bold" fo:color="#00000A" fo:font-size="12pt" style:font-size-asian="12pt" style:font-size-complex="12pt" fo:background-color="#FFFF00" style:language-asian="pt" style:country-asian="BR"/>
    </style:style>
    <style:style style:name="P25" style:parent-style-name="Normal" style:family="paragraph">
      <style:paragraph-properties fo:keep-with-next="always" fo:text-align="justify" fo:margin-bottom="0.0833in" fo:margin-left="2.9534in">
        <style:tab-stops/>
      </style:paragraph-properties>
      <style:text-properties style:font-name="Calibri" fo:color="#00000A" fo:font-size="12pt" style:font-size-asian="12pt" style:font-size-complex="12pt"/>
    </style:style>
    <style:style style:name="P26" style:parent-style-name="Normal" style:family="paragraph">
      <style:paragraph-properties fo:keep-with-next="always" fo:text-align="justify" fo:margin-bottom="0.0833in" fo:margin-left="2.9534in">
        <style:tab-stops/>
      </style:paragraph-properties>
    </style:style>
    <style:style style:name="T27" style:parent-style-name="Fonteparág.padrão" style:family="text">
      <style:text-properties style:font-name="Calibri" fo:color="#00000A" fo:font-size="12pt" style:font-size-asian="12pt" style:font-size-complex="12pt"/>
    </style:style>
    <style:style style:name="T28" style:parent-style-name="Fonteparág.padrão" style:family="text">
      <style:text-properties style:font-name="Calibri" fo:color="#00000A" fo:font-size="12pt" style:font-size-asian="12pt" style:font-size-complex="12pt"/>
    </style:style>
    <style:style style:name="T29" style:parent-style-name="Fonteparág.padrão" style:family="text">
      <style:text-properties style:font-name="Calibri" fo:color="#00000A" fo:font-size="12pt" style:font-size-asian="12pt" style:font-size-complex="12pt"/>
    </style:style>
    <style:style style:name="T30" style:parent-style-name="Fonteparág.padrão" style:family="text">
      <style:text-properties style:font-name="Calibri" fo:color="#00000A" fo:font-size="12pt" style:font-size-asian="12pt" style:font-size-complex="12pt" fo:background-color="#FFFF00"/>
    </style:style>
    <style:style style:name="T31" style:parent-style-name="Fonteparág.padrão" style:family="text">
      <style:text-properties style:font-name="Calibri" fo:color="#00000A" fo:font-size="12pt" style:font-size-asian="12pt" style:font-size-complex="12pt"/>
    </style:style>
    <style:style style:name="T32" style:parent-style-name="Fonteparág.padrão" style:family="text">
      <style:text-properties style:font-name="Calibri" fo:font-size="12pt" style:font-size-asian="12pt" style:font-size-complex="12pt" fo:background-color="#FFFF00"/>
    </style:style>
    <style:style style:name="T33" style:parent-style-name="Fonteparág.padrão" style:family="text">
      <style:text-properties style:font-name="Calibri" fo:font-size="12pt" style:font-size-asian="12pt" style:font-size-complex="12pt"/>
    </style:style>
    <style:style style:name="P34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fo:background-color="#FFFF00" style:language-asian="pt" style:country-asian="BR"/>
    </style:style>
    <style:style style:name="P35" style:parent-style-name="Normal" style:family="paragraph">
      <style:paragraph-properties fo:text-align="justify" fo:margin-bottom="0.0833in" fo:text-indent="0.9847in"/>
    </style:style>
    <style:style style:name="T36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7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38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2pt" style:font-size-asian="12pt" fo:background-color="#FFFF00" style:language-asian="pt" style:country-asian="BR"/>
    </style:style>
    <style:style style:name="T40" style:parent-style-name="Fonteparág.padrão" style:family="text">
      <style:text-properties style:font-name="Calibri" fo:color="#00000A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alibri" fo:color="#00000A" fo:font-size="12pt" style:font-size-asian="12pt" style:font-size-complex="12pt" fo:background-color="#FFFF00" style:language-asian="pt" style:country-asian="BR"/>
    </style:style>
    <style:style style:name="T42" style:parent-style-name="Fonteparág.padrão" style:family="text">
      <style:text-properties style:font-name="Calibri" fo:color="#00000A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.0833in" fo:text-indent="0.9847in"/>
      <style:text-properties style:font-name="Calibri" fo:color="#00000A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.0833in" fo:text-indent="0.9847in">
        <style:tab-stops>
          <style:tab-stop style:type="left" style:position="0.3937in"/>
        </style:tab-stops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text-align="justify" fo:margin-bottom="0.0833in" fo:text-indent="0.9847in"/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46" style:parent-style-name="Normal" style:family="paragraph">
      <style:paragraph-properties fo:text-align="justify" fo:margin-bottom="0.0833in" fo:text-indent="0.9847in"/>
    </style:style>
    <style:style style:name="T4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50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52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53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54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55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56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59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0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1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2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3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66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67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68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69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70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71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72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73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74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78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79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80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81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text-align="justify" fo:margin-bottom="0.0833in" fo:margin-left="0.9847in" fo:text-indent="0.3937in">
        <style:tab-stops/>
      </style:paragraph-properties>
    </style:style>
    <style:style style:name="T84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T85" style:parent-style-name="Fonteparág.padrão" style:family="text">
      <style:text-properties style:font-name="Calibri" fo:color="#00000A" fo:font-size="12pt" style:font-size-asian="12pt" style:font-size-complex="12pt" fo:background-color="#FFFF00" style:language-asian="en" style:country-asian="US"/>
    </style:style>
    <style:style style:name="T86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88" style:parent-style-name="Normal" style:family="paragraph">
      <style:paragraph-properties fo:text-align="justify" fo:margin-bottom="0.0833in" fo:margin-left="0.9847in" fo:text-indent="0.3937in">
        <style:tab-stops/>
      </style:paragraph-properties>
      <style:text-properties style:font-name="Calibri" fo:color="#00000A" fo:font-size="12pt" style:font-size-asian="12pt" style:font-size-complex="12pt" style:language-asian="en" style:country-asian="US"/>
    </style:style>
    <style:style style:name="P89" style:parent-style-name="Normal" style:family="paragraph">
      <style:paragraph-properties fo:text-align="justify" fo:margin-bottom="0.0833in" fo:text-indent="0.9847in"/>
    </style:style>
    <style:style style:name="T90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91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92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93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94" style:parent-style-name="Fonteparág.padrão" style:family="text">
      <style:text-properties style:font-name="Calibri" style:font-weight-complex="bold" fo:color="#00000A" fo:font-size="12pt" style:font-size-asian="12pt" style:font-size-complex="12pt" fo:background-color="#FFFF00" style:language-asian="en" style:country-asian="US"/>
    </style:style>
    <style:style style:name="T95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text-align="justify" fo:text-indent="0.9847in"/>
    </style:style>
    <style:style style:name="T97" style:parent-style-name="Fonteparág.padrão" style:family="text">
      <style:text-properties style:font-name="Calibri" style:font-weight-complex="bold" fo:color="#00000A" fo:font-size="12pt" style:font-size-asian="12pt" style:font-size-complex="12pt" style:language-asian="en" style:country-asian="US"/>
    </style:style>
    <style:style style:name="T98" style:parent-style-name="Fonteparág.padrão" style:family="text">
      <style:text-properties style:font-name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99" style:parent-style-name="Fonteparág.padrão" style:family="text">
      <style:text-properties style:font-name="Calibri" fo:color="#00000A" fo:font-size="12pt" style:font-size-asian="12pt" style:font-size-complex="12pt" style:language-asian="en" style:country-asian="US"/>
    </style:style>
    <style:style style:name="P100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01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02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03" style:parent-style-name="Normal" style:family="paragraph">
      <style:paragraph-properties fo:text-align="center" fo:text-indent="0.3937in"/>
      <style:text-properties style:font-name="Calibri" fo:color="#00000A" fo:font-size="12pt" style:font-size-asian="12pt" style:font-size-complex="12pt" style:language-asian="en" style:country-asian="US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font-size="12pt" style:font-size-asian="12pt" style:language-asian="pt" style:country-asian="BR"/>
    </style:style>
    <style:style style:name="P106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107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P108" style:parent-style-name="Normal" style:family="paragraph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109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110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7">RESOLUÇÃO NORMATIVA<text:s/></text:span><text:span text:style-name="T18">N.º 00/2021/SIGLA</text:span><text:span text:style-name="T19">, DE<text:s/></text:span><text:span text:style-name="T20">DIA</text:span><text:span text:style-name="T21"><text:s/>DE<text:s/></text:span><text:span text:style-name="T22">MÊS</text:span><text:span text:style-name="T23"><text:s/>DE<text:s/></text:span><text:span text:style-name="T24">ANO</text:span></text:p>
      <text:p text:style-name="P25"/>
      <text:p text:style-name="P26"><text:span text:style-name="T27">Altera a Resolução Normativa n</text:span><text:span text:style-name="T28">.</text:span><text:span text:style-name="T29">º<text:s/></text:span><text:span text:style-name="T30">número/ano/SIGLA</text:span><text:span text:style-name="T31">, para<text:s/></text:span><text:span text:style-name="T32">incluir resumo do teor do documento alterador</text:span><text:span text:style-name="T33">.</text:span></text:p>
      <text:p text:style-name="P34"/>
      <text:p text:style-name="P35"><text:span text:style-name="T36">O/A PRESIDENTE DO<text:s/></text:span><text:span text:style-name="T37">CONSELHO XXXXXXXXXXXXXXXXXXXXXXXXX</text:span><text:span text:style-name="T38"><text:s/></text:span><text:span text:style-name="T39">XXXXXXXXXXXXXXXXXXXXXXXXXXXXXXXXXXXX</text:span><text:span text:style-name="T40"><text:s/>DA SECRETARIA MUNICIAL DE REGULARIZAÇÃO FUNDIÁRIA HABITAÇÃO E URBANISMO, no uso de suas atribuições estatutárias e regimentais, e de acordo com<text:s/></text:span><text:span text:style-name="T41">processo/parecer relacionado</text:span><text:span text:style-name="T42">,</text:span></text:p>
      <text:p text:style-name="P43"/>
      <text:p text:style-name="P44">RESOLVE:</text:p>
      <text:p text:style-name="P45"/>
      <text:p text:style-name="P46"><text:span text:style-name="T47">Art. 1º</text:span><text:span text:style-name="T48"><text:s/>A Resolução Normativa nº<text:s/></text:span><text:span text:style-name="T49">número/ano/SIGLA</text:span><text:span text:style-name="T50"><text:s/>passa a vigorar com as seguintes alterações:<text:s/></text:span></text:p>
      <text:p text:style-name="P51"><text:span text:style-name="T52">“Art.<text:s/></text:span><text:span text:style-name="T53">1</text:span><text:span text:style-name="T54">º<text:s/></text:span><text:span text:style-name="T55">Nova redação</text:span><text:span text:style-name="T56">.<text:s/></text:span></text:p>
      <text:p text:style-name="P57">........................................................................................<text:s/></text:p>
      <text:p text:style-name="P58"><text:span text:style-name="T59">§<text:s/></text:span><text:span text:style-name="T60">2</text:span><text:span text:style-name="T61">º<text:s/></text:span><text:span text:style-name="T62">Nova redação</text:span><text:span text:style-name="T63">.</text:span></text:p>
      <text:p text:style-name="P64">.......................................................................................” (NR)<text:s/></text:p>
      <text:p text:style-name="P65"/>
      <text:p text:style-name="P66"><text:span text:style-name="T67">“Art.<text:s/></text:span><text:span text:style-name="T68">14</text:span><text:span text:style-name="T69">. .........................................................................<text:s/></text:span></text:p>
      <text:p text:style-name="P70">.......................................................................................<text:s/></text:p>
      <text:p text:style-name="P71"><text:span text:style-name="T72">III –<text:s/></text:span><text:span text:style-name="T73">nova redação</text:span><text:span text:style-name="T74">;</text:span></text:p>
      <text:p text:style-name="P75">........................................................................................” (NR) <text:s/></text:p>
      <text:p text:style-name="P76"/>
      <text:p text:style-name="P77"><text:span text:style-name="T78">“Art.<text:s/></text:span><text:span text:style-name="T79">28</text:span><text:span text:style-name="T80">. .......................................</text:span><text:span text:style-name="T81">..................................<text:s/></text:span></text:p>
      <text:p text:style-name="P82">.......................................................................................<text:s/></text:p>
      <text:p text:style-name="P83"><text:span text:style-name="T84">II –<text:s/></text:span><text:span text:style-name="T85">nova redação</text:span><text:span text:style-name="T86">;</text:span></text:p>
      <text:p text:style-name="P87">........................................................................................” (NR) <text:s/></text:p>
      <text:p text:style-name="P88"/>
      <text:p text:style-name="P89"><text:span text:style-name="T90">Art. 2º</text:span><text:span text:style-name="T91"><text:s/></text:span><text:span text:style-name="T92">Fica r</text:span><text:span text:style-name="T93">evogada a<text:s/></text:span><text:span text:style-name="T94">norma com número, órgão emissor e data de emissão</text:span><text:span text:style-name="T95">.</text:span></text:p>
      <text:soft-page-break/>
      <text:p text:style-name="P96"><text:span text:style-name="T97">Art. 3º</text:span><text:span text:style-name="T98"><text:s/></text:span><text:span text:style-name="T99">Esta Resolução Normativa entrará em vigor na data de sua publicação.</text:span></text:p>
      <text:p text:style-name="P100"/>
      <text:p text:style-name="P101"/>
      <text:p text:style-name="P102"/>
      <text:p text:style-name="P103"/>
      <text:p text:style-name="P104"><text:span text:style-name="T105">EDEMIR MONTEIRO BRASIL NETO</text:span></text:p>
      <text:p text:style-name="P106"/>
      <text:p text:style-name="P107"/>
      <text:p text:style-name="P108"/>
      <text:p text:style-name="Normal"><text:span text:style-name="T109">Destaques em amarelo:</text:span><text:span text:style-name="T110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5" style:parent-style-name="Rodapé" style:family="paragraph">
      <style:text-properties style:font-name="Calibri"/>
    </style:style>
    <style:style style:name="P16" style:parent-style-name="Rodapé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7:43:00Z</meta:creation-date>
    <dc:date>2020-08-26T14:08:00Z</dc:date>
    <meta:print-date>2019-08-16T13:14:00Z</meta:print-date>
    <meta:template xlink:href="Normal.dotm" xlink:type="simple"/>
    <meta:editing-cycles>4</meta:editing-cycles>
    <meta:editing-duration>PT0S</meta:editing-duration>
    <meta:document-statistic meta:page-count="2" meta:paragraph-count="3" meta:word-count="248" meta:character-count="1585" meta:row-count="11" meta:non-whitespace-character-count="1340"/>
  </office:meta>
</office:document-meta>
</file>