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666in" fo:margin-bottom="0.0833in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17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19" style:parent-style-name="Normal" style:family="paragraph">
      <style:paragraph-properties fo:text-align="center" fo:margin-bottom="0.0833in"/>
    </style:style>
    <style:style style:name="T2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21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.0833in" fo:text-indent="0.9847in"/>
    </style:style>
    <style:style style:name="T2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.0833in" fo:text-indent="0.9847in"/>
    </style:style>
    <style:style style:name="T2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30" style:parent-style-name="Normal" style:family="paragraph">
      <style:paragraph-properties fo:text-align="justify" fo:margin-bottom="0.0833in" fo:text-indent="0.9847in"/>
    </style:style>
    <style:style style:name="T3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3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.0833in" fo:text-indent="0.9847in"/>
    </style:style>
    <style:style style:name="T4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43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2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4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5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2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65" style:parent-style-name="Normal" style:family="paragraph">
      <style:paragraph-properties fo:text-align="center" fo:margin-bottom="0.0833in"/>
    </style:style>
    <style:style style:name="T6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67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68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 fo:margin-bottom="0.0833in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71" style:parent-style-name="Normal" style:family="paragraph">
      <style:paragraph-properties fo:text-align="center" fo:margin-bottom="0.0833in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.0833in" fo:text-indent="0.9847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bottom="0.0833in" fo:text-indent="0.9847in"/>
    </style:style>
    <style:style style:name="T7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7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0" style:parent-style-name="Normal" style:family="paragraph">
      <style:paragraph-properties fo:text-align="justify"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1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2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en" style:country-asian="US"/>
    </style:style>
    <style:style style:name="P83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84" style:parent-style-name="Normal" style:family="paragraph">
      <style:paragraph-properties fo:margin-bottom="0.0833in" fo:margin-left="0in" fo:text-indent="0.9847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85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center" fo:margin-bottom="0.0833in"/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87" style:parent-style-name="Normal" style:family="paragraph">
      <style:paragraph-properties fo:text-align="center" fo:margin-bottom="0.0833in"/>
    </style:style>
    <style:style style:name="T8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.0833in" fo:text-indent="0.9847in"/>
    </style:style>
    <style:style style:name="T91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9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94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.0833in" fo:text-indent="0.9847in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.0833in" fo:text-indent="0.9847in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bottom="0.0833in"/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fo:margin-bottom="0.0833in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P109" style:parent-style-name="Normal" style:family="paragraph">
      <style:paragraph-properties fo:text-align="center" fo:margin-bottom="0.0833in"/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00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bottom="0.0833in" fo:text-indent="0.9847in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00" style:language-asian="pt" style:country-asian="BR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1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8" style:parent-style-name="Normal" style:family="paragraph">
      <style:paragraph-properties fo:text-align="justify" fo:margin-bottom="0.0833in" fo:text-indent="0.9847in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2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3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25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2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31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33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35" style:parent-style-name="Normal" style:family="paragraph">
      <style:paragraph-properties fo:text-align="justify" fo:margin-bottom="0.0833in" fo:text-indent="0.9847in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4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4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4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5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5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58" style:parent-style-name="Normal" style:family="paragraph">
      <style:paragraph-properties fo:text-align="justify" fo:margin-bottom="0.0833in" fo:text-indent="0.9847in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6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6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7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17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178" style:parent-style-name="Normal" style:family="paragraph">
      <style:paragraph-properties fo:margin-bottom="0.0833in" fo:text-indent="0.9847in">
        <style:tab-stops>
          <style:tab-stop style:type="left" style:position="1.1833in"/>
          <style:tab-stop style:type="left" style:position="1.5847in"/>
          <style:tab-stop style:type="left" style:position="1.9562in"/>
          <style:tab-stop style:type="left" style:position="2.3576in"/>
          <style:tab-stop style:type="left" style:position="2.7486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bottom="0.0833in" fo:text-indent="0.9847in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210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212" style:parent-style-name="Normal" style:family="paragraph">
      <style:paragraph-properties fo:text-align="justify" fo:margin-bottom="0.0833in" fo:margin-left="0in" fo:text-indent="0.9847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214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P216" style:parent-style-name="Normal" style:family="paragraph">
      <style:paragraph-properties fo:margin-bottom="0.0833in" fo:margin-left="0.4923in">
        <style:tab-stops>
          <style:tab-stop style:type="left" style:position="0in"/>
          <style:tab-stop style:type="left" style:position="1.0923in"/>
          <style:tab-stop style:type="left" style:position="1.4638in"/>
          <style:tab-stop style:type="left" style:position="1.8652in"/>
          <style:tab-stop style:type="left" style:position="2.2562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center" fo:margin-bottom="0.0833in"/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P218" style:parent-style-name="Normal" style:family="paragraph">
      <style:paragraph-properties fo:text-align="center" fo:margin-bottom="0.0833in"/>
    </style:style>
    <style:style style:name="T219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00" style:language-asian="pt" style:country-asian="BR"/>
    </style:style>
    <style:style style:name="T220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bottom="0.0833in" fo:text-indent="0.9847in"/>
      <style:text-properties style:font-name="Calibri" style:font-name-complex="Calibri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bottom="0.0833in"/>
    </style:style>
    <style:style style:name="T225" style:parent-style-name="Fonteparág.padrão" style:family="text">
      <style:text-properties style:font-name="Calibri" style:font-name-complex="Calibri" fo:color="#00000A" fo:font-size="12pt" style:font-size-asian="12pt" style:font-size-complex="12pt" fo:background-color="#FFFF00" style:language-asian="pt" style:country-asian="BR"/>
    </style:style>
    <style:style style:name="T226" style:parent-style-name="Fonteparág.padrão" style:family="text">
      <style:text-properties style:font-name="Calibri" style:font-name-complex="Calibri" fo:color="#00000A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15">REGIMENTO INTERNO<text:s/></text:span><text:span text:style-name="T16">DA XXXXX/DO DEPARTAMENTO XXXXX/XXXXX...</text:span></text:p>
      <text:p text:style-name="P17"/>
      <text:p text:style-name="P18">CAPÍTULO I<text:s/></text:p>
      <text:p text:style-name="P19"><text:span text:style-name="T20">DISPOSIÇÕES INICIAIS E FINALIDADES</text:span></text:p>
      <text:p text:style-name="P21"/>
      <text:p text:style-name="P22"><text:span text:style-name="T23">Art. 1º O presente Regimento define a estrutura<text:s/></text:span><text:span text:style-name="T24">do Departamento de xxxxxxx</text:span><text:span text:style-name="T25">.</text:span></text:p>
      <text:p text:style-name="P26"><text:span text:style-name="T27">Art. 2º<text:s/></text:span><text:span text:style-name="T28">O Departamento de xxxxxxx é um dos três departamentos xxxxxxxxxxxxxxxxxxxxxxxxxxxxxxxxxxxxxxxxxxxxxxxxxxxxxxxxxxxxxxxxxxxxxxxxxxxxxxxxxxxxxxxxxxxxxxxxxxxxxxxxxxxxxxxxxxxxxxxxxxxxxxxxxxxxxxxxxxxxxxxxxxxxxxxxxxxxxxxxxxxxxxxxxxxxxxxxxxxxxxxxxxxxxxxxxx</text:span><text:span text:style-name="T29">xxxxxxxxxxxxxxxxxxxxxxxxxxxxxxxxxxxxxxxxxxxxxxxxxxxxxxxxxxxxxxxxxx.</text:span></text:p>
      <text:p text:style-name="P30"><text:span text:style-name="T31">Art. 3º<text:s/></text:span><text:span text:style-name="T32">O Departamento de xxxxxxx</text:span><text:span text:style-name="T33"><text:s/>será dirigido por<text:s/></text:span><text:span text:style-name="T34">xxxxxxxxxx</text:span><text:span text:style-name="T35">,<text:s/></text:span><text:span text:style-name="T36">nomeado/nomeada</text:span><text:span text:style-name="T37"><text:s/></text:span><text:span text:style-name="T38">pelo reitor/pela reitora</text:span><text:span text:style-name="T39">.</text:span></text:p>
      <text:p text:style-name="P40"><text:span text:style-name="T41">Parágrafo único. Nas faltas e impedimentos<text:s/></text:span><text:span text:style-name="T42">do xxxxx</text:span><text:span text:style-name="T43">,<text:s/></text:span><text:span text:style-name="T44">a Direção</text:span><text:span text:style-name="T45"><text:s/>será<text:s/></text:span><text:span text:style-name="T46">exercida</text:span><text:span text:style-name="T47"><text:s/>pelo<text:s/></text:span><text:span text:style-name="T48">seu substituto automático e, na falta deste, por<text:s/></text:span><text:span text:style-name="T49">um servidor/uma servidora</text:span><text:span text:style-name="T50"><text:s/></text:span><text:span text:style-name="T51">do Departamento</text:span><text:span text:style-name="T52"><text:s/></text:span><text:span text:style-name="T53">indicado/indicada</text:span><text:span text:style-name="T54"><text:s/></text:span><text:span text:style-name="T55">pelo/pela</text:span><text:span text:style-name="T56"><text:s/></text:span><text:span text:style-name="T57">xxxxxxx</text:span><text:span text:style-name="T58"><text:s/>e previamente<text:s/></text:span><text:span text:style-name="T59">designado/designada</text:span><text:span text:style-name="T60"><text:s/></text:span><text:span text:style-name="T61">pelo reitor/pela reitora</text:span><text:span text:style-name="T62">.</text:span></text:p>
      <text:p text:style-name="P63"/>
      <text:p text:style-name="P64">CAPÍTULO II</text:p>
      <text:p text:style-name="P65"><text:span text:style-name="T66">DA ESTRUTURA ORGANIZACIONAL, DO OBJETIVO E DAS COMPETÊNC</text:span><text:span text:style-name="T67">IAS</text:span></text:p>
      <text:p text:style-name="P68"/>
      <text:p text:style-name="P69"><text:span text:style-name="T70">Seção I<text:s/></text:span></text:p>
      <text:p text:style-name="P71"><text:span text:style-name="T72">Da estrutura organizacional</text:span><text:span text:style-name="T73"><text:s/></text:span></text:p>
      <text:p text:style-name="P74"/>
      <text:p text:style-name="P75"><text:span text:style-name="T76">Art. 4º Compõem<text:s/></text:span><text:span text:style-name="T77">o Departamento de xxxxxxx</text:span><text:span text:style-name="T78">:</text:span></text:p>
      <text:list text:style-name="LFO1" text:continue-numbering="true">
        <text:list-item>
          <text:p text:style-name="P79">xxxxxxxx;</text:p>
        </text:list-item>
        <text:list-item>
          <text:p text:style-name="P80">xxxxxxxxxxxxxx;</text:p>
        </text:list-item>
      </text:list>
      <text:list text:style-name="LFO2" text:continue-numbering="true">
        <text:list-item>
          <text:p text:style-name="P81">xxxxxxxxxxxxxxxxxxxxxxxx;</text:p>
        </text:list-item>
      </text:list>
      <text:list text:style-name="LFO3" text:continue-numbering="true">
        <text:list-item>
          <text:p text:style-name="P82">xxxxxxxxxxxxxxxxxxxxxxxx;</text:p>
        </text:list-item>
      </text:list>
      <text:list text:style-name="LFO4" text:continue-numbering="true">
        <text:list-item>
          <text:p text:style-name="P83">xxxxxxxxxxxxxxxxx;</text:p>
        </text:list-item>
        <text:list-item>
          <text:p text:style-name="P84">xxxxxxxxxxxxxxxxxxxxx.</text:p>
        </text:list-item>
      </text:list>
      <text:p text:style-name="P85"/>
      <text:p text:style-name="P86">Seção II</text:p>
      <text:soft-page-break/>
      <text:p text:style-name="P87"><text:span text:style-name="T88">Do objetivo</text:span><text:span text:style-name="T89"><text:s/></text:span></text:p>
      <text:p text:style-name="P90"><text:span text:style-name="T91">Art. 5º<text:s/></text:span><text:span text:style-name="T92">O Departamento de<text:s/></text:span><text:span text:style-name="T93">xxxxxxx</text:span><text:span text:style-name="T94"><text:s/>tem por objetivo<text:s/></text:span><text:span text:style-name="T95">xxxxxxxxxxxxxxxxxxxxxxxxxxxxxxxxxxxxxxxxxxxxxxxxxxxxxxxxxxxxxxxxxx.</text:span><text:span text:style-name="T96"><text:s/></text:span><text:span text:style-name="T97"><text:s/></text:span></text:p>
      <text:p text:style-name="P98"><text:span text:style-name="T99">§ 1º<text:s/></text:span><text:span text:style-name="T100">xxxxxxx</text:span><text:span text:style-name="T101">.</text:span></text:p>
      <text:p text:style-name="P102"><text:span text:style-name="T103">§ 2º<text:s/></text:span><text:span text:style-name="T104">xxxxxxx</text:span><text:span text:style-name="T105">.</text:span></text:p>
      <text:p text:style-name="P106"/>
      <text:p text:style-name="P107"><text:span text:style-name="T108">Seção III<text:s/></text:span></text:p>
      <text:p text:style-name="P109"><text:span text:style-name="T110">Das competências</text:span><text:span text:style-name="T111"><text:s/></text:span></text:p>
      <text:p text:style-name="P112"><text:span text:style-name="T113">Art. 6º</text:span><text:span text:style-name="T114"><text:s/></text:span><text:span text:style-name="T115">Compete à Direção do Departamento de<text:s/></text:span><text:span text:style-name="T116">xxxxxxx</text:span><text:span text:style-name="T117"><text:s/>ou</text:span></text:p>
      <text:p text:style-name="P118"><text:span text:style-name="T119">Art. 6º Ao diretor/À diretora do Departamento<text:s/></text:span><text:span text:style-name="T120">de<text:s/></text:span><text:span text:style-name="T121">xxxxxxx</text:span><text:span text:style-name="T122"><text:s/>incumbe:</text:span></text:p>
      <text:list text:style-name="LFO5" text:continue-numbering="true">
        <text:list-item>
          <text:p text:style-name="P123"><text:span text:style-name="T124">atender<text:s/></text:span><text:span text:style-name="T125">xxxxxxx</text:span><text:span text:style-name="T126">;</text:span></text:p>
        </text:list-item>
        <text:list-item>
          <text:p text:style-name="P127"><text:span text:style-name="T128">acompanhar<text:s/></text:span><text:span text:style-name="T129">xxxxxxx</text:span><text:span text:style-name="T130">;</text:span></text:p>
        </text:list-item>
        <text:list-item>
          <text:p text:style-name="P131"><text:span text:style-name="T132">providenciar<text:s/></text:span><text:span text:style-name="T133">xxxxxxx</text:span><text:span text:style-name="T134">.</text:span></text:p>
        </text:list-item>
      </text:list>
      <text:p text:style-name="P135"><text:span text:style-name="T136">Art. 7º</text:span><text:span text:style-name="T137"><text:s/></text:span><text:span text:style-name="T138">Compete<text:s/></text:span><text:span text:style-name="T139">ao Serviço de Expediente</text:span><text:span text:style-name="T140">:</text:span><text:span text:style-name="T141"><text:s/></text:span></text:p>
      <text:list text:style-name="LFO6" text:continue-numbering="true">
        <text:list-item>
          <text:p text:style-name="P142"><text:span text:style-name="T143">atender<text:s/></text:span><text:span text:style-name="T144">xxxxxxx</text:span><text:span text:style-name="T145">;</text:span></text:p>
        </text:list-item>
        <text:list-item>
          <text:p text:style-name="P146"><text:span text:style-name="T147">atualizar<text:s/></text:span><text:span text:style-name="T148">xxxxxxx</text:span><text:span text:style-name="T149">;</text:span></text:p>
        </text:list-item>
        <text:list-item>
          <text:p text:style-name="P150"><text:span text:style-name="T151">controlar<text:s/></text:span><text:span text:style-name="T152">xxxxxxx</text:span><text:span text:style-name="T153">;</text:span></text:p>
        </text:list-item>
        <text:list-item>
          <text:p text:style-name="P154"><text:span text:style-name="T155">receber e tramitar<text:s/></text:span><text:span text:style-name="T156">xxxxxxx</text:span><text:span text:style-name="T157">.</text:span></text:p>
        </text:list-item>
      </text:list>
      <text:p text:style-name="P158"><text:span text:style-name="T159">Art. 8º Compete<text:s/></text:span><text:span text:style-name="T160">à Coordenadoria de Administração</text:span><text:span text:style-name="T161">:</text:span></text:p>
      <text:list text:style-name="LFO7" text:continue-numbering="true">
        <text:list-item>
          <text:p text:style-name="P162"><text:span text:style-name="T163">gerenciar<text:s/></text:span><text:span text:style-name="T164">xxxxxxx</text:span><text:span text:style-name="T165">;</text:span></text:p>
        </text:list-item>
        <text:list-item>
          <text:p text:style-name="P166"><text:span text:style-name="T167">analisar<text:s/></text:span><text:span text:style-name="T168">xxxxxxx</text:span><text:span text:style-name="T169">;</text:span></text:p>
        </text:list-item>
        <text:list-item>
          <text:p text:style-name="P170"><text:span text:style-name="T171">atender<text:s/></text:span><text:span text:style-name="T172">xxxxxxx</text:span><text:span text:style-name="T173">;</text:span></text:p>
        </text:list-item>
        <text:list-item>
          <text:p text:style-name="P174"><text:span text:style-name="T175">realizar<text:s/></text:span><text:span text:style-name="T176">xxxxxxx</text:span><text:span text:style-name="T177">;</text:span></text:p>
        </text:list-item>
      </text:list>
      <text:p text:style-name="P178"><text:span text:style-name="T179">Art. 9º Compete<text:s/></text:span><text:span text:style-name="T180">à Divisão de Administração</text:span><text:span text:style-name="T181">:</text:span></text:p>
      <text:list text:style-name="LFO8" text:continue-numbering="true">
        <text:list-item>
          <text:p text:style-name="P182"><text:span text:style-name="T183">atender<text:s/></text:span><text:span text:style-name="T184">xxxxxxx</text:span><text:span text:style-name="T185">;</text:span></text:p>
        </text:list-item>
        <text:list-item>
          <text:p text:style-name="P186"><text:span text:style-name="T187">realizar<text:s/></text:span><text:span text:style-name="T188">xxxxxxx</text:span><text:span text:style-name="T189">;</text:span></text:p>
        </text:list-item>
        <text:list-item>
          <text:p text:style-name="P190"><text:span text:style-name="T191">analisar<text:s/></text:span><text:span text:style-name="T192">xxxxxxx</text:span><text:span text:style-name="T193">;</text:span></text:p>
        </text:list-item>
        <text:list-item>
          <text:p text:style-name="P194"><text:span text:style-name="T195">emitir<text:s/></text:span><text:span text:style-name="T196">xxxxxxx</text:span><text:span text:style-name="T197">;</text:span></text:p>
        </text:list-item>
        <text:list-item>
          <text:p text:style-name="P198"><text:span text:style-name="T199">incluir<text:s/></text:span><text:span text:style-name="T200">xxxxxxx</text:span><text:span text:style-name="T201">.</text:span></text:p>
        </text:list-item>
      </text:list>
      <text:p text:style-name="P202"><text:span text:style-name="T203">Art. 10.</text:span><text:span text:style-name="T204"><text:s/></text:span><text:span text:style-name="T205">Compete<text:s/></text:span><text:span text:style-name="T206">à Coordenadoria de Administração</text:span><text:span text:style-name="T207">:</text:span></text:p>
      <text:list text:style-name="LFO9" text:continue-numbering="true">
        <text:list-item>
          <text:p text:style-name="P208"><text:span text:style-name="T209">gerenciar<text:s/></text:span><text:span text:style-name="T210">xxxxxxx</text:span><text:span text:style-name="T211">;</text:span></text:p>
        </text:list-item>
        <text:list-item>
          <text:p text:style-name="P212"><text:span text:style-name="T213">elaborar<text:s/></text:span><text:span text:style-name="T214">xxxxxxx</text:span><text:span text:style-name="T215">.</text:span></text:p>
        </text:list-item>
      </text:list>
      <text:p text:style-name="P216"/>
      <text:p text:style-name="P217">CAPÍTULO III<text:s/></text:p>
      <text:p text:style-name="P218"><text:span text:style-name="T219">DISPOSIÇÕES FINAIS</text:span><text:span text:style-name="T220"><text:s/></text:span></text:p>
      <text:p text:style-name="P221"/>
      <text:p text:style-name="P222">Art. 11. O presente Regimento Interno entrará em vigor na data de sua publicação no Boletim Oficial da UFSC.</text:p>
      <text:p text:style-name="P223"/>
      <text:p text:style-name="P224"><text:span text:style-name="T225">Destaques em amarelo:</text:span><text:span text:style-name="T226"><text:s/>partes editáve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1.7722in"/>
        </style:tab-stops>
      </style:paragraph-properties>
      <style:text-properties style:font-name="Courier New" style:font-name-complex="Courier New" fo:font-weight="bold" style:font-weight-asian="bold" fo:font-size="18pt" style:font-size-asian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line-height-at-least="0.1666in" fo:margin-left="0.0986in">
        <style:tab-stops>
          <style:tab-stop style:type="left" style:position="-0.0986in"/>
        </style:tab-stops>
      </style:paragraph-properties>
      <style:text-properties style:font-name="Courier New" style:font-name-complex="Courier New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line-height-at-least="0.1666in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Fonteparág.padrão1" style:display-name="Fonte parág. padrão1" style:family="text"/>
    <style:style style:name="Númerodelinha" style:display-name="Número de linha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Corpodetexto3Char" style:display-name="Corpo de texto 3 Char" style:family="text">
      <style:text-properties fo:font-size="12pt" style:font-size-asian="12pt"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fo:font-size="12pt" style:font-size-asian="12pt"/>
    </style:style>
    <style:style style:name="RodapéChar" style:display-name="Rodapé Char" style:family="text"/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language-asian="zh" style:country-asian="CN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text:number-lines="false" fo:text-align="center"/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xBr_p0" style:display-name="TxBr_p0" style:family="paragraph" style:parent-style-name="Normal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text:number-lines="false" fo:text-align="justify" fo:margin-left="2.9534in">
        <style:tab-stops/>
      </style:paragraph-properties>
      <style:text-properties fo:font-weight="bold" style:font-weight-asian="bold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text:number-lines="false" fo:text-align="justify" fo:margin-left="3.0006in" fo:text-indent="-0.0472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text-indent="0.1972in"/>
      <style:text-properties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complex="Cambria" fo:font-size="12pt" style:font-size-asian="12pt" style:font-size-complex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2" style:display-name="Texto de comentário Char2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Calibri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Calibri"/>
    </style:style>
    <style:style style:name="P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size="12pt" style:font-size-asian="12pt" style:language-asian="pt" style:country-asian="BR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 fo:background-color="#FFFF00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Rodapé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7">PREFEITURA DE PORTO VELHO</text:p>
        <text:p text:style-name="P8"><text:span text:style-name="T9">SECRETARIA MUNICIPAL DE REGULARIZAÇÃO FUNDIÁRIA, HABITAÇÃO E URBANISMO (SEMUR)</text:span></text:p>
        <text:p text:style-name="P10">UNIDADE</text:p>
        <text:p text:style-name="P11">SUBUNIDADE linha 1 (se houver)</text:p>
        <text:p text:style-name="P12"><text:span text:style-name="T13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text:span text:style-name="T14">SUBUNIDADE linha 2 (se houver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Universidade Federal de Santa Catarina em articulações com a Federação das Indústrias do Estado de Santa Catarina construíram umas proposta de projeto de desenvolvimento tecnológico do Estado de Santa Catarina onde se tem como objetivo fundamental qual</dc:title>
    <dc:subject/>
    <meta:initial-creator>BRWNINHO QUATTROCHI</meta:initial-creator>
    <dc:creator>Conta da Microsoft</dc:creator>
    <meta:creation-date>2020-08-25T17:39:00Z</meta:creation-date>
    <dc:date>2020-08-26T14:07:00Z</dc:date>
    <meta:print-date>2019-08-16T13:14:00Z</meta:print-date>
    <meta:template xlink:href="Normal.dotm" xlink:type="simple"/>
    <meta:editing-cycles>4</meta:editing-cycles>
    <meta:editing-duration>PT120S</meta:editing-duration>
    <meta:document-statistic meta:page-count="3" meta:paragraph-count="4" meta:word-count="342" meta:character-count="2189" meta:row-count="15" meta:non-whitespace-character-count="1851"/>
  </office:meta>
</office:document-meta>
</file>