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6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5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</style:style>
    <style:style style:name="T27" style:parent-style-name="Fonteparág.padrão" style:family="text">
      <style:text-properties style:font-name="Calibri" fo:color="#00000A" fo:font-size="12pt" style:font-size-asian="12pt" style:font-size-complex="12pt"/>
    </style:style>
    <style:style style:name="P28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 fo:text-indent="0.9847in"/>
    </style:style>
    <style:style style:name="T30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2pt" style:font-size-asian="12pt" fo:background-color="#FFFF00" style:language-asian="pt" style:country-asian="BR"/>
    </style:style>
    <style:style style:name="T32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3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P34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35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36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fo:background-color="#FFFF00" style:language-asian="pt" style:country-asian="BR"/>
    </style:style>
    <style:style style:name="P37" style:parent-style-name="Normal" style:family="paragraph">
      <style:paragraph-properties fo:text-align="justify" fo:margin-bottom="0.0833in" fo:text-indent="0.9847in"/>
    </style:style>
    <style:style style:name="T38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P39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.0833in" fo:text-indent="0.9847in">
        <style:tab-stops>
          <style:tab-stop style:type="left" style:position="0.3937in"/>
        </style:tab-stops>
      </style:paragraph-properties>
      <style:text-properties style:font-name="Calibri" fo:font-weight="bold" style:font-weight-asian="bold" fo:color="#00000A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text-align="justify" fo:margin-bottom="0.0833in" fo:text-indent="0.9847in"/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text-align="justify" fo:margin-bottom="0.0833in" fo:text-indent="0.9847in"/>
    </style:style>
    <style:style style:name="T43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4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6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47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0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1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4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 fo:margin-bottom="0.0833in" fo:text-indent="0.9847in"/>
    </style:style>
    <style:style style:name="P56" style:parent-style-name="Normal" style:family="paragraph">
      <style:paragraph-properties fo:text-align="justify" fo:margin-bottom="0.0833in" fo:text-indent="0.9847in"/>
    </style:style>
    <style:style style:name="T5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58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5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69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70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71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73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6">PORTARIA</text:span><text:span text:style-name="T17"><text:s/></text:span><text:span text:style-name="T18">N.º 00/2021/SIGLA</text:span><text:span text:style-name="T19">, DE<text:s/></text:span><text:span text:style-name="T20">DIA</text:span><text:span text:style-name="T21"><text:s/>DE<text:s/></text:span><text:span text:style-name="T22">MÊS</text:span><text:span text:style-name="T23"><text:s/>DE<text:s/></text:span><text:span text:style-name="T24">ANO</text:span></text:p>
      <text:p text:style-name="P25"/>
      <text:p text:style-name="P26"><text:span text:style-name="T27">Dispõe sobre a publicização das alterações de proprietários realizadas no Sistema Integrado de Administração Tributária (SIAT).</text:span></text:p>
      <text:p text:style-name="P28"/>
      <text:p text:style-name="P29"><text:span text:style-name="T30">O<text:s/></text:span><text:span text:style-name="T31">SECRETÁRIO MUNICIPAL DE REGULARIZAÇÃO FUNDIÁRIA, HABITAÇÃO E URBANISMO (SEMUR)</text:span><text:span text:style-name="T32">, no uso da sua atribuição que lhe confere o artigo 5º do Decreto n.º 15.492, de 03 de outubro de 2018, em consonância com o disposto no artigo 26, inciso I da Lei Complementar n</text:span><text:span text:style-name="T33">.º 648, de 05 de janeiro de 2017 e suas alterações;</text:span></text:p>
      <text:p text:style-name="P34"/>
      <text:p text:style-name="P35">Considerando o disposto no artigo 1º da Lei Complementar n.º 689, de 31 de outubro de 2017, que dá nova redação, acrescenta e altera dispositivos da Lei Complementar n.º 648, de 06 de janeiro de 2017, em<text:s/>especial o Parágrafo Primeiro do artigo 7º; e</text:p>
      <text:p text:style-name="P36"/>
      <text:p text:style-name="P37"><text:span text:style-name="T38">Considerando ainda o que prescreve o artigo 6º do Regimento Interno da SEMUR, aprovado pelo Decreto n.º 15.492, de 03 de outubro de 2017;</text:span></text:p>
      <text:p text:style-name="P39"/>
      <text:p text:style-name="P40">RESOLVE:</text:p>
      <text:p text:style-name="P41"/>
      <text:p text:style-name="P42"><text:span text:style-name="T43">Art. 1º<text:s/></text:span><text:span text:style-name="T44">Tornar publico</text:span><text:span text:style-name="T45"><text:s/>as alterações realizadas no<text:s/></text:span><text:span text:style-name="T46">Sistema<text:s/></text:span><text:span text:style-name="T47">Integrado de Administração Tributária (SIAT)</text:span><text:span text:style-name="T48">, referente ao mês de<text:s/></text:span><text:span text:style-name="T49">DEZEMBRO/2019</text:span><text:span text:style-name="T50">, conforme<text:s/></text:span><text:span text:style-name="T51">ANEXO I – RELATÓRIO DAS ALTERAÇÕES DE PROPRIETÁRIOS</text:span><text:span text:style-name="T52"><text:s/>abaixo, visando consubstanciar o cumprimento da<text:s/></text:span><text:span text:style-name="T53">RECOMENDAÇÃO N.º 016/2019/7ª PJ/MP-RO</text:span><text:span text:style-name="T54">.</text:span></text:p>
      <text:p text:style-name="P55"/>
      <text:p text:style-name="P56"><text:span text:style-name="T57">Art. 2º</text:span><text:span text:style-name="T58"><text:s/></text:span><text:span text:style-name="T59">Esta<text:s/></text:span><text:span text:style-name="T60">Portaria</text:span><text:span text:style-name="T61"><text:s/></text:span><text:span text:style-name="T62">entrará em vigor na data de sua publicação.</text:span></text:p>
      <text:p text:style-name="P63"/>
      <text:p text:style-name="P64"/>
      <text:p text:style-name="P65"/>
      <text:p text:style-name="P66"/>
      <text:p text:style-name="P67"><text:span text:style-name="T68">EDEMIR MONTEIRO BRASIL NETO</text:span></text:p>
      <text:p text:style-name="P69"/>
      <text:p text:style-name="P70"/>
      <text:p text:style-name="P71"/>
      <text:p text:style-name="Normal"><text:span text:style-name="T72">Destaques em amarelo:</text:span><text:span text:style-name="T73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fo:font-size="12pt" style:font-size-asian="12pt" style:language-asian="pt" style:country-asian="BR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4" style:parent-style-name="Rodapé" style:family="paragraph">
      <style:text-properties style:font-name="Calibri"/>
    </style:style>
    <style:style style:name="P15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<text:span text:style-name="T11">GABINETE DO SECRETÁRIO</text:span><text:span text:style-name="T12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3"><text:s/>(GAB)</text:span></text:p>
      </style:header>
      <style:footer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48:00Z</meta:creation-date>
    <dc:date>2020-08-26T14:06:00Z</dc:date>
    <meta:print-date>2019-08-16T13:14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208" meta:character-count="1331" meta:row-count="9" meta:non-whitespace-character-count="1125"/>
  </office:meta>
</office:document-meta>
</file>