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 –" style:num-format="I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7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8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17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18" style:parent-style-name="Textbody" style:family="paragraph">
      <style:paragraph-properties fo:text-align="justify" fo:margin-left="3.4465in">
        <style:tab-stops/>
      </style:paragraph-properties>
    </style:style>
    <style:style style:name="T19" style:parent-style-name="Fonteparág.padrão" style:family="text">
      <style:text-properties style:font-name="Calibri" fo:background-color="#FFFF00"/>
    </style:style>
    <style:style style:name="T20" style:parent-style-name="Fonteparág.padrão" style:family="text">
      <style:text-properties style:font-name="Calibri" style:font-name-asian="Times New Roman" style:font-name-complex="Calibri" fo:color="#000000"/>
    </style:style>
    <style:style style:name="P21" style:parent-style-name="Textbody" style:family="paragraph">
      <style:paragraph-properties fo:margin-bottom="0in" style:line-height-at-least="0.1458in" fo:background-color="#FFFFFF"/>
      <style:text-properties style:font-name="Times New Roman" fo:color="#000000"/>
    </style:style>
    <style:style style:name="P22" style:parent-style-name="Textbody" style:family="paragraph">
      <style:paragraph-properties fo:text-align="justify" fo:margin-bottom="0in" style:line-height-at-least="0.1458in" fo:text-indent="1.0833in" fo:background-color="#FFFFFF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Textbody" style:family="paragraph">
      <style:paragraph-properties fo:text-align="justify" fo:margin-bottom="0in" style:line-height-at-least="0.1458in" fo:text-indent="1.0833in" fo:background-color="#FFFFFF"/>
      <style:text-properties style:font-name="Calibri" style:font-name-complex="Calibri" fo:color="#000000"/>
    </style:style>
    <style:style style:name="P27" style:parent-style-name="Textbody" style:family="paragraph">
      <style:paragraph-properties fo:text-align="justify" fo:margin-bottom="0in" style:line-height-at-least="0.1458in" fo:text-indent="1.0833in" fo:background-color="#FFFFFF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 fo:color="#000000"/>
    </style:style>
    <style:style style:name="P31" style:parent-style-name="Textbody" style:family="paragraph">
      <style:paragraph-properties fo:text-align="justify" fo:margin-bottom="0in" style:line-height-at-least="0.1458in" fo:text-indent="1.0833in" fo:background-color="#FFFFFF"/>
      <style:text-properties style:font-name="Calibri" style:font-name-complex="Calibri" fo:color="#000000"/>
    </style:style>
    <style:style style:name="P32" style:parent-style-name="Textbody" style:family="paragraph">
      <style:paragraph-properties fo:text-align="justify" fo:margin-bottom="0in" style:line-height-at-least="0.1458in" fo:text-indent="1.0833in" fo:background-color="#FFFFFF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P36" style:parent-style-name="Textbody" style:family="paragraph">
      <style:paragraph-properties fo:text-align="justify" fo:margin-bottom="0in" style:line-height-at-least="0.1458in" fo:text-indent="1.0833in" fo:background-color="#FFFFFF"/>
      <style:text-properties style:font-name="Calibri" style:font-name-complex="Calibri" fo:color="#000000"/>
    </style:style>
    <style:style style:name="P37" style:parent-style-name="Textbody" style:family="paragraph">
      <style:paragraph-properties fo:text-align="justify" fo:margin-bottom="0in" style:line-height-at-least="0.1458in" fo:text-indent="1.0833in" fo:background-color="#FFFFFF"/>
      <style:text-properties style:font-name="Calibri" style:font-name-complex="Calibri" fo:color="#000000"/>
    </style:style>
    <style:style style:name="P38" style:parent-style-name="Textbody" style:family="paragraph">
      <style:paragraph-properties fo:text-align="justify" fo:margin-bottom="0in" style:line-height-at-least="0.1458in" fo:text-indent="1.0833in" fo:background-color="#FFFFFF"/>
      <style:text-properties style:font-name="Calibri" style:font-name-complex="Calibri" fo:color="#000000"/>
    </style:style>
    <style:style style:name="P39" style:parent-style-name="Normal" style:family="paragraph">
      <style:paragraph-properties fo:margin-bottom="0.0833in" fo:text-indent="1.0833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style:font-weight-complex="bold" fo:color="#000000" fo:font-size="9pt" style:font-size-asian="9pt"/>
    </style:style>
    <style:style style:name="P42" style:parent-style-name="Normal" style:family="paragraph">
      <style:paragraph-properties fo:margin-bottom="0.0833in" fo:text-indent="1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44" style:parent-style-name="Normal" style:family="paragraph">
      <style:paragraph-properties fo:text-align="center" fo:margin-bottom="0.0833in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46" style:parent-style-name="Normal" style:family="paragraph">
      <style:paragraph-properties fo:text-align="justify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.0833in" fo:text-indent="0.9847in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1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.0833in" fo:text-indent="0.9847in"/>
    </style:style>
    <style:style style:name="T53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56" style:parent-style-name="Normal" style:family="paragraph">
      <style:paragraph-properties fo:text-align="justify" fo:margin-bottom="0.0833in" fo:text-indent="0.9847in"/>
    </style:style>
    <style:style style:name="T5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9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1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3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.0833in" fo:text-indent="0.9847in"/>
    </style:style>
    <style:style style:name="T67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69" style:parent-style-name="Normal" style:family="paragraph">
      <style:paragraph-properties fo:text-align="justify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71" style:parent-style-name="Normal" style:family="paragraph">
      <style:paragraph-properties fo:text-align="center" fo:margin-bottom="0.0833in"/>
    </style:style>
    <style:style style:name="T7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73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.0833in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76" style:parent-style-name="Normal" style:family="paragraph">
      <style:paragraph-properties fo:text-align="center" fo:margin-bottom="0.0833in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.0833in" fo:text-indent="0.9847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bottom="0.0833in" fo:text-indent="0.9847in"/>
    </style:style>
    <style:style style:name="T81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84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6" style:parent-style-name="Normal" style:family="paragraph">
      <style:paragraph-properties fo:text-align="justify"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7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8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9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90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91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93" style:parent-style-name="Normal" style:family="paragraph">
      <style:paragraph-properties fo:text-align="center" fo:margin-bottom="0.0833in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bottom="0.0833in" fo:text-indent="0.9847in"/>
    </style:style>
    <style:style style:name="T9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99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.0833in" fo:text-indent="0.9847in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bottom="0.0833in" fo:text-indent="0.9847in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center" fo:margin-bottom="0.0833in"/>
    </style:style>
    <style:style style:name="T11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114" style:parent-style-name="Normal" style:family="paragraph">
      <style:paragraph-properties fo:text-align="center" fo:margin-bottom="0.0833in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.0833in" fo:text-indent="0.9847in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00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21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3" style:parent-style-name="Normal" style:family="paragraph">
      <style:paragraph-properties fo:text-align="justify" fo:margin-bottom="0.0833in" fo:text-indent="0.9847in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2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7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2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31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3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35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37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39" style:parent-style-name="Normal" style:family="paragraph">
      <style:paragraph-properties fo:text-align="justify" fo:margin-bottom="0.0833in" fo:text-indent="0.9847in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4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50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5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54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5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58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6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62" style:parent-style-name="Normal" style:family="paragraph">
      <style:paragraph-properties fo:text-align="justify" fo:margin-bottom="0.0833in" fo:text-indent="0.9847in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6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70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7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74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7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78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8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82" style:parent-style-name="Normal" style:family="paragraph">
      <style:paragraph-properties fo:margin-bottom="0.0833in" fo:text-indent="0.9847in">
        <style:tab-stops>
          <style:tab-stop style:type="left" style:position="1.1833in"/>
          <style:tab-stop style:type="left" style:position="1.5847in"/>
          <style:tab-stop style:type="left" style:position="1.9562in"/>
          <style:tab-stop style:type="left" style:position="2.3576in"/>
          <style:tab-stop style:type="left" style:position="2.7486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bottom="0.0833in" fo:text-indent="0.9847in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21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21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21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1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220" style:parent-style-name="Normal" style:family="paragraph">
      <style:paragraph-properties fo:margin-bottom="0.0833in" fo:margin-left="0.4923in">
        <style:tab-stops>
          <style:tab-stop style:type="left" style:position="0in"/>
          <style:tab-stop style:type="left" style:position="1.0923in"/>
          <style:tab-stop style:type="left" style:position="1.4638in"/>
          <style:tab-stop style:type="left" style:position="1.8652in"/>
          <style:tab-stop style:type="left" style:position="2.2562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222" style:parent-style-name="Normal" style:family="paragraph">
      <style:paragraph-properties fo:text-align="center" fo:margin-bottom="0.0833in"/>
    </style:style>
    <style:style style:name="T22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24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margin-bottom="0.0833in"/>
    </style:style>
    <style:style style:name="T229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230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5">INSTRUÇÃO NORMATIVA N.º<text:s/></text:span><text:span text:style-name="T16">00/2021/SIGLA, DE DIA DE MES DE 2021</text:span></text:p>
      <text:p text:style-name="P17"/>
      <text:p text:style-name="P18"><text:span text:style-name="T19">Inserir resumo do teor do documento alterador</text:span><text:span text:style-name="T20">.</text:span></text:p>
      <text:p text:style-name="P21"/>
      <text:p text:style-name="P22"><text:span text:style-name="T23">O SECRETÁRIO MUNICIPAL DE REGULARIZAÇÃO FUNDIÁRIA, HABITAÇÃO E URBANISMO<text:s/></text:span><text:span text:style-name="T24">(SEMUR)</text:span><text:span text:style-name="T25">, no uso da sua atribuição que lhe confere o artigo 5º do Decreto n.º 15.492, de 03 de outubro de 2018, em consonância com o disposto no artigo 26, inciso I da Lei Complementar n.º 648, de 05 de janeiro de 2017 e suas alterações;</text:span></text:p>
      <text:p text:style-name="P26"/>
      <text:p text:style-name="P27"><text:span text:style-name="T28">Considerando<text:s/></text:span><text:span text:style-name="T29">o dis</text:span><text:span text:style-name="T30">posto no artigo 1º da Lei Complementar n.º 689, de 31 de outubro de 2017, que dá nova redação, acrescenta e altera dispositivos da Lei Complementar n.º 648, de 06 de janeiro de 2017, em especial o Parágrafo Primeiro do artigo 7º; e</text:span></text:p>
      <text:p text:style-name="P31"/>
      <text:p text:style-name="P32"><text:span text:style-name="T33">Considerando<text:s/></text:span><text:span text:style-name="T34">o que pres</text:span><text:span text:style-name="T35">creve o artigo 6º do Regimento Interno da SEMUR, aprovado pelo Decreto n.º 15.492, de 03 de outubro de 2017;</text:span></text:p>
      <text:p text:style-name="P36"/>
      <text:p text:style-name="P37"/>
      <text:p text:style-name="P38"/>
      <text:p text:style-name="P39"><text:span text:style-name="T40">RESOLVE</text:span><text:span text:style-name="T41">:</text:span></text:p>
      <text:p text:style-name="P42"/>
      <text:p text:style-name="P43">CAPÍTULO I<text:s/></text:p>
      <text:p text:style-name="P44"><text:span text:style-name="T45">DISPOSIÇÕES INICIAIS E FINALIDADES</text:span></text:p>
      <text:p text:style-name="P46"/>
      <text:p text:style-name="P47"><text:span text:style-name="T48">Art. 1º Estabelecer requisitos, critérios e procedimentos administrativos no tocante a</text:span><text:span text:style-name="T49"><text:s/></text:span><text:span text:style-name="T50">xxxxxxxxxxxxxxx</text:span><text:span text:style-name="T51">.</text:span></text:p>
      <text:p text:style-name="P52"><text:span text:style-name="T53">Art. 2º<text:s/></text:span><text:span text:style-name="T54">O Departamento de xxxxxxx é um dos três departamentos xxxxxxxxxxxxxxxxxxxxxxxxxxxxxxxxxxxxxxxxxxxxxxxxxxxxxxxxxxxxxxxxxxxxxxxxxxxxxxxxxxxxxxxxxxxxxxxxxxxxxxxxxxxxxxxxxxxxxxxxxxxxxxxxxxxxxxxxxxxxxxxxxxxxxxxxxxxxxxxxxxxxxxxxxxxxxxxx</text:span><text:span text:style-name="T55">xxxxxxxxxxxxxxxxxxxxxxxxxxxxxxxxxxxxxxxxxxxxxxxxxxxxxxxxxxxxxxxxxxxxxxxxxxxxxxxxxxxx.</text:span></text:p>
      <text:p text:style-name="P56"><text:span text:style-name="T57">Art. 3º<text:s/></text:span><text:span text:style-name="T58">O Departamento de xxxxxxx</text:span><text:span text:style-name="T59"><text:s/>será dirigido por<text:s/></text:span><text:span text:style-name="T60">xxxxxxxxxx</text:span><text:span text:style-name="T61">,<text:s/></text:span><text:span text:style-name="T62">nomeado/nomeada</text:span><text:span text:style-name="T63"><text:s/></text:span><text:span text:style-name="T64">pelo reitor/pela reitora</text:span><text:span text:style-name="T65">.</text:span></text:p>
      <text:p text:style-name="P66"><text:span text:style-name="T67">Parágrafo único. Nas faltas e impedimentos do xxxxx, a Direção s</text:span><text:span text:style-name="T68">erá exercida pelo seu substituto automático e, na falta deste, por um servidor/uma servidora do Departamento indicado/indicada.</text:span></text:p>
      <text:p text:style-name="P69"/>
      <text:soft-page-break/>
      <text:p text:style-name="P70">CAPÍTULO II</text:p>
      <text:p text:style-name="P71"><text:span text:style-name="T72">DA ESTRUTURA ORGANIZACIONAL, DO OBJETIVO E DAS COMPETÊNCIAS</text:span></text:p>
      <text:p text:style-name="P73"/>
      <text:p text:style-name="P74"><text:span text:style-name="T75">Seção I<text:s/></text:span></text:p>
      <text:p text:style-name="P76"><text:span text:style-name="T77">Da estrutura organizacional</text:span><text:span text:style-name="T78"><text:s/></text:span></text:p>
      <text:p text:style-name="P79"/>
      <text:p text:style-name="P80"><text:span text:style-name="T81">Art. 4º Compõem</text:span><text:span text:style-name="T82"><text:s/></text:span><text:span text:style-name="T83">o Departamento de xxxxxxx</text:span><text:span text:style-name="T84">:</text:span></text:p>
      <text:list text:style-name="LFO1" text:continue-numbering="true">
        <text:list-item>
          <text:p text:style-name="P85">xxxxxxxx;</text:p>
        </text:list-item>
        <text:list-item>
          <text:p text:style-name="P86">xxxxxxxxxxxxxx;</text:p>
        </text:list-item>
      </text:list>
      <text:list text:style-name="LFO2" text:continue-numbering="true">
        <text:list-item>
          <text:p text:style-name="P87">xxxxxxxxxxxxxxxxxxxxxxxx;</text:p>
        </text:list-item>
      </text:list>
      <text:list text:style-name="LFO3" text:continue-numbering="true">
        <text:list-item>
          <text:p text:style-name="P88">xxxxxxxxxxxxxxxxxxxxxxxx;</text:p>
        </text:list-item>
      </text:list>
      <text:list text:style-name="LFO4" text:continue-numbering="true">
        <text:list-item>
          <text:p text:style-name="P89">xxxxxxxxxxxxxxxxx;</text:p>
        </text:list-item>
        <text:list-item>
          <text:p text:style-name="P90">xxxxxxxxxxxxxxxxxxxxx.</text:p>
        </text:list-item>
      </text:list>
      <text:p text:style-name="P91"/>
      <text:p text:style-name="P92">Seção II</text:p>
      <text:p text:style-name="P93"><text:span text:style-name="T94">Do objetivo</text:span><text:span text:style-name="T95"><text:s/></text:span></text:p>
      <text:p text:style-name="P96"><text:span text:style-name="T97">Art. 5º<text:s/></text:span><text:span text:style-name="T98">O Departamento de xxxxxxx</text:span><text:span text:style-name="T99"><text:s/>tem por objetivo<text:s/></text:span><text:span text:style-name="T100">xxxxxxxxxxxxxxxxxxxxxxxxxxxxxxxxxxxxxxxxxxxxxxxxxxxxxxxxxxxxxxxxxx.</text:span><text:span text:style-name="T101"><text:s/></text:span><text:span text:style-name="T102"><text:s/></text:span></text:p>
      <text:p text:style-name="P103"><text:span text:style-name="T104">§ 1º<text:s/></text:span><text:span text:style-name="T105">xxxxxxx</text:span><text:span text:style-name="T106">.</text:span></text:p>
      <text:p text:style-name="P107"><text:span text:style-name="T108">§ 2º<text:s/></text:span><text:span text:style-name="T109">xxxxxxx</text:span><text:span text:style-name="T110">.</text:span></text:p>
      <text:p text:style-name="P111"/>
      <text:p text:style-name="P112"><text:span text:style-name="T113">Seção III<text:s/></text:span></text:p>
      <text:p text:style-name="P114"><text:span text:style-name="T115">Das competências</text:span><text:span text:style-name="T116"><text:s/></text:span></text:p>
      <text:p text:style-name="P117"><text:span text:style-name="T118">Art. 6º</text:span><text:span text:style-name="T119"><text:s/></text:span><text:span text:style-name="T120">Compete à Direção do Departamento de<text:s/></text:span><text:span text:style-name="T121">xxxxxxx</text:span><text:span text:style-name="T122"><text:s/>ou</text:span></text:p>
      <text:p text:style-name="P123"><text:span text:style-name="T124">Art. 6º Ao diretor/À diretora do Departamento de<text:s/></text:span><text:span text:style-name="T125">xxxxxxx</text:span><text:span text:style-name="T126"><text:s/>incumbe:</text:span></text:p>
      <text:list text:style-name="LFO5" text:continue-numbering="true">
        <text:list-item>
          <text:p text:style-name="P127"><text:span text:style-name="T128">atender<text:s/></text:span><text:span text:style-name="T129">xxxxxxx</text:span><text:span text:style-name="T130">;</text:span></text:p>
        </text:list-item>
        <text:list-item>
          <text:p text:style-name="P131"><text:span text:style-name="T132">acompanhar<text:s/></text:span><text:span text:style-name="T133">xxxxxxx</text:span><text:span text:style-name="T134">;</text:span></text:p>
        </text:list-item>
        <text:list-item>
          <text:p text:style-name="P135"><text:span text:style-name="T136">providenciar<text:s/></text:span><text:span text:style-name="T137">xxxxxxx</text:span><text:span text:style-name="T138">.</text:span></text:p>
        </text:list-item>
      </text:list>
      <text:p text:style-name="P139"><text:span text:style-name="T140">Art. 7º</text:span><text:span text:style-name="T141"><text:s/></text:span><text:span text:style-name="T142">Compete<text:s/></text:span><text:span text:style-name="T143">ao Serviço de Expediente</text:span><text:span text:style-name="T144">:</text:span><text:span text:style-name="T145"><text:s/></text:span></text:p>
      <text:list text:style-name="LFO6" text:continue-numbering="true">
        <text:list-item>
          <text:p text:style-name="P146"><text:span text:style-name="T147">atender<text:s/></text:span><text:span text:style-name="T148">xxxxxxx</text:span><text:span text:style-name="T149">;</text:span></text:p>
        </text:list-item>
        <text:list-item>
          <text:p text:style-name="P150"><text:span text:style-name="T151">atualizar<text:s/></text:span><text:span text:style-name="T152">xxxxxxx</text:span><text:span text:style-name="T153">;</text:span></text:p>
        </text:list-item>
        <text:list-item>
          <text:p text:style-name="P154"><text:span text:style-name="T155">controlar<text:s/></text:span><text:span text:style-name="T156">xxxxxxx</text:span><text:span text:style-name="T157">;</text:span></text:p>
        </text:list-item>
        <text:list-item>
          <text:p text:style-name="P158"><text:span text:style-name="T159">receber e tramitar<text:s/></text:span><text:span text:style-name="T160">xxxxxxx</text:span><text:span text:style-name="T161">.</text:span></text:p>
        </text:list-item>
      </text:list>
      <text:p text:style-name="P162"><text:span text:style-name="T163">Art. 8º Compete<text:s/></text:span><text:span text:style-name="T164">à Coordenadoria de Administração</text:span><text:span text:style-name="T165">:</text:span></text:p>
      <text:list text:style-name="LFO7" text:continue-numbering="true">
        <text:list-item>
          <text:p text:style-name="P166"><text:span text:style-name="T167">gerenciar<text:s/></text:span><text:span text:style-name="T168">xxxxxxx</text:span><text:span text:style-name="T169">;</text:span></text:p>
        </text:list-item>
        <text:list-item>
          <text:p text:style-name="P170"><text:span text:style-name="T171">analisar<text:s/></text:span><text:span text:style-name="T172">xxxxxxx</text:span><text:span text:style-name="T173">;</text:span></text:p>
        </text:list-item>
        <text:list-item>
          <text:p text:style-name="P174"><text:span text:style-name="T175">atender<text:s/></text:span><text:span text:style-name="T176">xxxxxxx</text:span><text:span text:style-name="T177">;</text:span></text:p>
        </text:list-item>
        <text:list-item>
          <text:p text:style-name="P178"><text:span text:style-name="T179">realizar<text:s/></text:span><text:span text:style-name="T180">xxxxxxx</text:span><text:span text:style-name="T181">;</text:span></text:p>
        </text:list-item>
      </text:list>
      <text:p text:style-name="P182"><text:span text:style-name="T183">Art. 9º Compete<text:s/></text:span><text:span text:style-name="T184">à Divisão de Administração</text:span><text:span text:style-name="T185">:</text:span></text:p>
      <text:list text:style-name="LFO8" text:continue-numbering="true">
        <text:list-item>
          <text:p text:style-name="P186"><text:span text:style-name="T187">atender<text:s/></text:span><text:span text:style-name="T188">xxxxxxx</text:span><text:span text:style-name="T189">;</text:span></text:p>
        </text:list-item>
        <text:list-item>
          <text:p text:style-name="P190"><text:span text:style-name="T191">realizar<text:s/></text:span><text:span text:style-name="T192">xxxxxxx</text:span><text:span text:style-name="T193">;</text:span></text:p>
        </text:list-item>
        <text:list-item>
          <text:p text:style-name="P194"><text:span text:style-name="T195">analisar<text:s/></text:span><text:span text:style-name="T196">xxxxxxx</text:span><text:span text:style-name="T197">;</text:span></text:p>
        </text:list-item>
        <text:list-item>
          <text:p text:style-name="P198"><text:span text:style-name="T199">emitir<text:s/></text:span><text:span text:style-name="T200">xxxxxxx</text:span><text:span text:style-name="T201">;</text:span></text:p>
        </text:list-item>
        <text:list-item>
          <text:p text:style-name="P202"><text:span text:style-name="T203">incluir<text:s/></text:span><text:span text:style-name="T204">xxxxxxx</text:span><text:span text:style-name="T205">.</text:span></text:p>
        </text:list-item>
      </text:list>
      <text:p text:style-name="P206"><text:span text:style-name="T207">Art. 10.</text:span><text:span text:style-name="T208"><text:s/></text:span><text:span text:style-name="T209">Compete<text:s/></text:span><text:span text:style-name="T210">à Coordenadoria de Administração</text:span><text:span text:style-name="T211">:</text:span></text:p>
      <text:list text:style-name="LFO9" text:continue-numbering="true">
        <text:list-item>
          <text:p text:style-name="P212"><text:span text:style-name="T213">gerenciar<text:s/></text:span><text:span text:style-name="T214">xxxxxxx</text:span><text:span text:style-name="T215">;</text:span></text:p>
        </text:list-item>
        <text:list-item>
          <text:p text:style-name="P216"><text:span text:style-name="T217">elaborar<text:s/></text:span><text:span text:style-name="T218">xxxxxxx</text:span><text:span text:style-name="T219">.</text:span></text:p>
        </text:list-item>
      </text:list>
      <text:p text:style-name="P220"/>
      <text:p text:style-name="P221">CAPÍTULO III<text:s/></text:p>
      <text:p text:style-name="P222"><text:span text:style-name="T223">DISPOSIÇÕES FINAIS</text:span><text:span text:style-name="T224"><text:s/></text:span></text:p>
      <text:p text:style-name="P225"/>
      <text:p text:style-name="P226">Art. 11. Esta Instrução Normativa entrará em vigor na data de sua publicação.</text:p>
      <text:p text:style-name="P227"/>
      <text:p text:style-name="P228"><text:span text:style-name="T229">Destaques em amarelo:</text:span><text:span text:style-name="T230"><text:s/>partes editáve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style:style style:name="Textbody" style:display-name="Text body" style:family="paragraph" style:parent-style-name="Normal">
      <style:paragraph-properties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 –" style:num-format="I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7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8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8:02:00Z</meta:creation-date>
    <dc:date>2020-08-26T14:03:00Z</dc:date>
    <meta:print-date>2019-08-16T13:14:00Z</meta:print-date>
    <meta:template xlink:href="Normal.dotm" xlink:type="simple"/>
    <meta:editing-cycles>5</meta:editing-cycles>
    <meta:editing-duration>PT240S</meta:editing-duration>
    <meta:document-statistic meta:page-count="3" meta:paragraph-count="5" meta:word-count="448" meta:character-count="2866" meta:row-count="20" meta:non-whitespace-character-count="2423"/>
  </office:meta>
</office:document-meta>
</file>