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7" style:parent-style-name="Normal" style:family="paragraph">
      <style:paragraph-properties fo:margin-bottom="0.0833in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P29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P31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4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P35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style:language-asian="pt" style:country-asian="BR"/>
    </style:style>
    <style:style style:name="P36" style:parent-style-name="Normal" style:family="paragraph">
      <style:paragraph-properties fo:text-align="justify" fo:margin-bottom="0.0833in"/>
    </style:style>
    <style:style style:name="T37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39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40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41" style:parent-style-name="Normal" style:family="paragraph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P42" style:parent-style-name="Normal" style:family="paragraph">
      <style:text-properties style:font-name="Calibri" style:font-name-complex="Calibri" fo:font-size="12pt" style:font-size-asian="12pt" fo:background-color="#FFFF00" style:language-asian="pt" style:country-asian="BR"/>
    </style:style>
    <style:style style:name="P43" style:parent-style-name="Normal" style:family="paragraph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P44" style:parent-style-name="Normal" style:family="paragraph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P45" style:parent-style-name="Normal" style:family="paragraph">
      <style:text-properties style:font-name="Calibri" style:font-name-complex="Calibri" fo:font-size="12pt" style:font-size-asian="12pt" fo:background-color="#FFFF00" style:language-asian="pt" style:country-asian="BR"/>
    </style:style>
    <style:style style:name="P46" style:parent-style-name="Normal" style:family="paragraph">
      <style:text-properties style:font-name="Calibri" style:font-name-complex="Calibri" fo:font-size="12pt" style:font-size-asian="12pt" fo:background-color="#FFFF00" style:language-asian="pt" style:country-asian="BR"/>
    </style:style>
    <style:style style:name="P47" style:parent-style-name="Normal" style:family="paragraph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T4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P50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51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53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EDITAL<text:s/></text:span><text:span text:style-name="T18">DE NOTIFICAÇÃO<text:s/></text:span><text:span text:style-name="T19">N.º 00/2021/SIGLA</text:span><text:span text:style-name="T20">, DE<text:s/></text:span><text:span text:style-name="T21">DIA</text:span><text:span text:style-name="T22"><text:s/>DE<text:s/></text:span><text:span text:style-name="T23">MÊS</text:span><text:span text:style-name="T24"><text:s/>DE<text:s/></text:span><text:span text:style-name="T25">ANO</text:span></text:p>
      <text:p text:style-name="P26"/>
      <text:p text:style-name="P27"><text:span text:style-name="T28">TITUTO DO EDITAL</text:span></text:p>
      <text:p text:style-name="P29"/>
      <text:p text:style-name="P30">O SECRETÁRIO MUNICIPAL DE REGULARIZAÇÃO FUNDIÁRIA, HABITAÇÃO E URBANISMO E O DIRETOR DO DEPARTAMENTO (SIGLA)</text:p>
      <text:p text:style-name="P31"/>
      <text:p text:style-name="P32"><text:span text:style-name="T33">Considerando que foram envidados todos os esforços e empreendidas todas as diligências dos técnicos sociais para localização e convocação</text:span><text:span text:style-name="T34">.</text:span></text:p>
      <text:p text:style-name="P35"/>
      <text:p text:style-name="P36"><text:span text:style-name="T37">Considerando</text:span><text:span text:style-name="T38">.</text:span></text:p>
      <text:p text:style-name="P39"/>
      <text:p text:style-name="P40"/>
      <text:p text:style-name="P41">NOME DO TÉCNICO</text:p>
      <text:p text:style-name="P42">Responsável pela Divisão</text:p>
      <text:p text:style-name="P43"/>
      <text:p text:style-name="P44">NOME DO DIRETOR</text:p>
      <text:p text:style-name="P45">Diretor do Departamento</text:p>
      <text:p text:style-name="P46"/>
      <text:p text:style-name="P47">NOME DO SECRETARIO</text:p>
      <text:p text:style-name="Normal"><text:span text:style-name="T48">Secretário Municipal de Regularização Fundiária, Habitação e<text:s/></text:span><text:span text:style-name="T49">Urbanismo</text:span></text:p>
      <text:p text:style-name="P50"/>
      <text:p text:style-name="P51"/>
      <text:p text:style-name="Normal"><text:span text:style-name="T52">Destaques em amarelo:</text:span><text:span text:style-name="T53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5" style:parent-style-name="Rodapé" style:family="paragraph">
      <style:text-properties style:font-name="Calibri"/>
    </style:style>
    <style:style style:name="P16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6T13:50:00Z</meta:creation-date>
    <dc:date>2020-08-26T14:02:00Z</dc:date>
    <meta:print-date>2019-08-16T13:14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89" meta:character-count="574" meta:row-count="4" meta:non-whitespace-character-count="486"/>
  </office:meta>
</office:document-meta>
</file>