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 –" style:num-format="I" text:start-value="3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0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1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text:number-lines="false" fo:text-align="center" fo:margin-bottom="0in" fo:line-height="100%"/>
      <style:text-properties fo:hyphenate="false"/>
    </style:style>
    <style:style style:name="T14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15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16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17" style:parent-style-name="Fonteparág.padrão" style:family="text">
      <style:text-properties style:font-name-asian="Times New Roman" fo:font-weight="bold" style:font-weight-asian="bold" fo:font-size="12pt" style:font-size-asian="12pt" style:font-size-complex="12pt" fo:background-color="#FFFF00" style:language-asian="zh" style:country-asian="CN"/>
    </style:style>
    <style:style style:name="T18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19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20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21" style:parent-style-name="Fonteparág.padrão" style:family="text">
      <style:text-properties style:font-name-asian="Times New Roman" fo:font-weight="bold" style:font-weight-asian="bold" fo:font-size="12pt" style:font-size-asian="12pt" style:font-size-complex="12pt" fo:background-color="#FFFF00" style:language-asian="zh" style:country-asian="CN"/>
    </style:style>
    <style:style style:name="T22" style:parent-style-name="Fonteparág.padrão" style:family="text">
      <style:text-properties style:font-name-asian="Times New Roman" fo:font-weight="bold" style:font-weight-asian="bold" fo:font-size="12pt" style:font-size-asian="12pt" style:font-size-complex="12pt" fo:background-color="#FFFF00" style:language-asian="zh" style:country-asian="CN"/>
    </style:style>
    <style:style style:name="T23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24" style:parent-style-name="Fonteparág.padrão" style:family="text">
      <style:text-properties style:font-name-asian="Times New Roman" fo:font-weight="bold" style:font-weight-asian="bold" fo:font-size="12pt" style:font-size-asian="12pt" style:font-size-complex="12pt" fo:background-color="#FFFF00" style:language-asian="zh" style:country-asian="CN"/>
    </style:style>
    <style:style style:name="T25" style:parent-style-name="Fonteparág.padrão" style:family="text">
      <style:text-properties style:font-name-asian="Times New Roman" fo:font-weight="bold" style:font-weight-asian="bold" fo:font-size="12pt" style:font-size-asian="12pt" style:font-size-complex="12pt" fo:background-color="#FFFF00" style:language-asian="zh" style:country-asian="CN"/>
    </style:style>
    <style:style style:name="T26" style:parent-style-name="Fonteparág.padrão" style:family="text">
      <style:text-properties style:font-name-asian="Times New Roman" fo:font-weight="bold" style:font-weight-asian="bold" fo:font-size="12pt" style:font-size-asian="12pt" style:font-size-complex="12pt" style:language-asian="zh" style:country-asian="CN"/>
    </style:style>
    <style:style style:name="T27" style:parent-style-name="Fonteparág.padrão" style:family="text">
      <style:text-properties style:font-name-asian="Times New Roman" fo:font-weight="bold" style:font-weight-asian="bold" fo:font-size="12pt" style:font-size-asian="12pt" style:font-size-complex="12pt" fo:background-color="#FFFF00" style:language-asian="zh" style:country-asian="CN"/>
    </style:style>
    <style:style style:name="P28" style:parent-style-name="Normal" style:family="paragraph">
      <style:paragraph-properties text:number-lines="false" fo:text-align="justify" fo:margin-bottom="0in" fo:line-height="100%" fo:margin-left="2.9534in">
        <style:tab-stops/>
      </style:paragraph-properties>
      <style:text-properties style:font-name-asian="Times New Roman" fo:font-size="12pt" style:font-size-asian="12pt" style:font-size-complex="12pt" style:language-asian="zh" style:country-asian="CN" fo:hyphenate="false"/>
    </style:style>
    <style:style style:name="P29" style:parent-style-name="Normal" style:family="paragraph">
      <style:paragraph-properties text:number-lines="false" fo:text-align="justify" fo:margin-bottom="0in" fo:line-height="100%" fo:margin-left="2.9534in">
        <style:tab-stops/>
      </style:paragraph-properties>
      <style:text-properties fo:hyphenate="false"/>
    </style:style>
    <style:style style:name="T30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31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32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33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34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35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36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37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38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39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40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41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42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43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44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45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46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47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48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49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50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51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52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53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54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55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56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57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58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59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P60" style:parent-style-name="Normal" style:family="paragraph">
      <style:paragraph-properties text:number-lines="false" fo:text-align="justify" fo:margin-bottom="0in" fo:line-height="100%" fo:margin-left="2.9534in">
        <style:tab-stops/>
      </style:paragraph-properties>
      <style:text-properties style:font-name-asian="Times New Roman" fo:font-size="12pt" style:font-size-asian="12pt" style:font-size-complex="12pt" style:language-asian="zh" style:country-asian="CN" fo:hyphenate="false"/>
    </style:style>
    <style:style style:name="P61" style:parent-style-name="Normal" style:family="paragraph">
      <style:paragraph-properties fo:text-align="justify" fo:margin-bottom="0in" fo:line-height="100%"/>
      <style:text-properties fo:hyphenate="false"/>
    </style:style>
    <style:style style:name="T62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63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64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65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66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67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68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69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70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71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72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73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74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75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76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77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78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79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0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1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2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83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4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85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6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87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88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89" style:parent-style-name="Fonteparág.padrão" style:family="text">
      <style:text-properties style:font-name-asian="Times New Roman" fo:font-size="12pt" style:font-size-asian="12pt" style:font-size-complex="12pt" fo:background-color="#FFFF00" style:language-asian="zh" style:country-asian="CN"/>
    </style:style>
    <style:style style:name="T90" style:parent-style-name="Fonteparág.padrão" style:family="text">
      <style:text-properties style:font-name-asian="Times New Roman" fo:font-size="12pt" style:font-size-asian="12pt" style:font-size-complex="12pt" style:language-asian="zh" style:country-asian="CN"/>
    </style:style>
    <style:style style:name="T91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92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93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94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95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96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97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98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99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100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101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102" style:parent-style-name="Fonteparág.padrão" style:family="text">
      <style:text-properties style:font-name-asian="Times New Roman" fo:color="#000000" fo:font-size="12pt" style:font-size-asian="12pt" style:font-size-complex="12pt" fo:background-color="#FFFF00" style:language-asian="zh" style:country-asian="CN"/>
    </style:style>
    <style:style style:name="T103" style:parent-style-name="Fonteparág.padrão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P104" style:parent-style-name="Normal" style:family="paragraph">
      <style:paragraph-properties text:number-lines="false" fo:margin-bottom="0in" fo:line-height="100%"/>
      <style:text-properties style:font-name-asian="Times New Roman" fo:font-size="12pt" style:font-size-asian="12pt" style:font-size-complex="12pt" style:language-asian="zh" style:country-asian="CN"/>
    </style:style>
    <style:style style:name="P105" style:parent-style-name="Normal" style:family="paragraph">
      <style:paragraph-properties text:number-lines="false" fo:margin-bottom="0in" fo:line-height="100%"/>
      <style:text-properties style:font-name-asian="Times New Roman" fo:font-size="12pt" style:font-size-asian="12pt" style:font-size-complex="12pt" style:language-asian="zh" style:country-asian="CN"/>
    </style:style>
    <style:style style:name="P106" style:parent-style-name="Normal" style:family="paragraph">
      <style:paragraph-properties text:number-lines="false" fo:margin-bottom="0in" fo:line-height="100%"/>
      <style:text-properties style:font-name-asian="Times New Roman" fo:font-size="12pt" style:font-size-asian="12pt" style:font-size-complex="12pt" style:language-asian="zh" style:country-asian="CN"/>
    </style:style>
    <style:style style:name="P107" style:parent-style-name="Normal" style:family="paragraph">
      <style:paragraph-properties text:number-lines="false" fo:margin-bottom="0in" fo:line-height="100%"/>
      <style:text-properties fo:hyphenate="false"/>
    </style:style>
    <style:style style:name="T108" style:parent-style-name="Fonteparág.padrão" style:family="text">
      <style:text-properties style:font-name-asian="Times New Roman" style:font-name-complex="Calibri" fo:font-size="12pt" style:font-size-asian="12pt" style:font-size-complex="10pt" fo:background-color="#FFFF00" style:language-asian="pt" style:country-asian="BR"/>
    </style:style>
    <style:style style:name="T109" style:parent-style-name="Fonteparág.padrão" style:family="text">
      <style:text-properties style:font-name-asian="Times New Roman" style:font-name-complex="Calibri" fo:font-size="12pt" style:font-size-asian="12pt" style:font-size-complex="10pt" style:language-asian="pt" style:country-asian="BR"/>
    </style:style>
  </office:automatic-styles>
  <office:body>
    <office:text text:use-soft-page-breaks="true">
      <text:p text:style-name="P1"><text:span text:style-name="T14">ATA N</text:span><text:span text:style-name="T15">.</text:span><text:span text:style-name="T16">º<text:s/></text:span><text:span text:style-name="T17">___</text:span><text:span text:style-name="T18"><text:s/></text:span><text:span text:style-name="T19">DA SESSÃO</text:span><text:span text:style-name="T20"><text:s/></text:span><text:span text:style-name="T21">ORDINÁRIA</text:span><text:span text:style-name="T22">/EXTRAORDINÁRIA</text:span><text:span text:style-name="T23"><text:s/></text:span><text:span text:style-name="T24">DO</text:span><text:span text:style-name="T25">/DA</text:span><text:span text:style-name="T26"><text:s/></text:span><text:span text:style-name="T27">_________</text:span></text:p>
      <text:p text:style-name="P28"/>
      <text:p text:style-name="P29"><text:span text:style-name="T30">Ata da sessão</text:span><text:span text:style-name="T31"><text:s/></text:span><text:span text:style-name="T32">_________ (natureza da reunião)</text:span><text:span text:style-name="T33"><text:s/></text:span><text:span text:style-name="T34">do</text:span><text:span text:style-name="T35">/da</text:span><text:span text:style-name="T36"><text:s/></text:span><text:span text:style-name="T37">_____________</text:span><text:span text:style-name="T38">______________________</text:span><text:span text:style-name="T39"><text:s/></text:span><text:span text:style-name="T40">(órgão/setor/autoridade responsável pela reunião)</text:span><text:span text:style-name="T41"><text:s/></text:span><text:span text:style-name="T42">realizada em<text:s/></text:span><text:span text:style-name="T43">___</text:span><text:span text:style-name="T44"><text:s/></text:span><text:span text:style-name="T45">de<text:s/></text:span><text:span text:style-name="T46">___________</text:span><text:span text:style-name="T47"><text:s/></text:span><text:span text:style-name="T48">de<text:s/></text:span><text:span text:style-name="T49">_______ (data da reunião)</text:span><text:span text:style-name="T50">, às<text:s/></text:span><text:span text:style-name="T51">___</text:span><text:span text:style-name="T52"><text:s/>horas<text:s/></text:span><text:span text:style-name="T53">(horário da reunião)</text:span><text:span text:style-name="T54">,<text:s/></text:span><text:span text:style-name="T55">na</text:span><text:span text:style-name="T56">/no</text:span><text:span text:style-name="T57"><text:s/></text:span><text:span text:style-name="T58">_______________ (local da reunião)</text:span><text:span text:style-name="T59">.</text:span></text:p>
      <text:p text:style-name="P60"/>
      <text:p text:style-name="P61"><text:span text:style-name="T62">Aos<text:s/></text:span><text:span text:style-name="T63">______<text:s/></text:span><text:span text:style-name="T64">(número por extenso)</text:span><text:span text:style-name="T65"><text:s/></text:span><text:span text:style-name="T66">dias do mês de<text:s/></text:span><text:span text:style-name="T67">__________</text:span><text:span text:style-name="T68"><text:s/>do ano de dois mil e<text:s/></text:span><text:span text:style-name="T69">___________</text:span><text:span text:style-name="T70"><text:s/>(número por extenso)</text:span><text:span text:style-name="T71">, às<text:s/></text:span><text:span text:style-name="T72">_______<text:s/></text:span><text:span text:style-name="T73">(número por extenso)</text:span><text:span text:style-name="T74"><text:s/></text:span><text:span text:style-name="T75">horas, reuniu-se<text:s/></text:span><text:span text:style-name="T76">o/a</text:span><text:span text:style-name="T77"><text:s/></text:span><text:span text:style-name="T78">_____________________________________</text:span><text:span text:style-name="T79">,</text:span><text:span text:style-name="T80"><text:s/></text:span><text:span text:style-name="T81">com a presença dos seguintes membros:<text:s/></text:span><text:span text:style-name="T82">________________________, ________________________, ________________________</text:span><text:span text:style-name="T83">, sob a presidência de<text:s/></text:span><text:span text:style-name="T84">________________________</text:span><text:span text:style-name="T85">.<text:s/></text:span><text:span text:style-name="T86">(Utilizando sempre verbos no passado, informar pauta da reunião, apresentar resumidamente cada ponto discutido e a respectiva decisão tomada).</text:span><text:span text:style-name="T87"><text:s/></text:span><text:span text:style-name="T88">Nada mais havendo a tratar,<text:s/></text:span><text:span text:style-name="T89">a/o</text:span><text:span text:style-name="T90"><text:s/>presidente</text:span><text:span text:style-name="T91"><text:s/>agradeceu a presença de todos e encerrou a sessão, da qual, para constar, eu,<text:s/></text:span><text:span text:style-name="T92">___________________</text:span><text:span text:style-name="T93">, lavrei a presente ata, que, se aprovada, será assinada pelos membros presentes.<text:s/></text:span><text:span text:style-name="T94">Porto Velho</text:span><text:span text:style-name="T95">,<text:s/></text:span><text:span text:style-name="T96">____<text:s/></text:span><text:span text:style-name="T97">(número em algarismo)</text:span><text:span text:style-name="T98"><text:s/></text:span><text:span text:style-name="T99">de<text:s/></text:span><text:span text:style-name="T100">_________</text:span><text:span text:style-name="T101"><text:s/>de 20</text:span><text:span text:style-name="T102">__</text:span><text:span text:style-name="T103">.</text:span></text:p>
      <text:p text:style-name="P104"/>
      <text:p text:style-name="P105"/>
      <text:p text:style-name="P106"/>
      <text:p text:style-name="P107"><text:span text:style-name="T108">Destaques em amarelo:</text:span><text:span text:style-name="T109"><text:s/>partes editáveis e instru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6pt" style:font-size-asian="16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-asian="Times New Roman" style:font-name-complex="Times New Roman" fo:font-weight="bold" style:font-weight-asian="bold" style:font-weight-complex="bold" fo:color="#365F91" fo:font-size="16pt" style:font-size-asian="16pt" style:font-size-complex="14pt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17365D" fo:letter-spacing="0.0034in" style:letter-kerning="true" fo:font-size="20pt" style:font-size-asian="20pt" style:font-size-complex="26pt" fo:hyphenate="false"/>
    </style:style>
    <style:style style:name="TítuloChar" style:display-name="Título Char" style:family="text">
      <style:text-properties style:font-name-asian="Times New Roman" style:font-name-complex="Times New Roman" fo:color="#17365D" fo:letter-spacing="0.0034in" style:letter-kerning="true" fo:font-size="20pt" style:font-size-asian="20pt" style:font-size-complex="26pt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Times New Roman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Times New Roman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Númerodelinha" style:display-name="Número de linha" style:family="text" style:parent-style-name="Fonteparág.padrão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 –" style:num-format="I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 –" style:num-format="I" text:start-value="3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0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1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 –" style:num-format="I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size="12pt" style:font-size-asian="12pt" style:font-size-complex="12pt" style:language-asian="pt" style:country-asian="BR" fo:hyphenate="false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size="12pt" style:font-size-asian="12pt" style:font-size-complex="12pt" style:language-asian="pt" style:country-asian="BR" fo:hyphenate="false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7" style:parent-style-name="Fonteparág.padrão" style:family="text">
      <style:text-properties style:font-name-asian="Times New Roman" style:font-name-complex="Calibri" fo:font-size="12pt" style:font-size-asian="12pt" style:font-size-complex="12pt" fo:background-color="#FFFF00" style:language-asian="pt" style:country-asian="BR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-asian="Times New Roman" style:font-name-complex="Calibri" fo:font-size="12pt" style:font-size-asian="12pt" style:font-size-complex="12pt" fo:background-color="#FFFF00" style:language-asian="pt" style:country-asian="BR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11" style:parent-style-name="Fonteparág.padrão" style:family="text">
      <style:text-properties style:font-name-asian="Times New Roman" style:font-name-complex="Calibri" fo:font-size="12pt" style:font-size-asian="12pt" style:font-size-complex="12pt" fo:background-color="#FFFF00"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Calibri" fo:font-size="12pt" style:font-size-asian="12pt" style:font-size-complex="12pt" style:language-asian="pt" style:country-asian="BR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span></text:p>
        <text:p text:style-name="P4">PREFEITURA DE PORTO VELHO</text:p>
        <text:p text:style-name="P5">SECRETARIA MUNICIPAL DE REGULARIZAÇÃO FUNDIÁRIA, HABITAÇÃO E URBANISMO (SEMUR)</text:p>
        <text:p text:style-name="P6"><text:span text:style-name="T7">UNIDADE</text:span></text:p>
        <text:p text:style-name="P8"><text:span text:style-name="T9">SUBUNIDADE linha 1 (se houver)</text:span></text:p>
        <text:p text:style-name="P10"><text:span text:style-name="T11">SUBUNIDADE linha 2 (se houver)</text:span><text:span text:style-name="T12"><draw:connector draw:type="line" svg:x1="0in" svg:y1="0.19722in" svg:x2="6.51806in" svg:y2="0.19722in" draw:z-index="251659264" draw:id="id0" draw:style-name="a1" draw:name="Conector de seta reta 3" text:anchor-type="paragraph"><svg:title/><svg:desc/></draw:connector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WNINHO QUATTROCHI</meta:initial-creator>
    <dc:creator>Conta da Microsoft</dc:creator>
    <meta:creation-date>2020-08-26T13:36:00Z</meta:creation-date>
    <dc:date>2020-08-26T13:3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191" meta:row-count="8" meta:non-whitespace-character-count="1007"/>
  </office:meta>
</office:document-meta>
</file>