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style:font-name="Calibri" style:font-name-complex="Calibri" fo:background-color="#00FFFF"/>
    </style:style>
    <style:style style:name="S1" style:family="section">
      <style:section-properties fo:margin-left="0in" fo:margin-right="0in" style:writing-mode="lr-tb"/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 fo:background-color="#FFFF00"/>
    </style:style>
    <style:style style:name="P22" style:parent-style-name="Normal" style:family="paragraph">
      <style:paragraph-properties fo:text-align="end">
        <style:tab-stops>
          <style:tab-stop style:type="left" style:position="3.6979in"/>
          <style:tab-stop style:type="right" style:position="6.4965in"/>
        </style:tab-stops>
      </style:paragraph-properties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 fo:background-color="#FFFF00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 fo:background-color="#FFFF00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 fo:background-color="#FFFF00"/>
    </style:style>
    <style:style style:name="T29" style:parent-style-name="Fonteparág.padrão" style:family="text">
      <style:text-properties style:font-name="Calibri" style:font-name-complex="Calibri"/>
    </style:style>
    <style:style style:name="P30" style:parent-style-name="Normal" style:family="paragraph">
      <style:text-properties style:font-name="Calibri" style:font-name-complex="Calibri" fo:background-color="#00FF00"/>
    </style:style>
    <style:style style:name="P31" style:parent-style-name="Normal" style:family="paragraph">
      <style:text-properties style:font-name="Calibri" style:font-name-complex="Calibri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Calibri" style:font-name-complex="Calibri" style:font-size-complex="12pt" fo:background-color="#FFFF00"/>
    </style:style>
    <style:style style:name="T34" style:parent-style-name="Fonteparág.padrão" style:family="text">
      <style:text-properties style:font-name="Calibri" style:font-name-complex="Calibri" style:font-size-complex="12pt" fo:background-color="#FFFF00"/>
    </style:style>
    <style:style style:name="P35" style:parent-style-name="Normal" style:family="paragraph">
      <style:paragraph-properties>
        <style:tab-stops>
          <style:tab-stop style:type="left" style:position="4.9479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>
        <style:tab-stops>
          <style:tab-stop style:type="left" style:position="4.9479in"/>
        </style:tab-stops>
      </style:paragraph-properties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fo:font-weight="bold" style:font-weight-asian="bold" fo:background-color="#FFFF00"/>
    </style:style>
    <style:style style:name="T40" style:parent-style-name="Fonteparág.padrão" style:family="text">
      <style:text-properties style:font-name="Calibri" style:font-name-complex="Calibri" fo:font-weight="bold" style:font-weight-asian="bold" style:font-size-complex="12pt" fo:background-color="#FFFF00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background-color="#FFFF00"/>
    </style:style>
    <style:style style:name="P47" style:parent-style-name="Normal" style:family="paragraph">
      <style:paragraph-properties fo:text-align="justify" fo:margin-bottom="0.0833in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background-color="#FFFF00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background-color="#FFFF00"/>
    </style:style>
    <style:style style:name="P57" style:parent-style-name="Normal" style:family="paragraph">
      <style:text-properties style:font-name="Calibri" style:font-name-complex="Calibri"/>
    </style:style>
    <style:style style:name="P58" style:parent-style-name="Normal" style:family="paragraph">
      <style:text-properties style:font-name="Calibri" style:font-name-complex="Calibri"/>
    </style:style>
    <style:style style:name="P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background-color="#FFFF00"/>
    </style:style>
    <style:style style:name="P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center"/>
      <style:text-properties style:font-name="Calibri" style:font-name-complex="Calibri" fo:background-color="#FFFF00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 fo:background-color="#FFFF00"/>
    </style:style>
    <style:style style:name="P69" style:parent-style-name="Normal" style:family="paragraph">
      <style:paragraph-properties fo:text-align="center"/>
      <style:text-properties style:font-name="Calibri" style:font-name-complex="Calibri" fo:background-color="#00FFFF"/>
    </style:style>
    <style:style style:name="P70" style:parent-style-name="Normal" style:family="paragraph">
      <style:text-properties style:font-name="Calibri" style:font-name-complex="Calibri" fo:background-color="#FFFF00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Calibri" style:font-name-complex="Calibri" fo:background-color="#FFFF00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Normal"><text:span text:style-name="T18">OFÍCIO CIRCULAR N</text:span><text:span text:style-name="T19">.</text:span><text:span text:style-name="T20">º<text:s/></text:span><text:span text:style-name="T21">00/2000/SIGLA</text:span></text:p>
        <text:p text:style-name="P22"><text:span text:style-name="T23"><text:tab/>Porto Velho,<text:s/></text:span><text:span text:style-name="T24">dia</text:span><text:span text:style-name="T25"><text:s/>de<text:s/></text:span><text:span text:style-name="T26">mês</text:span><text:span text:style-name="T27"><text:s/>de<text:s/></text:span><text:span text:style-name="T28">ano</text:span><text:span text:style-name="T29">.</text:span></text:p>
        <text:p text:style-name="P30"/>
        <text:p text:style-name="P31"/>
        <text:p text:style-name="P32"><text:span text:style-name="T33">Aos Secretários, Subsecretários, Chefes de Assessoria Técnica, Assessores, Diretores de Departamentos, Gerentes de</text:span><text:span text:style-name="T34"><text:s/>Divisões (adequar conforme destinatários desejados)</text:span></text:p>
        <text:p text:style-name="P35"/>
        <text:p text:style-name="P36"/>
        <text:p text:style-name="Normal"><text:span text:style-name="T37">Assunto:</text:span><text:span text:style-name="T38"><text:s/></text:span><text:span text:style-name="T39">Resumo do teor do documento</text:span><text:span text:style-name="T40">.</text:span></text:p>
        <text:p text:style-name="P41"/>
        <text:p text:style-name="P42"/>
        <text:p text:style-name="P43"><text:span text:style-name="T44">1.</text:span><text:span text:style-name="T45"><text:tab/></text:span><text:span text:style-name="T46">Introdução.</text:span></text:p>
        <text:p text:style-name="P47"><text:span text:style-name="T48">2.</text:span><text:span text:style-name="T49"><text:tab/></text:span><text:span text:style-name="T50"><text:tab/></text:span><text:span text:style-name="T51">Desenvolvimento.</text:span></text:p>
        <text:p text:style-name="P52"><text:span text:style-name="T53">3.</text:span><text:span text:style-name="T54"><text:tab/></text:span><text:span text:style-name="T55"><text:tab/></text:span><text:span text:style-name="T56">Conclusão.</text:span></text:p>
        <text:p text:style-name="P57"/>
        <text:p text:style-name="P58"/>
        <text:p text:style-name="P59"><text:span text:style-name="T60"><text:tab/></text:span><text:span text:style-name="T61">Atenciosamente/Respeitosamente,</text:span></text:p>
        <text:p text:style-name="P62"/>
        <text:p text:style-name="P63"/>
        <text:p text:style-name="P64"/>
        <text:p text:style-name="P65"/>
        <text:p text:style-name="P66">NOME</text:p>
        <text:p text:style-name="P67"><text:span text:style-name="T68">Função administrativa ou cargo</text:span></text:p>
        <text:p text:style-name="P69"/>
        <text:p text:style-name="P70"/>
        <text:p text:style-name="P71"><text:span text:style-name="T72">Destaques em amarelo:</text:span><text:span text:style-name="T73"><text:s/>partes<text:s/></text:span><text:span text:style-name="T74">editávei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text-indent="0.9847in">
        <style:tab-stops>
          <style:tab-stop style:type="left" style:position="0.6666in"/>
          <style:tab-stop style:type="left" style:position="0.787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Númerodepágina" style:display-name="Número de página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style:font-size-complex="12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Calibri" style:font-name-complex="Calibri" style:font-size-complex="12pt" fo:background-color="#FFFF00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style:font-size-complex="12pt" fo:background-color="#FFFF00"/>
    </style:style>
    <style:style style:name="P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8pt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style:font-name="Calibri" style:font-name-complex="Calibri" fo:font-size="10pt" style:font-size-asian="10pt" style:font-size-complex="8pt"/>
    </style:style>
    <style:style style:name="T12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8pt"/>
    </style:style>
    <style:style style:name="T13" style:parent-style-name="Fonteparág.padrão" style:family="text">
      <style:text-properties style:font-name="Calibri" style:font-name-complex="Calibri" fo:font-size="10pt" style:font-size-asian="10pt" style:font-size-complex="8pt"/>
    </style:style>
    <style:style style:name="T14" style:parent-style-name="Fonteparág.padrão" style:family="text">
      <style:text-properties style:font-name="Calibri" style:font-name-complex="Calibri" fo:color="#0563C1" fo:font-size="10pt" style:font-size-asian="10pt" style:font-size-complex="8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Calibri" style:font-name-complex="Calibri" fo:font-size="10pt" style:font-size-asian="10pt" style:font-size-complex="8pt"/>
    </style:style>
    <style:style style:name="T16" style:parent-style-name="Fonteparág.padrão" style:family="text">
      <style:text-properties style:font-name="Calibri" style:font-name-complex="Calibri" fo:color="#0563C1" fo:font-size="10pt" style:font-size-asian="10pt" style:font-size-complex="8pt" style:text-underline-type="single" style:text-underline-style="solid" style:text-underline-width="auto" style:text-underline-mode="continuous"/>
    </style:style>
    <style:style style:name="P17" style:parent-style-name="Rodapé" style:family="paragraph">
      <style:paragraph-properties fo:text-align="center"/>
      <style:text-properties style:font-name="Calibri" style:font-name-complex="Calibri" fo:font-size="10pt" style:font-size-asian="10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21946791"/><text:bookmark-start text:name="_Hlk21946792"/><draw:frame draw:style-name="a0" draw:name="Imagem 2" text:anchor-type="as-char" svg:x="0in" svg:y="0in" svg:width="0.96875in" svg:height="0.64583in" style:rel-width="scale" style:rel-height="scale"><draw:image xlink:href="media/image1.png" xlink:type="simple" xlink:show="embed" xlink:actuate="onLoad"/><svg:title/><svg:desc>C:\Users\312356\Desktop\LOGOS\Esc_Mun_2.png</svg:desc></draw:frame></text:p>
        <text:p text:style-name="P3">PREFEITURA DE PORTO VELHO</text:p>
        <text:p text:style-name="P4">SECRETARIA MUNICIPAL DE REGULARIZAÇÃO FUNDIÁRIA, HABITAÇÃO E URBANISMO (SEMUR)</text:p>
        <text:p text:style-name="P5"><text:span text:style-name="T6">SUBUNIDADE linha 1 (se houver)</text:span></text:p>
        <text:p text:style-name="P7"><draw:connector draw:type="line" svg:x1="0in" svg:y1="0.19722in" svg:x2="6.51806in" svg:y2="0.19722in" draw:z-index="251659264" draw:id="id0" draw:style-name="a1" draw:name="Conector de seta reta 3" text:anchor-type="paragraph"><svg:title/><svg:desc/></draw:connector><text:span text:style-name="T8">SUBUNIDADE linha 2 (se houver)</text:span><text:bookmark-end text:name="_Hlk21946791"/><text:bookmark-end text:name="_Hlk21946792"/></text:p>
      </style:header>
      <style:footer>
        <text:p text:style-name="P9">Rua Abunã, nº 868, Bairro Olaria.<text:s/>CEP: 76801-292. Porto Velho – RO<text:s/></text:p>
        <text:p text:style-name="P10"><text:span text:style-name="T11">Telefone: (69) 3901-3191.<text:s/></text:span><text:span text:style-name="T12">E-mail</text:span><text:span text:style-name="T13">:<text:s/></text:span><text:a xlink:href="mailto:gabinete.semur@portovelho.ro.gov.br" office:target-frame-name="_top" xlink:show="replace"><text:span text:style-name="T14">gabinete.semur@portovelho.ro.gov.br</text:span></text:a><text:span text:style-name="T15">.<text:s/></text:span><text:a xlink:href="http://semur.portovelho.ro.gov.br/" office:target-frame-name="_top" xlink:show="replace"><text:span text:style-name="T16">http://semur.portovelho.ro.gov.br/</text:span></text:a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WNINHO QUATTROCHI</meta:initial-creator>
    <dc:creator>Conta da Microsoft</dc:creator>
    <meta:creation-date>2020-08-26T13:15:00Z</meta:creation-date>
    <dc:date>2020-08-26T13:23:00Z</dc:date>
    <meta:print-date>2013-05-31T00:07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70" meta:character-count="447" meta:row-count="3" meta:non-whitespace-character-count="378"/>
  </office:meta>
</office:document-meta>
</file>