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background-color="#00FFFF"/>
    </style:style>
    <style:style style:name="S1" style:family="section">
      <style:section-properties fo:margin-left="0in" fo:margin-right="0in" style:writing-mode="lr-tb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fo:background-color="#FFFF00"/>
    </style:style>
    <style:style style:name="P21" style:parent-style-name="Normal" style:family="paragraph">
      <style:paragraph-properties fo:text-align="end">
        <style:tab-stops>
          <style:tab-stop style:type="left" style:position="3.6979in"/>
          <style:tab-stop style:type="right" style:position="6.4965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background-color="#FFFF00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background-color="#FFFF00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background-color="#FFFF00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 fo:background-color="#00FF00"/>
    </style:style>
    <style:style style:name="P30" style:parent-style-name="Normal" style:family="paragraph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 fo:background-color="#FFFF00"/>
    </style:style>
    <style:style style:name="T32" style:parent-style-name="Fonteparág.padrão" style:family="text">
      <style:text-properties style:font-name="Calibri" style:font-name-complex="Calibri" fo:background-color="#FFFF00"/>
    </style:style>
    <style:style style:name="T33" style:parent-style-name="Fonteparág.padrão" style:family="text">
      <style:text-properties style:font-name="Calibri" style:font-name-complex="Calibri" style:font-size-complex="12pt" fo:background-color="#FFFF00"/>
    </style:style>
    <style:style style:name="T34" style:parent-style-name="Fonteparág.padrão" style:family="text">
      <style:text-properties style:font-name="Calibri" style:font-name-complex="Calibri" style:font-size-complex="12pt" fo:background-color="#FFFF00"/>
    </style:style>
    <style:style style:name="T35" style:parent-style-name="Fonteparág.padrão" style:family="text">
      <style:text-properties style:font-name="Calibri" style:font-name-complex="Calibri" fo:background-color="#FFFF00"/>
    </style:style>
    <style:style style:name="T36" style:parent-style-name="Fonteparág.padrão" style:family="text">
      <style:text-properties style:font-name="Calibri" style:font-name-complex="Calibri" fo:background-color="#FFFF00"/>
    </style:style>
    <style:style style:name="T37" style:parent-style-name="Fonteparág.padrão" style:family="text">
      <style:text-properties style:font-name="Calibri" style:font-name-complex="Calibri" style:font-size-complex="12pt" fo:background-color="#FFFF00"/>
    </style:style>
    <style:style style:name="P38" style:parent-style-name="Normal" style:family="paragraph">
      <style:paragraph-properties>
        <style:tab-stops>
          <style:tab-stop style:type="left" style:position="4.9479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>
        <style:tab-stops>
          <style:tab-stop style:type="left" style:position="4.9479in"/>
        </style:tab-stops>
      </style:paragraph-properties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fo:background-color="#FFFF00"/>
    </style:style>
    <style:style style:name="T43" style:parent-style-name="Fonteparág.padrão" style:family="text">
      <style:text-properties style:font-name="Calibri" style:font-name-complex="Calibri" fo:font-weight="bold" style:font-weight-asian="bold" style:font-size-complex="12pt" fo:background-color="#FFFF00"/>
    </style:style>
    <style:style style:name="T4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5" style:parent-style-name="Normal" style:family="paragraph">
      <style:text-properties style:font-name="Calibri" style:font-name-complex="Calibri" fo:background-color="#00FF00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background-color="#FFFF00"/>
    </style:style>
    <style:style style:name="P51" style:parent-style-name="Normal" style:family="paragraph">
      <style:paragraph-properties fo:text-align="justify" fo:margin-bottom="0.0833in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background-color="#FFFF00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background-color="#FFFF00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background-color="#FFFF00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 fo:background-color="#FFFF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background-color="#FFFF00"/>
    </style:style>
    <style:style style:name="P73" style:parent-style-name="Normal" style:family="paragraph">
      <style:paragraph-properties fo:text-align="center"/>
      <style:text-properties style:font-name="Calibri" style:font-name-complex="Calibri" fo:background-color="#00FFFF"/>
    </style:style>
    <style:style style:name="P74" style:parent-style-name="Normal" style:family="paragraph">
      <style:text-properties style:font-name="Calibri" style:font-name-complex="Calibri" fo:background-color="#FFFF00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background-color="#FFFF00"/>
    </style:style>
    <style:style style:name="T7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Normal"><text:span text:style-name="T19">OFÍCIO CIRCULAR N.º<text:s/></text:span><text:span text:style-name="T20">00/2000/SIGLA</text:span></text:p>
        <text:p text:style-name="P21"><text:span text:style-name="T22"><text:tab/>Porto Velho,<text:s/></text:span><text:span text:style-name="T23">dia</text:span><text:span text:style-name="T24"><text:s/>de<text:s/></text:span><text:span text:style-name="T25">mês</text:span><text:span text:style-name="T26"><text:s/>de<text:s/></text:span><text:span text:style-name="T27">ano</text:span><text:span text:style-name="T28">.</text:span></text:p>
        <text:p text:style-name="P29"/>
        <text:p text:style-name="P30"/>
        <text:p text:style-name="Normal"><text:span text:style-name="T31">Ao/À Destinatário 1 - Apenas f</text:span><text:span text:style-name="T32">unção administrativa</text:span><text:span text:style-name="T33">, ou cargo (sem nome)</text:span></text:p>
        <text:p text:style-name="Normal"><text:span text:style-name="T34">Ao/À Destinatário 2 - Apenas f</text:span><text:span text:style-name="T35">unção<text:s/></text:span><text:span text:style-name="T36">administrativa</text:span><text:span text:style-name="T37">, ou cargo (sem nome) etc.</text:span></text:p>
        <text:p text:style-name="P38"/>
        <text:p text:style-name="P39"/>
        <text:p text:style-name="Normal"><text:span text:style-name="T40">Assunto:</text:span><text:span text:style-name="T41"><text:s/></text:span><text:span text:style-name="T42">Resumo do teor do documento</text:span><text:span text:style-name="T43">.</text:span><text:span text:style-name="T44"><text:s/></text:span></text:p>
        <text:p text:style-name="P45"/>
        <text:p text:style-name="P46"><text:tab/></text:p>
        <text:p text:style-name="P47"><text:span text:style-name="T48">1.</text:span><text:span text:style-name="T49"><text:tab/></text:span><text:span text:style-name="T50">Introdução.</text:span></text:p>
        <text:p text:style-name="P51"><text:span text:style-name="T52">2.</text:span><text:span text:style-name="T53"><text:tab/></text:span><text:span text:style-name="T54"><text:tab/></text:span><text:span text:style-name="T55">Desenvolvimento.</text:span></text:p>
        <text:p text:style-name="P56"><text:span text:style-name="T57">3.</text:span><text:span text:style-name="T58"><text:tab/></text:span><text:span text:style-name="T59"><text:tab/></text:span><text:span text:style-name="T60">Conclusão.</text:span></text:p>
        <text:p text:style-name="P61"/>
        <text:p text:style-name="P62"/>
        <text:p text:style-name="P63"><text:span text:style-name="T64"><text:tab/></text:span><text:span text:style-name="T65">Atenciosamente/Respeitosamente,</text:span></text:p>
        <text:p text:style-name="P66"/>
        <text:p text:style-name="P67"/>
        <text:p text:style-name="P68"/>
        <text:p text:style-name="P69"/>
        <text:p text:style-name="P70">NOME</text:p>
        <text:p text:style-name="P71"><text:span text:style-name="T72">Função administrativa, ou cargo</text:span></text:p>
        <text:p text:style-name="P73"/>
        <text:p text:style-name="P74"/>
        <text:p text:style-name="P75"><text:span text:style-name="T76">Destaques em amarelo:</text:span><text:span text:style-name="T77"><text:s/>partes editávei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9847in">
        <style:tab-stops>
          <style:tab-stop style:type="left" style:position="0.6666in"/>
          <style:tab-stop style:type="left" style:position="0.7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style:font-size-complex="12pt" fo:background-color="#FFFF00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style:font-size-complex="12pt" fo:background-color="#FFFF00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8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2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8pt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5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7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P18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p>
        <text:p text:style-name="P3">PREFEITURA DE PORTO VELHO</text:p>
        <text:p text:style-name="P4">SECRETARIA MUNICIPAL DE REGULARIZAÇÃO FUNDIÁRIA, HABITAÇÃO E URBANISMO (SEMUR)</text:p>
        <text:p text:style-name="P5"><text:span text:style-name="T6">SUBUNIDADE linha 1 (se houver)</text:span></text:p>
        <text:p text:style-name="P7"><draw:connector draw:type="line" svg:x1="0in" svg:y1="0.19722in" svg:x2="6.51806in" svg:y2="0.19722in" draw:z-index="251659264" draw:id="id0" draw:style-name="a1" draw:name="Conector de seta reta 3" text:anchor-type="paragraph"><svg:title/><svg:desc/></draw:connector><text:span text:style-name="T8">SUBUNIDADE linha 2 (se houver)</text:span></text:p>
      </style:header>
      <style:footer>
        <text:p text:style-name="P9">Rua Abunã, nº 868, Bairro Olaria. CEP: 76801-292. Porto Velho – RO<text:s/></text:p>
        <text:p text:style-name="P10"><text:span text:style-name="T11">Telefone: (69)<text:s/></text:span><text:span text:style-name="T12">3901-3191.<text:s/></text:span><text:span text:style-name="T13">E-mail</text:span><text:span text:style-name="T14">:<text:s/></text:span><text:a xlink:href="mailto:gabinete.semur@portovelho.ro.gov.br" office:target-frame-name="_top" xlink:show="replace"><text:span text:style-name="T15">gabinete.semur@portovelho.ro.gov.br</text:span></text:a><text:span text:style-name="T16">.<text:s/></text:span><text:a xlink:href="http://semur.portovelho.ro.gov.br/" office:target-frame-name="_top" xlink:show="replace"><text:span text:style-name="T17">http://semur.portovelho.ro.gov.br/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WNINHO QUATTROCHI</meta:initial-creator>
    <dc:creator>Conta da Microsoft</dc:creator>
    <meta:creation-date>2020-08-26T13:11:00Z</meta:creation-date>
    <dc:date>2020-08-26T14:27:00Z</dc:date>
    <meta:print-date>2013-05-31T00:07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67" meta:character-count="432" meta:row-count="3" meta:non-whitespace-character-count="366"/>
  </office:meta>
</office:document-meta>
</file>