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0B0CCCB4362C929F661.png" manifest:media-type="image/png"/>
  <manifest:file-entry manifest:full-path="Pictures/10000000000000B6000000B68935E2E06A5CF9BA.jpg" manifest:media-type="image/jpeg"/>
  <manifest:file-entry manifest:full-path="Pictures/1000020100000567000000D95E78694AA52537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6cm" fo:margin-left="0.004cm" fo:margin-top="0cm" fo:margin-bottom="0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.482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2.995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4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6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F1" style:family="table-cell">
      <style:table-cell-properties fo:padding-left="0.076cm" fo:padding-right="0.097cm" fo:padding-top="0.097cm" fo:padding-bottom="0.097cm" fo:border="0.25pt solid #000001"/>
    </style:style>
    <style:style style:name="Tabela1.5" style:family="table-row">
      <style:table-row-properties style:min-row-height="0.7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</style:style>
    <style:style style:name="P6" style:family="paragraph" style:parent-style-name="Standard">
      <style:paragraph-properties fo:margin-left="0cm" fo:margin-right="-3.099cm" fo:line-height="100%" fo:text-align="end" style:justify-single-word="false" fo:orphans="2" fo:widows="2" fo:text-indent="0cm" style:auto-text-indent="false" style:writing-mode="lr-tb">
        <style:tab-stops>
          <style:tab-stop style:position="16.104cm"/>
          <style:tab-stop style:position="16.988cm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bold" officeooo:rsid="000bb96a" officeooo:paragraph-rsid="000bb96a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P11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normal" officeooo:rsid="000bb96a" officeooo:paragraph-rsid="000bb96a" style:font-size-asian="12pt" style:language-asian="pt" style:country-asian="BR" style:font-weight-asian="normal" style:font-size-complex="12pt" style:font-weight-complex="normal"/>
    </style:style>
    <style:style style:name="P12" style:family="paragraph" style:parent-style-name="Header">
      <style:paragraph-properties fo:text-align="end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/>
    </style:style>
    <style:style style:name="P15" style:family="paragraph" style:parent-style-name="Header">
      <style:paragraph-properties fo:text-align="start" style:justify-single-word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4" style:family="paragraph" style:parent-style-name="Table_20_Contents">
      <style:paragraph-properties fo:text-align="end" style:justify-single-word="false"/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0c6c92" officeooo:paragraph-rsid="000c6c92"/>
    </style:style>
    <style:style style:name="P26" style:family="paragraph" style:parent-style-name="Table_20_Contents">
      <style:paragraph-properties fo:text-align="center" style:justify-single-word="false"/>
      <style:text-properties officeooo:rsid="000c6c92" officeooo:paragraph-rsid="000c6c92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language="en" fo:country="US" style:font-size-asian="10pt" style:font-size-complex="10pt"/>
    </style:style>
    <style:style style:name="T5" style:family="text">
      <style:text-properties style:font-name="Times New Roman" fo:font-size="8pt" fo:language="en" fo:country="US" style:font-size-asian="8pt" style:font-size-complex="8pt"/>
    </style:style>
    <style:style style:name="T6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09dc03" style:font-size-asian="12pt" style:language-asian="pt" style:country-asian="BR" style:font-weight-asian="bold" style:font-size-complex="12pt" style:font-weight-complex="bold"/>
    </style:style>
    <style:style style:name="T8" style:family="text"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officeooo:rsid="0009dc03" style:font-size-asian="12pt" style:language-asian="pt" style:country-asian="BR" style:font-weight-asian="normal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00c6c92" style:font-size-asian="12pt" style:language-asian="pt" style:country-asian="BR" style:font-weight-asian="normal" style:font-size-complex="12pt" style:font-weight-complex="normal"/>
    </style:style>
    <style:style style:name="T11" style:family="text">
      <style:text-properties style:font-name="Times New Roman" officeooo:rsid="000c3379"/>
    </style:style>
    <style:style style:name="T12" style:family="text">
      <style:text-properties fo:color="#000000" style:font-name="Times New Roman" fo:font-size="10pt" style:text-underline-style="none" style:font-size-asian="10pt" style:font-size-complex="10pt"/>
    </style:style>
    <style:style style:name="T13" style:family="text">
      <style:text-properties officeooo:rsid="000b84ac"/>
    </style:style>
    <style:style style:name="T14" style:family="text">
      <style:text-properties officeooo:rsid="000bb96a"/>
    </style:style>
    <style:style style:name="T15" style:family="text">
      <style:text-properties officeooo:rsid="000c3379"/>
    </style:style>
    <style:style style:name="T16" style:family="text">
      <style:text-properties officeooo:rsid="000c6c9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1cm, 0cm, 0.2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/>
      <text:p text:style-name="P15"><text:span text:style-name="T6">PORTARIA Nº </text:span><text:span text:style-name="T7">33</text:span><text:span text:style-name="T6">/SEMES/2019</text:span></text:p>
      <text:p text:style-name="P16"><text:span text:style-name="T8">Porto Velho, </text:span><text:span text:style-name="T9">21</text:span><text:span text:style-name="T8"> de </text:span><text:span text:style-name="T9">Outubro</text:span><text:span text:style-name="T8"> de 2019.</text:span></text:p>
      <text:p text:style-name="P12"/>
      <text:p text:style-name="P17"><text:span text:style-name="T6">A Secretária Municipal de Esporte e Lazer</text:span><text:span text:style-name="T8">, no uso de suas atribuições legais e tendo em vista o que consta no Processo nº 13.00058-00/2019.</text:span></text:p>
      <text:p text:style-name="P10"/>
      <text:p text:style-name="P10"/>
      <text:p text:style-name="P8">RESOLVE: <text:span text:style-name="T13">Diferencia de Diárias. Conforme Decreto nº 16.178 de 17/09/2019 e Decreto nº 16.242 de 10 de Outubro de 2019.</text:span></text:p>
      <text:p text:style-name="P10"/>
      <text:p text:style-name="P10"/>
      <text:p text:style-name="P17"><text:span text:style-name="T8">Arbitrar e Conceder: </text:span><text:span text:style-name="T10">Complementação de </text:span><text:span text:style-name="T6">09 ½ (Nove e Meia)</text:span><text:span text:style-name="T8"> Diárias aos servidores abaixo relacionado, </text:span><text:span text:style-name="T10">que</text:span><text:span text:style-name="T8"> se deslocarem ao Distrito de Jaci Paraná, por meio de transporte terrestre, onde os mesmos farão um trabalho de Pinturas, Marcações do Campo, Limpeza dos Banheiros, Limpeza dos Espaços, antes e depois do evento, no período de 18</text:span><text:span text:style-name="T6">/09/2019 à 27/09/2019</text:span><text:span text:style-name="T8">. Conforme solicitação constante no Memorando nº 217/DEL/SEMES de 10/09/2019.</text:span></text:p>
      <text:p text:style-name="P10"/>
      <text:p text:style-name="P10"/>
      <text:p text:style-name="P9">Diferencia de Diárias, Conforme Decreto nº16.178 de 17/09/2019 e Decreto nº 16.242 de 10 de Outubro de 2019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NOME </text:p>
          </table:table-cell>
          <table:table-cell table:style-name="Tabela1.A1" office:value-type="string">
            <text:p text:style-name="P22">CAD.</text:p>
          </table:table-cell>
          <table:table-cell table:style-name="Tabela1.A1" office:value-type="string">
            <text:p text:style-name="P22">CARGO FUNÇÃO</text:p>
          </table:table-cell>
          <table:table-cell table:style-name="Tabela1.A1" office:value-type="string">
            <text:p text:style-name="P22">DESTINO </text:p>
          </table:table-cell>
          <table:table-cell table:style-name="Tabela1.A1" office:value-type="string">
            <text:p text:style-name="P22">QUANT.</text:p>
          </table:table-cell>
          <table:table-cell table:style-name="Tabela1.F1" office:value-type="string">
            <text:p text:style-name="P22">VALOR TOTAL </text:p>
          </table:table-cell>
        </table:table-row>
        <table:table-row table:style-name="Tabela1.1">
          <table:table-cell table:style-name="Tabela1.A1" office:value-type="string">
            <text:p text:style-name="P21">Deniso de Oliveira Gomes</text:p>
          </table:table-cell>
          <table:table-cell table:style-name="Tabela1.A1" office:value-type="string">
            <text:p text:style-name="P23">308420</text:p>
          </table:table-cell>
          <table:table-cell table:style-name="Tabela1.A1" office:value-type="string">
            <text:p text:style-name="P23">Administrador Quadra de Esportes</text:p>
          </table:table-cell>
          <table:table-cell table:style-name="Tabela1.A1" office:value-type="string">
            <text:p text:style-name="P23">Distritos de Jaci Paraná-RO</text:p>
          </table:table-cell>
          <table:table-cell table:style-name="Tabela1.A1" office:value-type="string">
            <text:p text:style-name="P23"/>
            <text:p text:style-name="P23">0<text:span text:style-name="T16">1</text:span></text:p>
          </table:table-cell>
          <table:table-cell table:style-name="Tabela1.F1" office:value-type="string">
            <text:p text:style-name="P24"/>
            <text:p text:style-name="P24">R$<text:span text:style-name="T14">427,31</text:span> </text:p>
          </table:table-cell>
        </table:table-row>
        <table:table-row table:style-name="Tabela1.1">
          <table:table-cell table:style-name="Tabela1.A1" office:value-type="string">
            <text:p text:style-name="P3">João Bosco Rodrigues Bezerra Rocha Segundo</text:p>
            <text:p text:style-name="P21"/>
          </table:table-cell>
          <table:table-cell table:style-name="Tabela1.A1" office:value-type="string">
            <text:p text:style-name="P23">498</text:p>
          </table:table-cell>
          <table:table-cell table:style-name="Tabela1.A1" office:value-type="string">
            <text:p text:style-name="P23">Gerente de Divisão</text:p>
          </table:table-cell>
          <table:table-cell table:style-name="Tabela1.A1" office:value-type="string">
            <text:p text:style-name="P23"><text:bookmark-start text:name="__DdeLink__195_3678101503"/>Distritos de Jaci Paraná-RO<text:bookmark-end text:name="__DdeLink__195_3678101503"/></text:p>
          </table:table-cell>
          <table:table-cell table:style-name="Tabela1.A1" office:value-type="string">
            <text:p text:style-name="P25">01</text:p>
          </table:table-cell>
          <table:table-cell table:style-name="Tabela1.F1" office:value-type="string">
            <text:p text:style-name="P24">R$ 712,<text:span text:style-name="T15">31</text:span></text:p>
          </table:table-cell>
        </table:table-row>
        <table:table-row table:style-name="Tabela1.1">
          <table:table-cell table:style-name="Tabela1.A1" office:value-type="string">
            <text:p text:style-name="P19">José Carlos Mendonça</text:p>
          </table:table-cell>
          <table:table-cell table:style-name="Tabela1.A1" office:value-type="string">
            <text:p text:style-name="P18">172916</text:p>
          </table:table-cell>
          <table:table-cell table:style-name="Tabela1.A1" office:value-type="string">
            <text:p text:style-name="P18">Gari</text:p>
          </table:table-cell>
          <table:table-cell table:style-name="Tabela1.A1" office:value-type="string">
            <text:p text:style-name="P23"><text:bookmark-start text:name="__DdeLink__195_36781015031"/>Distritos de Jaci Paraná-RO<text:bookmark-end text:name="__DdeLink__195_36781015031"/></text:p>
          </table:table-cell>
          <table:table-cell table:style-name="Tabela1.A1" office:value-type="string">
            <text:p text:style-name="P26">01</text:p>
          </table:table-cell>
          <table:table-cell table:style-name="Tabela1.F1" office:value-type="string">
            <text:p text:style-name="P24">R$ <text:span text:style-name="T15">427,31</text:span></text:p>
          </table:table-cell>
        </table:table-row>
        <table:table-row table:style-name="Tabela1.5">
          <table:table-cell table:style-name="Tabela1.A1" office:value-type="string">
            <text:p text:style-name="P21">Leandro</text:p>
            <text:p text:style-name="P21"><text:s/>Souza Teixeira</text:p>
          </table:table-cell>
          <table:table-cell table:style-name="Tabela1.A1" office:value-type="string">
            <text:p text:style-name="P23">304080</text:p>
          </table:table-cell>
          <table:table-cell table:style-name="Tabela1.A1" office:value-type="string">
            <text:p text:style-name="P23">Administ</text:p>
            <text:p text:style-name="P23">rador Quadra de Esportes</text:p>
          </table:table-cell>
          <table:table-cell table:style-name="Tabela1.A1" office:value-type="string">
            <text:p text:style-name="P23"><text:bookmark-start text:name="__DdeLink__277_806145006"/>Distritos de Jaci Paraná-RO<text:bookmark-end text:name="__DdeLink__277_806145006"/></text:p>
          </table:table-cell>
          <table:table-cell table:style-name="Tabela1.A1" office:value-type="string">
            <text:p text:style-name="P26">01</text:p>
          </table:table-cell>
          <table:table-cell table:style-name="Tabela1.F1" office:value-type="string">
            <text:p text:style-name="P20"><text:bookmark-start text:name="__DdeLink__192_40135683141"/><text:span text:style-name="T2">R$ </text:span><text:bookmark-end text:name="__DdeLink__192_40135683141"/><text:span text:style-name="T11">427,31</text:span></text:p>
          </table:table-cell>
        </table:table-row>
      </table:table>
      <text:p text:style-name="P10"/>
      <text:p text:style-name="P17"/>
      <text:p text:style-name="P17"/>
      <text:p text:style-name="P17"/>
      <text:p text:style-name="P17"/>
      <text:p text:style-name="P13">IVONETE GOMES DA SILVA COSTA</text:p>
      <text:p text:style-name="P14">Secretária Municipal de Esporte e Lazer – SEM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3.251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2.858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1.801cm" fo:margin-right="0cm" fo:text-indent="-1.80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2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fo:font-size="10pt" fo:font-style="normal" fo:font-weight="bold" style:font-size-asian="10pt" style:font-style-asian="normal" style:font-weight-asian="bold" style:font-name-complex="Wingdings1" style:font-family-complex="Wingdings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/>
    <style:style style:name="Título_20_1_20_Char" style:display-name="Título 1 Char" style:family="text">
      <style:text-properties fo:color="#333333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Char" style:display-name="Recuo de corpo de texto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1" style:display-name="ListLabel 2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3" style:display-name="ListLabel 2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5" style:display-name="ListLabel 2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MP3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margin-left="0cm" fo:margin-right="-3.099cm" fo:line-height="100%" fo:text-align="end" style:justify-single-word="false" fo:orphans="2" fo:widows="2" fo:text-indent="0cm" style:auto-text-indent="false" style:writing-mode="lr-tb">
        <style:tab-stops>
          <style:tab-stop style:position="16.104cm"/>
          <style:tab-stop style:position="16.988cm"/>
        </style:tab-stops>
      </style:paragraph-properties>
    </style:style>
    <style:style style:name="MP5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</style:style>
    <style:style style:name="M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fo:color="#000000" style:font-name="Times New Roman" fo:font-size="10pt" style:text-underline-style="none" style:font-size-asian="10pt" style:font-size-complex="10pt"/>
    </style:style>
    <style:style style:name="MT4" style:family="text">
      <style:text-properties style:font-name="Times New Roman" fo:font-size="10pt" fo:language="en" fo:country="US" style:font-size-asian="10pt" style:font-size-complex="10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1cm, 0cm, 0.279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104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</text:span><draw:frame draw:style-name="Mfr1" draw:name="Imagem 1" text:anchor-type="char" svg:x="14.153cm" svg:y="-0.577cm" svg:width="3.367cm" svg:height="2.057cm" draw:z-index="0"><draw:image xlink:href="Pictures/10000201000002C5000000B0CCCB4362C929F661.png" xlink:type="simple" xlink:show="embed" xlink:actuate="onLoad" loext:mime-type="image/png"/></draw:frame><draw:frame draw:style-name="Mfr2" draw:name="Figura2" text:anchor-type="char" svg:x="-0.499cm" svg:y="-0.861cm" svg:width="2.688cm" svg:height="2.305cm" draw:z-index="1"><draw:image xlink:href="Pictures/10000000000000B6000000B68935E2E06A5CF9BA.jpg" xlink:type="simple" xlink:show="embed" xlink:actuate="onLoad" loext:mime-type="image/jpeg"/></draw:frame><text:span text:style-name="MT1">REFEITURA MUNICIPAL DE PORTO VELHO</text:span></text:p>
        <text:p text:style-name="MP2">Secretaria MUNICIPAL DE Esporte e Lazer – SEMES</text:p>
        <text:p text:style-name="MP2">ASSESSORIA TÉCNICA - ASTEC</text:p>
      </style:header>
      <style:footer>
        <text:p text:style-name="MP3"><draw:frame draw:style-name="Mfr3" draw:name="Imagem 2" text:anchor-type="char" svg:x="-1.522cm" svg:y="0.122cm" svg:width="10.158cm" svg:height="1.836cm" draw:z-index="2"><draw:image xlink:href="Pictures/1000020100000567000000D95E78694AA525373C.png" xlink:type="simple" xlink:show="embed" xlink:actuate="onLoad" loext:mime-type="image/png"/></draw:frame><text:s/>Av. Carlos Gomes, 2776, Térreo, B. São Cristóvão. </text:p>
        <text:p text:style-name="MP4"><text:span text:style-name="MT2">Porto Velho – Cep: </text:span><text:bookmark-start text:name="__DdeLink__65_1036046468"/><text:span text:style-name="MT2">76.804-022</text:span><text:bookmark-end text:name="__DdeLink__65_1036046468"/><text:span text:style-name="MT2"> – Tel.:</text:span><text:span text:style-name="MT3">(69) 3901-3202/3203</text:span></text:p>
        <text:p text:style-name="MP5"><text:span text:style-name="MT3">E-mail: </text:span><text:a xlink:type="simple" xlink:href="mailto:semeslazer@gmail.com" text:style-name="ListLabel_20_25" text:visited-style-name="ListLabel_20_25"><text:span text:style-name="Internet_20_link"><text:span text:style-name="MT3">semeslazer@gmail.com</text:span></text:span></text:a><text:span text:style-name="Internet_20_link"><text:span text:style-name="MT3"> </text:span></text:span></text:p>
        <text:p text:style-name="MP5"><text:a xlink:type="simple" xlink:href="http://www.portovelho.ro.gov.br/" text:style-name="ListLabel_20_26" text:visited-style-name="ListLabel_20_26"><text:span text:style-name="Internet_20_link"><text:span text:style-name="MT4">www.portovelho.ro.gov.br</text:span></text:span></text:a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1:16:00</meta:creation-date>
    <meta:initial-creator>Usuário do Microsoft Office</meta:initial-creator>
    <dc:language>pt-BR</dc:language>
    <dc:date>2019-10-21T11:48:03.401000000</dc:date>
    <meta:editing-cycles>51</meta:editing-cycles>
    <meta:editing-duration>PT3H25M7S</meta:editing-duration>
    <meta:generator>LibreOffice/6.1.3.2$Windows_X86_64 LibreOffice_project/86daf60bf00efa86ad547e59e09d6bb77c699acb</meta:generator>
    <meta:document-statistic meta:table-count="1" meta:image-count="3" meta:object-count="0" meta:page-count="1" meta:paragraph-count="47" meta:word-count="250" meta:character-count="1615" meta:non-whitespace-character-count="1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