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0B0CCCB4362C929F661.png" manifest:media-type="image/png"/>
  <manifest:file-entry manifest:full-path="Pictures/10000000000000B6000000B68935E2E06A5CF9BA.jpg" manifest:media-type="image/jpeg"/>
  <manifest:file-entry manifest:full-path="Pictures/1000020100000567000000D95E78694AA525373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style:font-size-asian="12pt" style:language-asian="pt" style:country-asian="BR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style:font-size-asian="12pt" style:language-asian="pt" style:country-asian="BR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paragraph-rsid="0003cdf4" style:font-size-asian="12pt" style:language-asian="pt" style:country-asian="BR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language="pt" fo:country="BR" fo:font-weight="normal" style:font-size-asian="12pt" style:language-asian="pt" style:country-asian="BR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size-asian="12pt" style:language-asian="pt" style:country-asian="BR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pt" fo:country="BR" style:language-asian="pt" style:country-asian="BR" style:font-name-complex="Times New Roman1"/>
    </style:style>
    <style:style style:name="P10" style:family="paragraph" style:parent-style-name="Standard">
      <style:paragraph-properties fo:text-align="end" style:justify-single-word="false"/>
      <style:text-properties style:font-name="Times New Roman" fo:language="pt" fo:country="BR" fo:font-weight="normal" style:language-asian="pt" style:country-asian="BR" style:font-weight-asian="normal" style:font-name-complex="Times New Roman1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pt" fo:country="BR" fo:font-weight="bold" style:font-size-asian="14pt" style:language-asian="pt" style:country-asian="BR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Footer">
      <style:paragraph-properties fo:margin-left="0cm" fo:margin-right="-1.4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  <style:text-properties style:font-name="Times New Roman" fo:font-size="10pt" style:font-size-asian="10pt" style:font-size-complex="10pt"/>
    </style:style>
    <style:style style:name="P14" style:family="paragraph" style:parent-style-name="Footer">
      <style:paragraph-properties fo:margin-left="0cm" fo:margin-right="-1.4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</style:style>
    <style:style style:name="P15" style:family="paragraph" style:parent-style-name="Standard">
      <style:paragraph-properties fo:margin-left="0cm" fo:margin-right="-1.499cm" fo:line-height="100%" fo:text-align="end" style:justify-single-word="false" fo:orphans="2" fo:widows="2" fo:text-indent="0cm" style:auto-text-indent="false" style:writing-mode="lr-tb">
        <style:tab-stops>
          <style:tab-stop style:position="16.104cm"/>
        </style:tab-stops>
      </style:paragraph-properties>
    </style:style>
    <style:style style:name="P16" style:family="paragraph" style:parent-style-name="Standard">
      <style:paragraph-properties fo:margin-left="0cm" fo:margin-right="0cm" fo:text-align="end" style:justify-single-word="false" fo:orphans="2" fo:widows="2" fo:text-indent="9.7cm" style:auto-text-indent="false" style:punctuation-wrap="simple" style:writing-mode="lr-tb"/>
      <style:text-properties style:font-name="Times New Roman" fo:font-size="12pt" fo:language="pt" fo:country="BR" fo:font-weight="normal" style:font-size-asian="12pt" style:language-asian="pt" style:country-asian="BR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pt" fo:country="BR" fo:font-weight="bold" officeooo:paragraph-rsid="0007a41a" style:font-size-asian="12pt" style:language-asian="pt" style:country-asian="BR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007a41a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officeooo:paragraph-rsid="000ada9c"/>
    </style:style>
    <style:style style:name="P22" style:family="paragraph" style:parent-style-name="Standard">
      <style:paragraph-properties fo:text-align="justify" style:justify-single-word="false"/>
      <style:text-properties officeooo:paragraph-rsid="000b7660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language="pt" fo:country="BR" fo:font-weight="normal" style:font-size-asian="12pt" style:language-asian="pt" style:country-asian="BR" style:font-weight-asian="normal" style:font-size-complex="12pt" style:font-weight-complex="normal"/>
    </style:style>
    <style:style style:name="T1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language="en" fo:country="US" style:font-size-asian="10pt" style:font-size-complex="10pt"/>
    </style:style>
    <style:style style:name="T4" style:family="text">
      <style:text-properties style:font-name="Times New Roman" fo:font-size="8pt" fo:language="en" fo:country="US" style:font-size-asian="8pt" style:font-size-complex="8pt"/>
    </style:style>
    <style:style style:name="T5" style:family="text">
      <style:text-properties style:font-name="Times New Roman" fo:font-size="12pt" fo:language="pt" fo:country="BR" fo:font-weight="normal" style:font-size-asian="12pt" style:language-asian="pt" style:country-asian="BR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language="pt" fo:country="BR" fo:font-weight="normal" officeooo:rsid="0002d85f" style:font-size-asian="12pt" style:language-asian="pt" style:country-asian="BR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language="pt" fo:country="BR" fo:font-weight="normal" officeooo:rsid="0003cdf4" style:font-size-asian="12pt" style:language-asian="pt" style:country-asian="BR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language="pt" fo:country="BR" fo:font-weight="normal" officeooo:rsid="00041109" style:font-size-asian="12pt" style:language-asian="pt" style:country-asian="BR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language="pt" fo:country="BR" fo:font-weight="normal" officeooo:rsid="0005bda0" style:font-size-asian="12pt" style:language-asian="pt" style:country-asian="BR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language="pt" fo:country="BR" fo:font-weight="normal" officeooo:rsid="000aa1f4" style:font-size-asian="12pt" style:language-asian="pt" style:country-asian="BR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language="pt" fo:country="BR" fo:font-weight="normal" officeooo:rsid="000ada9c" style:font-size-asian="12pt" style:language-asian="pt" style:country-asian="BR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language="pt" fo:country="BR" fo:font-weight="normal" officeooo:rsid="000b7660" style:font-size-asian="12pt" style:language-asian="pt" style:country-asian="BR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language="pt" fo:country="BR" fo:font-weight="bold" officeooo:rsid="0002d85f" style:font-size-asian="12pt" style:language-asian="pt" style:country-asian="BR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pt" fo:country="BR" fo:font-weight="bold" officeooo:rsid="0003cdf4" style:font-size-asian="12pt" style:language-asian="pt" style:country-asian="BR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1pt" fo:language="pt" fo:country="BR" fo:font-weight="normal" style:font-size-asian="11pt" style:language-asian="pt" style:country-asian="BR" style:font-weight-asian="normal" style:font-name-complex="Times New Roman1" style:font-size-complex="11pt" style:font-weight-complex="normal"/>
    </style:style>
    <style:style style:name="T18" style:family="text">
      <style:text-properties style:font-name="Times New Roman" fo:font-size="11pt" fo:language="pt" fo:country="BR" fo:font-weight="normal" officeooo:rsid="0002d85f" style:font-size-asian="11pt" style:language-asian="pt" style:country-asian="BR" style:font-weight-asian="normal" style:font-name-complex="Times New Roman1" style:font-size-complex="11pt" style:font-weight-complex="normal"/>
    </style:style>
    <style:style style:name="T19" style:family="text">
      <style:text-properties fo:color="#000000" style:font-name="Times New Roman" fo:font-size="10pt" style:text-underline-style="none" style:font-size-asian="10pt" style:font-size-complex="10pt"/>
    </style:style>
    <style:style style:name="T20" style:family="text">
      <style:text-properties fo:color="#000080" style:font-name="Times New Roman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officeooo:rsid="0002d85f"/>
    </style:style>
    <style:style style:name="T22" style:family="text">
      <style:text-properties officeooo:rsid="0003cdf4"/>
    </style:style>
    <style:style style:name="T23" style:family="text">
      <style:text-properties officeooo:rsid="00041109"/>
    </style:style>
    <style:style style:name="T24" style:family="text">
      <style:text-properties officeooo:rsid="0007a41a"/>
    </style:style>
    <style:style style:name="T25" style:family="text">
      <style:text-properties officeooo:rsid="000990de"/>
    </style:style>
    <style:style style:name="T26" style:family="text">
      <style:text-properties officeooo:rsid="000c343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21cm, 0cm, 0.27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P11">ACORDO DE COOPERAÇÃO OPERACIONAL</text:p>
      <text:p text:style-name="P9"/>
      <text:p text:style-name="P16"/>
      <text:p text:style-name="P4"><text:span text:style-name="T22"><text:s text:c="67"/></text:span>ACORDO DE COOPERAÇÃO OPERACIONAL QUE</text:p>
      <text:p text:style-name="P5"><text:s text:c="67"/>ENTRE SI CELEBRAM A PREFEITURA DE PORTO</text:p>
      <text:p text:style-name="P5"><text:s text:c="67"/>VELHO<text:span text:style-name="T22">, </text:span>POR<text:span text:style-name="T22"> </text:span>INTERMÉDIO<text:span text:style-name="T22"> </text:span>DA<text:span text:style-name="T22"> </text:span>SECRETARIA</text:p>
      <text:p text:style-name="P4"><text:s text:c="68"/>MUNICIPAL<text:span text:style-name="T22"> </text:span>DE ESPORTE E<text:span text:style-name="T22"> </text:span>LAZER <text:s/><text:span text:style-name="T22">- </text:span>SEMES<text:span text:style-name="T22"> </text:span>E</text:p>
      <text:p text:style-name="P5"><text:s text:c="67"/>O SENHOR<text:span text:style-name="T22"> MARCOS BARROSO PASSOS.</text:span> </text:p>
      <text:p text:style-name="P6"/>
      <text:p text:style-name="P10"/>
      <text:p text:style-name="P10"/>
      <text:p text:style-name="P21"><text:span text:style-name="T17">A</text:span><text:span text:style-name="T18"> </text:span><text:span text:style-name="T17">Prefeitura do Município de Porto Velho, por intermédio da Secretária Municipal de Esporte e Lazer, com sede e foro na Cidade de Porto Velho, inscrita no CNPJ sob o nº 05-903.125/0001-45, doravante denominada MUNICIPALIDADE, neste ato representado pela Sra. </text:span><text:span text:style-name="T13">IVONETE GOMES DA SILVA COSTA, </text:span><text:span text:style-name="T5">Secretária Municipal de Esporte e Lazer – SEMES, nomeada pelo decreto</text:span><text:span text:style-name="T7"> </text:span><text:span text:style-name="T13">Nº 3.796/1 de 21 de janeiro de 2019</text:span><text:span text:style-name="T5"> de um lado e, de outro lado o Senhor </text:span><text:span text:style-name="T14">MARCOS BARROSO PASSOS</text:span><text:span text:style-name="T13"> – CPF: </text:span><text:span text:style-name="T15">578.917.532-53</text:span><text:span text:style-name="T13">,</text:span><text:span text:style-name="T5"> brasileiro, casado, empresário, residente e domiciliado Rua </text:span><text:span text:style-name="T7">Corinthians</text:span><text:span text:style-name="T5">,</text:span><text:span text:style-name="T7">6700</text:span><text:span text:style-name="T5"> – </text:span><text:span text:style-name="T7">Lagoinha</text:span><text:span text:style-name="T5"> – Porto Velho, doravante denominado de Proponente, resolvem, com base na </text:span><text:span text:style-name="T13">Lei nº 8.666/93</text:span><text:span text:style-name="T5">, visando </text:span><text:span text:style-name="T8">a </text:span><text:span text:style-name="T12">cedência</text:span><text:span text:style-name="T8"> de 02 (dois) Barcos com capacidade mínima de 100 passageiros </text:span><text:span text:style-name="T10">cada</text:span><text:span text:style-name="T8">, para servir de alojamento para as equipes do Baixo Madeira que participarão da II Etapa do Interdistrital de Esporte 2019 </text:span><text:span text:style-name="T10">na Vila de São Sebastião</text:span><text:span text:style-name="T11"> </text:span><text:span text:style-name="T5">em Porto Velho, celebrar o acordo de cooperação, com as seguintes cláusulas:</text:span></text:p>
      <text:p text:style-name="P4"/>
      <text:p text:style-name="P4"/>
      <text:p text:style-name="P8">CLÁUSULA PRIMEIRA – DO OBJETO</text:p>
      <text:p text:style-name="P22"><text:span text:style-name="T5">O</text:span><text:span text:style-name="T7"> </text:span><text:span text:style-name="T5">Presente instrumento tem por objeto o estabelecimento de parceria entre a Prefeitura do Município de Porto Velho, por intermédio da Secretaria Municipal de Esporte e Lazer – SEMES, neste ato representado pel</text:span><text:span text:style-name="T7">a</text:span><text:span text:style-name="T5"> Senhor</text:span><text:span text:style-name="T7">a </text:span><text:span text:style-name="T15">IVONETE GOMES DA SILVA COSTA, </text:span><text:span text:style-name="T7">Secretária Municipal de Esporte e Lazer – SEMES e o Sr</text:span><text:span text:style-name="T5"> </text:span><text:span text:style-name="T14">MARCOS BARROSO PASSO</text:span><text:span text:style-name="T13">, </text:span><text:span text:style-name="T5">visando </text:span><text:span text:style-name="T8">a </text:span><text:span text:style-name="T12">cedência</text:span><text:span text:style-name="T8"> de 02 (dois) Barcos com capacidade mínima de 100 passageiros </text:span><text:span text:style-name="T10">cada</text:span><text:span text:style-name="T8">, para servir de alojamento para as equipes do Baixo Madeira que participarão da II Etapa do Interdistrital de Esporte 2019 </text:span><text:span text:style-name="T10">na Vila de São Sebastião</text:span><text:span text:style-name="T11"> </text:span><text:span text:style-name="T5">em Porto Velho</text:span><text:span text:style-name="T9"> – </text:span><text:span text:style-name="T8">RO</text:span><text:span text:style-name="T5">.</text:span></text:p>
      <text:p text:style-name="P7"/>
      <text:p text:style-name="P8">CLÁUSULA SEGUNDA – DAS OBRIGAÇÕES </text:p>
      <text:p text:style-name="P4">Proponente, colocará a disposição 02 (dois) Barcos<text:span text:style-name="T23"> T</text:span>ipo <text:span text:style-name="T24">Transporte de Passageiro</text:span>, <text:span text:style-name="T24">Motor,</text:span> ano <text:span text:style-name="T24">2009</text:span>, com <text:span text:style-name="T24">04 (quatro) Tripulantes cada,</text:span> <text:span text:style-name="T25">os barcos ficaraõ atracados na Vila de São Sebastião a partir das 07horas do dia 04/10/2019 à 19horas do dia 09/10/2019, ficando a disposição desta secretaria.</text:span></text:p>
      <text:p text:style-name="P7"/>
      <text:p text:style-name="P12"><text:span text:style-name="T13">Municipalidade</text:span><text:span text:style-name="T5">, se obrigará a abastecer o Barco no quantitativo aproximado de 2.000 (mil) litros de diesel ou o suficiente para tal transporte da carga aqui declarada, além de autorizar o proponente a expor </text:span><text:span text:style-name="T6">sua logomarca</text:span><text:span text:style-name="T5">.</text:span></text:p>
      <text:p text:style-name="P7"/>
      <text:p text:style-name="P8">CLÁUSULA<text:span text:style-name="T21"> </text:span>TERCEIRA – DOS RECURSOS FINANCEIROS</text:p>
      <text:p text:style-name="P4"/>
      <text:p text:style-name="P4">O<text:span text:style-name="T21"> </text:span>presente Acordo de Cooperação Operacional não envolve transferência de recursos financeiros/orçamentários entre os partícipes.</text:p>
      <text:p text:style-name="P7"><text:soft-page-break/></text:p>
      <text:p text:style-name="P8"/>
      <text:p text:style-name="P8"/>
      <text:p text:style-name="P8">SUBCLÁUSULA<text:span text:style-name="T21"> </text:span>PRIMEIRA</text:p>
      <text:p text:style-name="P4">Caso seja necessário o repasse de recurso financeiro/orçamentário para realização de ação conjunta decorrente desse acordo, deverá ser celebrado instrumento específico.</text:p>
      <text:p text:style-name="P7"/>
      <text:p text:style-name="P8">SUBCLÁUSULA<text:span text:style-name="T24"> </text:span>SEGUNDA</text:p>
      <text:p text:style-name="P4">O instrumento específico mencionado na Subcláusula Primeira deverá seguir os requisitos previstos na legislação que regulamenta transferências voluntárias.</text:p>
      <text:p text:style-name="P7"/>
      <text:p text:style-name="P8">CLÁUSULA QUARTA – DA<text:span text:style-name="T21"> </text:span>VIGÊNCIA</text:p>
      <text:p text:style-name="P4">O<text:span text:style-name="T21"> </text:span>presente Acordo de Cooperação Operacional entrará em vigor na data da assinatura e terá duração de 60 (sessenta) dias, podendo ser prorrogado mediante Termo Aditivo, desde que haja interesse dos partícipes, respeitando o prazo de comunicação prévia de 3 (três) dias.</text:p>
      <text:p text:style-name="P7"/>
      <text:p text:style-name="P8">CLÁUSULA<text:span text:style-name="T24"> </text:span>QUINTA – DA<text:span text:style-name="T24"> </text:span>ALTERAÇÃO</text:p>
      <text:p text:style-name="P4">Este acordo poderá ser alterado de comum acordo entre os partícipes, durante a sua vigência, mediante Termo Aditivo devidamente justificado, vedada a alteração do objeto.</text:p>
      <text:p text:style-name="P7"/>
      <text:p text:style-name="P8">CLÁUSULA SEXTA – DA<text:span text:style-name="T24"> </text:span>DIVULGAÇÃO</text:p>
      <text:p text:style-name="P4">As partes assumem o compromisso de divulgar sua participação no presente Acordo<text:span text:style-name="T25"> </text:span>de Cooperação Operacional, ficando vedada a utilização de nomes, símbolos ou imagens que, de alguma forma, descaracterizem o interesse público e se confundam com promoção da natureza pessoal de agentes públicos.</text:p>
      <text:p text:style-name="P7"/>
      <text:p text:style-name="P8">CLÁUSULA<text:span text:style-name="T25"> </text:span>SÉTIMA – DA<text:span text:style-name="T25"> </text:span>DENÚNCIA E DA RESCISÃO </text:p>
      <text:p text:style-name="P4">Este<text:span text:style-name="T25"> </text:span>Acordo de Cooperação Operacional poderá ser denunciado pelos partícipes e rescindido a qualquer tempo, por descumprimento de qualquer de suas Cláusulas, mediante notificação por escrito, com antecedência mínima de 3 (três) dias, ficando as partes responsáveis pelas obrigações <text:s/>decorrentes do tempo de vigência e creditando-lhes, igualmente, os benefícios adquiridos no mesmo período.</text:p>
      <text:p text:style-name="P7"/>
      <text:p text:style-name="P8">SUBCLÁUSULA<text:span text:style-name="T25"> </text:span>ÚNICA</text:p>
      <text:p text:style-name="P4">Nos casos de rescisão, as pendências ou trabalhos em fase de execução, ainda que decorrente de eventuais instrumentos específicos firmados com base<text:span text:style-name="T25"> </text:span>Acordo de Cooperação Operacional, serão definidos e resolvidos por meio de Termo de Rescisão, no qual se definam e atribuam as responsabilidades relativas à conclusão ou extinção de cada um desses trabalhos e das pendências dos trabalhos em andamento.</text:p>
      <text:p text:style-name="P7"/>
      <text:p text:style-name="P8">CLÁUSULA OITAVA – DA PUBLICAÇÃO</text:p>
      <text:p text:style-name="P4">O Presente<text:span text:style-name="T25"> </text:span>Acordo de Cooperação Operacional será publicado no Diário Oficial do Município, de acordo com o parágrafo único art. 61, da Lei 8.666 de 1993</text:p>
      <text:p text:style-name="P7"/>
      <text:p text:style-name="P8">CLÁUSULA NONA – DO FORO</text:p>
      <text:p text:style-name="P12"><text:span text:style-name="T5">O Foro para dirimir quaisquer litígios na execução deste</text:span><text:span text:style-name="T13"> <text:s/></text:span><text:span text:style-name="T5">Acordo de Cooperação Operacional, que não possam ser compostos pela mediação administrativa, fica a cidade de Porto Velho – RO.</text:span></text:p>
      <text:p text:style-name="P4"/>
      <text:p text:style-name="P4"/>
      <text:p text:style-name="P4"><text:soft-page-break/></text:p>
      <text:p text:style-name="P4">E, por estarem assim justos e de acordo, os partícipes, firmam o presente instrumento, 04 (quatro) vias de igual teor e forma, na presença de testemunhas abaixo, para que produza os efeitos jurídicos legais, em juízos e fora dele.</text:p>
      <text:p text:style-name="P4"/>
      <text:p text:style-name="P4"/>
      <text:p text:style-name="P6">Porto Velho – RO, 03 de Outubro de 2019</text:p>
      <text:p text:style-name="P7"/>
      <text:p text:style-name="P7"/>
      <text:p text:style-name="P7"/>
      <text:p text:style-name="P7"/>
      <text:p text:style-name="P7"/>
      <text:p text:style-name="P7"/>
      <text:p text:style-name="P20"><text:span text:style-name="T16">IVONETE GOMES DA SILVA COSTA <text:s text:c="21"/></text:span><text:span text:style-name="T13"><text:s/></text:span><text:span text:style-name="T14">MARCOS BARROSO PASSO</text:span></text:p>
      <text:p text:style-name="P19"><text:s text:c="12"/>Secretária / SEMES <text:s text:c="50"/>CPF Nº<text:span text:style-name="T26"> 578.917.532-53</text:span></text:p>
      <text:p text:style-name="P17"/>
      <text:p text:style-name="P17"/>
      <text:p text:style-name="P17"/>
      <text:p text:style-name="P17"/>
      <text:p text:style-name="P17"/>
      <text:p text:style-name="P18">NOME:________________________________________________________________________</text:p>
      <text:p text:style-name="P17"/>
      <text:p text:style-name="P18"><text:bookmark text:name="__DdeLink__216_1974024212"/>CPF:______________________________ RG:________________________________________</text:p>
      <text:p text:style-name="P17"/>
      <text:p text:style-name="P17"/>
      <text:p text:style-name="P17"/>
      <text:p text:style-name="P17"/>
      <text:p text:style-name="P18">NOME:________________________________________________________________________</text:p>
      <text:p text:style-name="P17"/>
      <text:p text:style-name="P18">CPF:______________________________ RG: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3.251cm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2.858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Monotype Corsiva" fo:font-family="'Monotype Corsiva'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2.25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3.25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801cm" fo:margin-right="0cm" fo:text-indent="-1.80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Normal_20__2b__20_12_20_pt" style:display-name="Normal + 12 pt" style:family="paragraph" style:parent-style-name="Standard" style:default-outline-level="">
      <style:paragraph-properties fo:margin-left="0.489cm" fo:margin-right="0.032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 fo:hyphenation-ladder-count="no-limit"/>
      <style:text-properties fo:font-size="12pt" fo:font-weight="bold" style:font-size-asian="12pt" style:font-weight-asian="bold" style:font-weight-complex="bold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Indent" style:display-name="List Indent" style:family="paragraph" style:parent-style-name="Text_20_body" style:default-outline-level="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nte_20_parág._20_padrão3" style:display-name="Fonte parág. padrão3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>
      <style:text-properties fo:color="#333333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Page_20_Number" style:display-name="Page Number" style:family="text"/>
    <style:style style:name="Fonte_20_parág._20_padrão1" style:display-name="Fonte parág. padrão1" style:family="text"/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fo:font-size="10pt" fo:font-style="normal" fo:font-weight="bold" style:font-size-asian="10pt" style:font-style-asian="normal" style:font-weight-asian="bold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8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1" style:font-family-complex="Arial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11pt" fo:font-style="normal" fo:font-weight="bold" style:font-size-asian="11pt" style:font-style-asian="normal" style:font-weight-asian="bold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2" style:display-name="Fonte parág. padrão2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5" style:display-name="Fonte parág. padrão5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onte_20_parág._20_padrão" style:display-name="Fonte parág. padrão" style:family="text"/>
    <style:style style:name="WW8Num4z1" style:family="text">
      <style:text-properties style:font-name="Wingdings" fo:font-family="Wingdings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5LVL1" style:display-name="WW_CharLFO5LVL1" style:family="text">
      <style:text-properties fo:font-weight="bold" style:font-weight-asian="bold"/>
    </style:style>
    <style:style style:name="WW8Num10zfalse" style:family="text"/>
    <style:style style:name="WW8Num9zfalse" style:family="text"/>
    <style:style style:name="WW8Num8ztrue" style:family="text"/>
    <style:style style:name="WW8Num8zfalse" style:family="text"/>
    <style:style style:name="WW8Num7zfalse" style:family="text"/>
    <style:style style:name="WW8Num6zfalse" style:family="text"/>
    <style:style style:name="WW8Num4zfalse" style:family="text"/>
    <style:style style:name="WW8Num3zfalse" style:family="text"/>
    <style:style style:name="WW8Num2zfals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MP3" style:family="paragraph" style:parent-style-name="Footer">
      <style:paragraph-properties fo:margin-left="0cm" fo:margin-right="-1.4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  <style:text-properties style:font-name="Times New Roman" fo:font-size="10pt" style:font-size-asian="10pt" style:font-size-complex="10pt"/>
    </style:style>
    <style:style style:name="MP4" style:family="paragraph" style:parent-style-name="Standard">
      <style:paragraph-properties fo:margin-left="0cm" fo:margin-right="-1.499cm" fo:line-height="100%" fo:text-align="end" style:justify-single-word="false" fo:orphans="2" fo:widows="2" fo:text-indent="0cm" style:auto-text-indent="false" style:writing-mode="lr-tb">
        <style:tab-stops>
          <style:tab-stop style:position="16.104cm"/>
        </style:tab-stops>
      </style:paragraph-properties>
    </style:style>
    <style:style style:name="MP5" style:family="paragraph" style:parent-style-name="Footer">
      <style:paragraph-properties fo:margin-left="0cm" fo:margin-right="-1.499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104cm"/>
        </style:tab-stops>
      </style:paragraph-properties>
    </style:style>
    <style:style style:name="MT1" style:family="text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fo:color="#000000" style:font-name="Times New Roman" fo:font-size="10pt" style:text-underline-style="none" style:font-size-asian="10pt" style:font-size-complex="10pt"/>
    </style:style>
    <style:style style:name="MT4" style:family="text">
      <style:text-properties fo:color="#000080" style:font-name="Times New Roman" fo:font-size="10pt" style:text-underline-style="solid" style:text-underline-width="auto" style:text-underline-color="font-color" style:font-size-asian="10pt" style:font-size-complex="10pt"/>
    </style:style>
    <style:style style:name="MT5" style:family="text">
      <style:text-properties style:font-name="Times New Roman" fo:font-size="10pt" fo:language="en" fo:country="US" style:font-size-asian="10pt" style:font-size-complex="10pt"/>
    </style:style>
    <style:style style:name="MT6" style:family="text">
      <style:text-properties style:font-name="Times New Roman" fo:font-size="8pt" fo:language="en" fo:country="US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21cm, 0cm, 0.279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143cm" fo:margin-right="2.00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</text:span><draw:frame draw:style-name="Mfr1" draw:name="Imagem 1" text:anchor-type="char" svg:x="13.809cm" svg:y="-0.362cm" svg:width="2.962cm" svg:height="1.842cm" draw:z-index="2"><draw:image xlink:href="Pictures/10000201000002C5000000B0CCCB4362C929F661.png" xlink:type="simple" xlink:show="embed" xlink:actuate="onLoad"/></draw:frame><draw:frame draw:style-name="Mfr2" draw:name="Figura2" text:anchor-type="char" svg:x="-0.757cm" svg:y="-0.861cm" svg:width="2.688cm" svg:height="2.305cm" draw:z-index="5"><draw:image xlink:href="Pictures/10000000000000B6000000B68935E2E06A5CF9BA.jpg" xlink:type="simple" xlink:show="embed" xlink:actuate="onLoad"/></draw:frame><text:span text:style-name="MT1">REFEITURA MUNICIPAL DE PORTO VELHO</text:span></text:p>
        <text:p text:style-name="MP2">Secretaria MUNICIPAL DE Esporte e Lazer – SEMES</text:p>
        <text:p text:style-name="MP2"><draw:frame draw:style-name="Mfr3" draw:name="Imagem 2" text:anchor-type="char" svg:x="-2.143cm" svg:y="24.509cm" svg:width="12.499cm" svg:height="2.26cm" draw:z-index="8"><draw:image xlink:href="Pictures/1000020100000567000000D95E78694AA525373C.png" xlink:type="simple" xlink:show="embed" xlink:actuate="onLoad"/></draw:frame>DEPARTAMENTO ADMINISTRATIVO – DA</text:p>
      </style:header>
      <style:footer>
        <text:p text:style-name="MP3"><text:s/>Av. Carlos Gomes, 2776, Térreo, B. São Cristóvão. </text:p>
        <text:p text:style-name="MP4"><text:span text:style-name="MT2">Porto Velho – Cep: 76.804-022 </text:span><text:span text:style-name="MT3">(69)3901-3202/3203</text:span></text:p>
        <text:p text:style-name="MP5"><text:span text:style-name="MT3">e-mail: </text:span><text:a xlink:type="simple" xlink:href="mailto:semeslazer@gmail.com" text:style-name="Internet_20_link" text:visited-style-name="Visited_20_Internet_20_Link"><text:span text:style-name="Internet_20_link"><text:span text:style-name="MT4">semeslazer@gmail.com</text:span></text:span></text:a><text:span text:style-name="Internet_20_link"><text:span text:style-name="MT3"> </text:span></text:span></text:p>
        <text:p text:style-name="MP5"><text:a xlink:type="simple" xlink:href="http://www.portovelho.ro.gov.br/" text:style-name="Internet_20_link" text:visited-style-name="Visited_20_Internet_20_Link"><text:span text:style-name="Internet_20_link"><text:span text:style-name="MT5">www.portovelho.ro.gov.br</text:span></text:span></text:a><text:span text:style-name="MT6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1:16:00</meta:creation-date>
    <meta:initial-creator>Usuário do Microsoft Office</meta:initial-creator>
    <dc:language>pt-BR</dc:language>
    <meta:print-date>2019-03-14T10:38:46</meta:print-date>
    <dc:date>2019-10-03T15:22:38.289000000</dc:date>
    <meta:editing-cycles>82</meta:editing-cycles>
    <meta:editing-duration>PT6H25M52S</meta:editing-duration>
    <meta:generator>LibreOffice/5.2.6.2$Windows_X86_64 LibreOffice_project/a3100ed2409ebf1c212f5048fbe377c281438fdc</meta:generator>
    <meta:document-statistic meta:table-count="0" meta:image-count="3" meta:object-count="0" meta:page-count="3" meta:paragraph-count="47" meta:word-count="834" meta:character-count="6279" meta:non-whitespace-character-count="50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